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1" svg:font-family="&quot;MS Sans Serif1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558ED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558ED5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3A2C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fo:color="#FF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style:vertical-align="automatic" fo:wrap-option="wrap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28" style:family="table-cell" style:parent-style-name="Default" style:data-style-name="N36"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86833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6.08541666666667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3.01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ccesso_documental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4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1" table:default-cell-style-name="ce1"/>
        <table:table-column table:style-name="co16" table:default-cell-style-name="ce1"/>
        <table:table-column table:style-name="co15" table:number-columns-repeated="984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A.R.P.A. Basilicata</text:p>
          </table:table-cell>
          <table:covered-table-cell/>
          <table:table-cell office:value-type="string" table:number-columns-spanned="12" table:number-rows-spanned="1" table:style-name="ce16">
            <text:p>Registro Accesso documentale <text:s/>1° semestre 2021 Linee guida Anac FOIA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17">
            <text:p>ACCESSO DOCUMENTALE</text:p>
          </table:table-cell>
          <table:covered-table-cell table:number-columns-repeated="7"/>
          <table:table-cell office:value-type="string" table:number-columns-spanned="4" table:number-rows-spanned="1" table:style-name="ce1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2">
            <text:p>n.</text:p>
          </table:table-cell>
          <table:table-cell office:value-type="string" table:style-name="ce2">
            <text:p>Tipologia di</text:p>
            <text:p>accesso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Data</text:p>
            <text:p>presentazione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Sntesi</text:p>
            <text:p>motivazione</text:p>
            <text:p>rifiuto parziale</text:p>
            <text:p>o totale</text:p>
          </table:table-cell>
          <table:table-cell office:value-type="string" table:style-name="ce2">
            <text:p>Data del</text:p>
            <text:p>provvedimento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4">
            <text:p>Esito</text:p>
          </table:table-cell>
          <table:table-cell table:number-columns-repeated="1637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ccesso agli atti <text:s/>per avviso per collaboratore amministrativo Cat.D</text:p>
          </table:table-cell>
          <table:table-cell office:value-type="date" office:date-value="2021-03-05T00:00:00" table:style-name="ce7">
            <text:p>05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3-23T00:00:00" table:style-name="ce7">
            <text:p>23/03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ccesso agli atti <text:s/>relativo alla <text:s/>preselezione COD.10</text:p>
          </table:table-cell>
          <table:table-cell office:value-type="date" office:date-value="2021-03-05T00:00:00" table:style-name="ce7">
            <text:p>05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3-23T00:00:00" table:style-name="ce7">
            <text:p>23/03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tti relativi alla partecipazione al bando di concorso per assistente tecnico Cat. C</text:p>
          </table:table-cell>
          <table:table-cell office:value-type="date" office:date-value="2021-03-22T00:00:00" table:style-name="ce7">
            <text:p>22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4-21T00:00:00" table:style-name="ce7">
            <text:p>21/04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tti e documenti relativi alla conformità ed adeguatezza dell'impianto di trattamento rifiuti</text:p>
          </table:table-cell>
          <table:table-cell office:value-type="date" office:date-value="2021-03-27T00:00:00" table:style-name="ce7">
            <text:p>27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4-12T00:00:00" table:style-name="ce7">
            <text:p>12/04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tti relativi alla graduatoria avvisocollaboratore tecnico Cat, D</text:p>
          </table:table-cell>
          <table:table-cell office:value-type="date" office:date-value="2021-04-15T00:00:00" table:style-name="ce7">
            <text:p>15/04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5-18T00:00:00" table:style-name="ce7">
            <text:p>18/05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ccesso agli atti <text:s/>per avviso per collaboratore amministrativo Cat.D</text:p>
          </table:table-cell>
          <table:table-cell office:value-type="date" office:date-value="2021-05-10T00:00:00" table:style-name="ce7">
            <text:p>10/05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6-09T00:00:00" table:style-name="ce7">
            <text:p>09/06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Copia documentazione relativa all'avviso per collaboratore tecnico Cat. D</text:p>
          </table:table-cell>
          <table:table-cell office:value-type="date" office:date-value="2021-05-11T00:00:00" table:style-name="ce7">
            <text:p>11/05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6-09T00:00:00" table:style-name="ce7">
            <text:p>09/06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ccesso agli atti <text:s/>per avviso per collaboratore amministrativo Cat.D</text:p>
          </table:table-cell>
          <table:table-cell office:value-type="date" office:date-value="2021-06-11T00:00:00" table:style-name="ce7">
            <text:p>11/06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string" table:style-name="ce7">
            <text:p><text:s text:c="2"/>13/08/2021</text:p>
          </table:table-cell>
          <table:table-cell office:value-type="string" table:style-name="ce8">
            <text:p>//</text:p>
          </table:table-cell>
          <table:table-cell table:style-name="ce11"/>
          <table:table-cell table:number-columns-repeated="2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ccesso agli atti <text:s/>per avviso per collaboratore amministrativo Cat.D</text:p>
          </table:table-cell>
          <table:table-cell office:value-type="date" office:date-value="2021-06-14T00:00:00" table:style-name="ce7">
            <text:p>14/06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6-09T00:00:00" table:style-name="ce7">
            <text:p>09/06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Accesso agli atti <text:s/>per avviso per collaboratore amministrativo Cat.C</text:p>
          </table:table-cell>
          <table:table-cell office:value-type="date" office:date-value="2021-06-19T00:00:00" table:style-name="ce7">
            <text:p>19/06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8-13T00:00:00" table:style-name="ce7">
            <text:p>13/08/2021</text:p>
          </table:table-cell>
          <table:table-cell office:value-type="string" table:style-name="ce8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5">
            <text:p>Accesso Documentale</text:p>
          </table:table-cell>
          <table:table-cell office:value-type="string" table:style-name="ce6">
            <text:p>Richiesta copia del proprio elaborato relativa <text:s/>alla prova concorsuale 09 Scienze Ambientali/forestali/Naturali</text:p>
          </table:table-cell>
          <table:table-cell office:value-type="date" office:date-value="2021-06-23T00:00:00" table:style-name="ce7">
            <text:p>23/06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8-13T00:00:00" table:style-name="ce7">
            <text:p>13/08/2021</text:p>
          </table:table-cell>
          <table:table-cell office:value-type="string" table:style-name="ce8">
            <text:p>//</text:p>
          </table:table-cell>
          <table:table-cell table:style-name="ce12"/>
          <table:table-cell table:number-columns-repeated="2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number-rows-repeated="1048560" table:style-name="ro8">
          <table:table-cell table:number-columns-repeated="16384"/>
        </table:table-row>
      </table:table>
      <table:table table:name="Accesso_civico_generalizzato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3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3"/>
        <table:table-column table:style-name="co4" table:default-cell-style-name="ce23"/>
        <table:table-column table:style-name="co8" table:default-cell-style-name="ce1"/>
        <table:table-column table:style-name="co7" table:default-cell-style-name="ce1"/>
        <table:table-column table:style-name="co17" table:default-cell-style-name="ce1"/>
        <table:table-column table:style-name="co23" table:default-cell-style-name="ce1"/>
        <table:table-column table:style-name="co8" table:default-cell-style-name="ce1"/>
        <table:table-column table:style-name="co15" table:number-columns-repeated="24" table:default-cell-style-name="ce1"/>
        <table:table-column table:style-name="co16" table:default-cell-style-name="ce1"/>
        <table:table-column table:style-name="co15" table:number-columns-repeated="985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A.R.P.A. Basilicata</text:p>
          </table:table-cell>
          <table:covered-table-cell/>
          <table:table-cell office:value-type="string" table:number-columns-spanned="12" table:number-rows-spanned="1" table:style-name="ce16">
            <text:p>Registro Accesso civico generalizzato- <text:s/>1° semestre 2021 Linee guida Anac FOIA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17">
            <text:p>ACCESSO CIVICO GENERALIZZATO</text:p>
          </table:table-cell>
          <table:covered-table-cell table:number-columns-repeated="7"/>
          <table:table-cell office:value-type="string" table:number-columns-spanned="4" table:number-rows-spanned="1" table:style-name="ce1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2">
            <text:p>n.</text:p>
          </table:table-cell>
          <table:table-cell office:value-type="string" table:style-name="ce2">
            <text:p>Tipologia di</text:p>
            <text:p>accesso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Data</text:p>
            <text:p>presentazione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Sintesi</text:p>
            <text:p>motivazione</text:p>
            <text:p>rifiuto parziale</text:p>
            <text:p>o totale</text:p>
          </table:table-cell>
          <table:table-cell office:value-type="string" table:style-name="ce2">
            <text:p>Data del</text:p>
            <text:p>provvedimento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4">
            <text:p>Esito</text:p>
          </table:table-cell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Dati relativi a analisi, pareri tecnici, relazioni e verbali relativi agli impianti petroliferi</text:p>
          </table:table-cell>
          <table:table-cell office:value-type="date" office:date-value="2021-02-02T00:00:00" table:style-name="ce7">
            <text:p>02/02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iniego parziale</text:p>
          </table:table-cell>
          <table:table-cell office:value-type="string" table:style-name="ce5">
            <text:p>richiesta massiva</text:p>
          </table:table-cell>
          <table:table-cell office:value-type="date" office:date-value="2021-03-04T00:00:00" table:style-name="ce7">
            <text:p>04/03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 table:style-name="ce22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Monitoraggio matrici discarica smaltimento rifiuti non pericolosi</text:p>
          </table:table-cell>
          <table:table-cell office:value-type="date" office:date-value="2021-02-09T00:00:00" table:style-name="ce7">
            <text:p>09/02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2-22T00:00:00" table:style-name="ce7">
            <text:p>22/02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Documentazione relativa alla conformità ed adeguatezza dell'impianto di trattamento rifiuto</text:p>
          </table:table-cell>
          <table:table-cell office:value-type="date" office:date-value="2021-03-18T00:00:00" table:style-name="ce7">
            <text:p>18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3-24T00:00:00" table:style-name="ce7">
            <text:p>24/03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accesso dati relativo ad impianto di trattamento/rifiuti</text:p>
          </table:table-cell>
          <table:table-cell office:value-type="date" office:date-value="2021-03-18T00:00:00" table:style-name="ce7">
            <text:p>18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3-24T00:00:00" table:style-name="ce7">
            <text:p>24/03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Rilascio copia semplice informazioni ambientali su <text:s/>suolo e rifiuti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4-12T00:00:00" table:style-name="ce7">
            <text:p>12/04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Risultati analisi campioni di terreni prelevati nei piezometri azienda agricola</text:p>
          </table:table-cell>
          <table:table-cell office:value-type="date" office:date-value="2021-03-26T00:00:00" table:style-name="ce7">
            <text:p>26/03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4-20T00:00:00" table:style-name="ce7">
            <text:p>20/04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Documentazione tematica rumore</text:p>
          </table:table-cell>
          <table:table-cell office:value-type="date" office:date-value="2021-04-20T00:00:00" table:style-name="ce7">
            <text:p>20/04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6-01T00:00:00" table:style-name="ce7">
            <text:p>01/06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Accesso agli atti delle analisi acqua e suolo nel sondaggio piezometrico</text:p>
          </table:table-cell>
          <table:table-cell office:value-type="date" office:date-value="2021-05-19T00:00:00" table:style-name="ce7">
            <text:p>19/05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6-07T00:00:00" table:style-name="ce7">
            <text:p>07/06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Informazione sui siti, sugli impianti e sui serviz per radiotelecomunicazione a livello provinciale</text:p>
          </table:table-cell>
          <table:table-cell office:value-type="date" office:date-value="2021-05-24T00:00:00" table:style-name="ce7">
            <text:p>24/05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6-24T00:00:00" table:style-name="ce7">
            <text:p>24/06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Dati riguardanti pesticidi nelle acque sotterranee e nelle acque superficiali anno 2010</text:p>
          </table:table-cell>
          <table:table-cell office:value-type="date" office:date-value="2021-05-27T00:00:00" table:style-name="ce7">
            <text:p>27/05/2021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table:style-name="ce5"/>
          <table:table-cell office:value-type="date" office:date-value="2021-06-14T00:00:00" table:style-name="ce7">
            <text:p>14/06/2021</text:p>
          </table:table-cell>
          <table:table-cell office:value-type="string" table:style-name="ce20">
            <text:p>//</text:p>
          </table:table-cell>
          <table:table-cell table:style-name="ce21"/>
          <table:table-cell table:number-columns-repeated="2" table:style-name="ce11"/>
          <table:table-cell office:value-type="string" table:style-name="ce20">
            <text:p>//</text:p>
          </table:table-cell>
          <table:table-cell table:style-name="ce11"/>
          <table:table-cell table:number-columns-repeated="16370"/>
        </table:table-row>
        <table:table-row table:style-name="ro2">
          <table:table-cell table:number-columns-repeated="3" table:style-name="ce1"/>
          <table:table-cell table:style-name="ce23"/>
          <table:table-cell table:number-columns-repeated="3" table:style-name="ce1"/>
          <table:table-cell table:number-columns-repeated="2" table:style-name="ce23"/>
          <table:table-cell table:number-columns-repeated="16375" table:style-name="ce1"/>
        </table:table-row>
        <table:table-row table:style-name="ro2">
          <table:table-cell table:number-columns-repeated="2"/>
          <table:table-cell table:style-name="ce1"/>
          <table:table-cell table:number-columns-repeated="16381"/>
        </table:table-row>
        <table:table-row table:style-name="ro2">
          <table:table-cell table:number-columns-repeated="2"/>
          <table:table-cell table:style-name="ce24"/>
          <table:table-cell table:number-columns-repeated="16381"/>
        </table:table-row>
        <table:table-row table:number-rows-repeated="1048558" table:style-name="ro8">
          <table:table-cell table:number-columns-repeated="16384"/>
        </table:table-row>
      </table:table>
      <table:table table:name="Accesso_civico" table:style-name="ta1">
        <table:table-column table:style-name="co24" table:default-cell-style-name="ce1"/>
        <table:table-column table:style-name="co18" table:default-cell-style-name="ce1"/>
        <table:table-column table:style-name="co25" table:default-cell-style-name="ce26"/>
        <table:table-column table:style-name="co4" table:default-cell-style-name="ce23"/>
        <table:table-column table:style-name="co26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23"/>
        <table:table-column table:style-name="co2" table:default-cell-style-name="ce1"/>
        <table:table-column table:style-name="co8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15" table:number-columns-repeated="13" table:default-cell-style-name="ce1"/>
        <table:table-column table:style-name="co16" table:default-cell-style-name="ce1"/>
        <table:table-column table:style-name="co15" table:number-columns-repeated="996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2" table:number-rows-spanned="1" table:style-name="ce15">
            <text:p>A.R.P.A. Basilicata</text:p>
          </table:table-cell>
          <table:covered-table-cell/>
          <table:table-cell office:value-type="string" table:number-columns-spanned="12" table:number-rows-spanned="1" table:style-name="ce16">
            <text:p>Registro Accesso civico <text:s/>1° semestre 2021 Linee guida Anac FOIA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17">
            <text:p>ACCESSO CIVICO</text:p>
          </table:table-cell>
          <table:covered-table-cell table:number-columns-repeated="7"/>
          <table:table-cell office:value-type="string" table:number-columns-spanned="4" table:number-rows-spanned="1" table:style-name="ce1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19">
            <text:p>RICORSO AL GIUDICE AMMINISTRATIVO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style-name="ce2">
            <text:p>n.</text:p>
          </table:table-cell>
          <table:table-cell office:value-type="string" table:style-name="ce2">
            <text:p>Tipologia di</text:p>
            <text:p>accesso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Data</text:p>
            <text:p>presentazione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Sntesi</text:p>
            <text:p>motivazione</text:p>
            <text:p>rifiuto parziale</text:p>
            <text:p>o totale</text:p>
          </table:table-cell>
          <table:table-cell office:value-type="string" table:style-name="ce2">
            <text:p>Data del</text:p>
            <text:p>provvedimento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4">
            <text:p>Esito</text:p>
          </table:table-cell>
          <table:table-cell table:number-columns-repeated="16370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8">
            <text:p>Accesso civico</text:p>
          </table:table-cell>
          <table:table-cell office:value-type="string" table:style-name="ce25">
            <text:p>Dati orari e giornalieri massimi e medi inquinanti centraline Val d'Agri 2020</text:p>
          </table:table-cell>
          <table:table-cell office:value-type="date" office:date-value="2021-01-19T00:00:00" table:style-name="ce8">
            <text:p>19/01/202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2-18T00:00:00" table:style-name="ce8">
            <text:p>18/02/2021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string" table:style-name="ce8">
            <text:p>2</text:p>
          </table:table-cell>
          <table:table-cell office:value-type="string" table:style-name="ce8">
            <text:p>Accesso civico</text:p>
          </table:table-cell>
          <table:table-cell office:value-type="string" table:style-name="ce25">
            <text:p>Documentazione su attività di monitoraggio e vigilanza relativa alle attività estrattive petrolifere</text:p>
          </table:table-cell>
          <table:table-cell office:value-type="date" office:date-value="2021-01-24T00:00:00" table:style-name="ce8">
            <text:p>24/01/202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01-22T00:00:00" table:style-name="ce8">
            <text:p>22/01/2021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8">
            <text:p>Accesso civico</text:p>
          </table:table-cell>
          <table:table-cell office:value-type="string" table:style-name="ce25">
            <text:p>Monitoraggio rete piezometrica relativa all'anno 2020-2021 della piattaforma per il trattamento e lo smaltimento di rifiuti speciali</text:p>
          </table:table-cell>
          <table:table-cell office:value-type="date" office:date-value="2021-03-30T00:00:00" table:style-name="ce8">
            <text:p>30/03/2021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10">
            <text:p>//</text:p>
          </table:table-cell>
          <table:table-cell table:number-columns-repeated="3" table:style-name="ce9"/>
          <table:table-cell office:value-type="string" table:style-name="ce10">
            <text:p>//</text:p>
          </table:table-cell>
          <table:table-cell table:style-name="ce9"/>
          <table:table-cell table:number-columns-repeated="16370"/>
        </table:table-row>
        <table:table-row table:style-name="ro2">
          <table:table-cell table:style-name="ce13"/>
          <table:table-cell table:style-name="ce1"/>
          <table:table-cell table:style-name="ce26"/>
          <table:table-cell table:number-columns-repeated="2" table:style-name="ce1"/>
          <table:table-cell table:style-name="ce27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6"/>
          <table:table-cell table:style-name="ce28"/>
          <table:table-cell table:number-columns-repeated="3" table:style-name="ce1"/>
          <table:table-cell table:style-name="ce23"/>
          <table:table-cell table:number-columns-repeated="16376" table:style-name="ce1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1" svg:font-family="&quot;MS Sans Serif1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1" style:font-name-asian="MS Sans Serif1" style:font-name-complex="MS Sans Serif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a Samela</meta:initial-creator>
    <dc:creator>acammarota</dc:creator>
    <meta:creation-date>2021-12-15T12:49:01Z</meta:creation-date>
    <dc:date>2022-01-04T08:03:57Z</dc:date>
    <meta:editing-cycles>1</meta:editing-cycles>
    <meta:editing-duration>PT3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