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6cm"/>
    </style:style>
    <style:style style:name="co2" style:family="table-column">
      <style:table-column-properties fo:break-before="auto" style:column-width="4.944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Regione Basilicata - Dati di Balneazione 2011-2014</text:p>
          </table:table-cell>
          <table:table-cell table:number-columns-repeated="16"/>
        </table:table-row>
        <table:table-row table:style-name="ro1">
          <table:table-cell office:value-type="string">
            <text:p>Punti di monitoraggio e % Punti di qualita' (D.Lgs. n. 116/2008)</text:p>
          </table:table-cell>
          <table:table-cell table:number-columns-repeated="16"/>
        </table:table-row>
        <table:table-row table:style-name="ro1">
          <table:table-cell/>
          <table:table-cell office:value-type="string">
            <text:p>ANNO 2011 - dati 2008-2011</text:p>
          </table:table-cell>
          <table:table-cell table:number-columns-repeated="3"/>
          <table:table-cell office:value-type="string">
            <text:p>ANNO 2012 - dati 2009-2012</text:p>
          </table:table-cell>
          <table:table-cell table:number-columns-repeated="3"/>
          <table:table-cell office:value-type="string">
            <text:p>ANNO 2013 - dati 2010-2013</text:p>
          </table:table-cell>
          <table:table-cell table:number-columns-repeated="3"/>
          <table:table-cell office:value-type="string">
            <text:p>ANNO 2014 - dati 2011-201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. punti di monitoraggio 2011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2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3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  <table:table-cell office:value-type="string">
            <text:p>n. punti di monitoraggio 2014</text:p>
          </table:table-cell>
          <table:table-cell office:value-type="string">
            <text:p>ECCELLENTE</text:p>
          </table:table-cell>
          <table:table-cell office:value-type="string">
            <text:p>BUONA</text:p>
          </table:table-cell>
          <table:table-cell office:value-type="string">
            <text:p>SUFFICIENTE</text:p>
          </table:table-cell>
        </table:table-row>
        <table:table-row table:style-name="ro1">
          <table:table-cell office:value-type="string">
            <text:p>Maratea (PZ)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ernalda (MT)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isticci(MT)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canzano Jonico (MT)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olicoro (MT)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otondella (MT)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Nova Siri (MT)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7.56">
            <text:p>97,56</text:p>
          </table:table-cell>
          <table:table-cell office:value-type="float" office:value="2.44">
            <text:p>2,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E Tirreno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9.47">
            <text:p>89,47</text:p>
          </table:table-cell>
          <table:table-cell office:value-type="float" office:value="10.53">
            <text:p>10,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4.21">
            <text:p>84,21</text:p>
          </table:table-cell>
          <table:table-cell office:value-type="float" office:value="15.79">
            <text:p>15,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ARE Ionio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7.56">
            <text:p>97,56</text:p>
          </table:table-cell>
          <table:table-cell office:value-type="float" office:value="2.44">
            <text:p>2,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GIONE </text:p>
          </table:table-cell>
          <table:table-cell office:value-type="float" office:value="60">
            <text:p>60</text:p>
          </table:table-cell>
          <table:table-cell office:value-type="float" office:value="96.67">
            <text:p>96,67</text:p>
          </table:table-cell>
          <table:table-cell office:value-type="float" office:value="3.33">
            <text:p>3,3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6.67">
            <text:p>96,67</text:p>
          </table:table-cell>
          <table:table-cell office:value-type="float" office:value="3.33">
            <text:p>3,33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93.33">
            <text:p>93,33</text:p>
          </table:table-cell>
          <table:table-cell office:value-type="float" office:value="6.67">
            <text:p>6,6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Note: </text:p>
          </table:table-cell>
          <table:table-cell table:number-columns-repeated="16"/>
        </table:table-row>
        <table:table-row table:style-name="ro1">
          <table:table-cell office:value-type="string">
            <text:p>La Regione Basilicata ha recepito fin da subito le leggi in materia di acque di balneazione (legge 116/08 e del D.M. del 30 marzo 2010) lavorando assieme agli esperti dell’ARPA Basilicata e redigendo sia la nuova cartografia (approvata da apposita DGR) che le relative adozioni di aree, punti e profili di balneazione. 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18.2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17T18:21:13.50</dc:date>
    <dc:creator>pino </dc:creator>
    <meta:document-statistic meta:table-count="1" meta:cell-count="194" meta:object-count="0"/>
    <meta:generator>OpenOffice.org/3.1$Win32 OpenOffice.org_project/310m19$Build-9420</meta:generator>
  </office:meta>
</office:document-meta>
</file>