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49cm"/>
    </style:style>
    <style:style style:name="co3" style:family="table-column">
      <style:table-column-properties fo:break-before="auto" style:column-width="1.475cm"/>
    </style:style>
    <style:style style:name="co4" style:family="table-column">
      <style:table-column-properties fo:break-before="auto" style:column-width="1.669cm"/>
    </style:style>
    <style:style style:name="co5" style:family="table-column">
      <style:table-column-properties fo:break-before="auto" style:column-width="2.723cm"/>
    </style:style>
    <style:style style:name="co6" style:family="table-column">
      <style:table-column-properties fo:break-before="auto" style:column-width="2.447cm"/>
    </style:style>
    <style:style style:name="co8" style:family="table-column">
      <style:table-column-properties fo:break-before="auto" style:column-width="2.835cm"/>
    </style:style>
    <style:style style:name="co9" style:family="table-column">
      <style:table-column-properties fo:break-before="auto" style:column-width="0.893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100">
      <style:table-cell-properties style:text-align-source="value-type" style:repeat-content="false"/>
    </style:style>
  </office:automatic-styles>
  <office:body>
    <office:spreadsheet>
      <table:table table:name="Foglio1" table:style-name="ta1" table:print="false"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row table:style-name="ro1">
          <table:table-cell office:value-type="string">
            <text:p>Nome Stazione</text:p>
          </table:table-cell>
          <table:table-cell office:value-type="string">
            <text:p>E</text:p>
          </table:table-cell>
          <table:table-cell office:value-type="string">
            <text:p>N</text:p>
          </table:table-cell>
          <table:table-cell office:value-type="string">
            <text:p>Longitudine_sd</text:p>
          </table:table-cell>
          <table:table-cell office:value-type="string">
            <text:p>Latitudine_sd</text:p>
          </table:table-cell>
          <table:table-cell office:value-type="string">
            <text:p>Longitudine_sg </text:p>
          </table:table-cell>
          <table:table-cell office:value-type="string">
            <text:p>Latitudine_sg</text:p>
          </table:table-cell>
          <table:table-cell office:value-type="string">
            <text:p>Q</text:p>
          </table:table-cell>
        </table:table-row>
        <table:table-row table:style-name="ro1">
          <table:table-cell office:value-type="string">
            <text:p>Ferrandina</text:p>
          </table:table-cell>
          <table:table-cell office:value-type="float" office:value="626808">
            <text:p>626808</text:p>
          </table:table-cell>
          <table:table-cell office:value-type="float" office:value="4482759">
            <text:p>4482759</text:p>
          </table:table-cell>
          <table:table-cell office:value-type="float" office:value="16.496209">
            <text:p>16,496209</text:p>
          </table:table-cell>
          <table:table-cell office:value-type="float" office:value="40.485846">
            <text:p>40,485846</text:p>
          </table:table-cell>
          <table:table-cell office:value-type="string">
            <text:p>16°29'46'',4</text:p>
          </table:table-cell>
          <table:table-cell office:value-type="string">
            <text:p>40°29'09'',0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string">
            <text:p>La Martella</text:p>
          </table:table-cell>
          <table:table-cell office:value-type="float" office:value="630734">
            <text:p>630734</text:p>
          </table:table-cell>
          <table:table-cell office:value-type="float" office:value="4505124">
            <text:p>4505124</text:p>
          </table:table-cell>
          <table:table-cell office:value-type="float" office:value="16.547146">
            <text:p>16,547146</text:p>
          </table:table-cell>
          <table:table-cell office:value-type="float" office:value="40.686653">
            <text:p>40,686653</text:p>
          </table:table-cell>
          <table:table-cell office:value-type="string">
            <text:p>16°32'49'',7</text:p>
          </table:table-cell>
          <table:table-cell office:value-type="string">
            <text:p>40°41'11'',9</text:p>
          </table:table-cell>
          <table:table-cell office:value-type="float" office:value="245">
            <text:p>245</text:p>
          </table:table-cell>
        </table:table-row>
        <table:table-row table:style-name="ro1">
          <table:table-cell office:value-type="string">
            <text:p>Pisticci</text:p>
          </table:table-cell>
          <table:table-cell office:value-type="float" office:value="631362">
            <text:p>631362</text:p>
          </table:table-cell>
          <table:table-cell office:value-type="float" office:value="4475568">
            <text:p>4475568</text:p>
          </table:table-cell>
          <table:table-cell office:value-type="float" office:value="16.548431">
            <text:p>16,548431</text:p>
          </table:table-cell>
          <table:table-cell office:value-type="float" office:value="40.420377">
            <text:p>40,420377</text:p>
          </table:table-cell>
          <table:table-cell office:value-type="string">
            <text:p>16°32'54'',3</text:p>
          </table:table-cell>
          <table:table-cell office:value-type="string">
            <text:p>40°25'13'',4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string">
            <text:p>Potenza - viale Firenze</text:p>
          </table:table-cell>
          <table:table-cell office:value-type="float" office:value="567231">
            <text:p>567231</text:p>
          </table:table-cell>
          <table:table-cell office:value-type="float" office:value="4500121">
            <text:p>4500121</text:p>
          </table:table-cell>
          <table:table-cell office:value-type="float" office:value="15.795198">
            <text:p>15,795198</text:p>
          </table:table-cell>
          <table:table-cell office:value-type="float" office:value="40.649208">
            <text:p>40,649208</text:p>
          </table:table-cell>
          <table:table-cell office:value-type="string">
            <text:p>15°47'42'',7</text:p>
          </table:table-cell>
          <table:table-cell office:value-type="string">
            <text:p>40°38'57'',1</text:p>
          </table:table-cell>
          <table:table-cell office:value-type="float" office:value="742">
            <text:p>742</text:p>
          </table:table-cell>
        </table:table-row>
        <table:table-row table:style-name="ro1">
          <table:table-cell office:value-type="string">
            <text:p>Potenza - viale dell' UNICEF</text:p>
          </table:table-cell>
          <table:table-cell office:value-type="float" office:value="567356">
            <text:p>567356</text:p>
          </table:table-cell>
          <table:table-cell office:value-type="float" office:value="4497754">
            <text:p>4497754</text:p>
          </table:table-cell>
          <table:table-cell office:value-type="float" office:value="15.796423">
            <text:p>15,796423</text:p>
          </table:table-cell>
          <table:table-cell office:value-type="float" office:value="40.627877">
            <text:p>40,627877</text:p>
          </table:table-cell>
          <table:table-cell office:value-type="string">
            <text:p>15°47'47'',1</text:p>
          </table:table-cell>
          <table:table-cell office:value-type="string">
            <text:p>40°37'40'',4</text:p>
          </table:table-cell>
          <table:table-cell office:value-type="float" office:value="673">
            <text:p>673</text:p>
          </table:table-cell>
        </table:table-row>
        <table:table-row table:style-name="ro1">
          <table:table-cell office:value-type="string">
            <text:p>Potenza - C.da Rossellino</text:p>
          </table:table-cell>
          <table:table-cell office:value-type="float" office:value="568653">
            <text:p>568653</text:p>
          </table:table-cell>
          <table:table-cell office:value-type="float" office:value="4497492">
            <text:p>4497492</text:p>
          </table:table-cell>
          <table:table-cell office:value-type="float" office:value="15.811729">
            <text:p>15,811729</text:p>
          </table:table-cell>
          <table:table-cell office:value-type="float" office:value="40.62541">
            <text:p>40,62541</text:p>
          </table:table-cell>
          <table:table-cell office:value-type="string">
            <text:p>15°48'42'',2</text:p>
          </table:table-cell>
          <table:table-cell office:value-type="string">
            <text:p>40°37'31'',5</text:p>
          </table:table-cell>
          <table:table-cell office:value-type="float" office:value="705">
            <text:p>705</text:p>
          </table:table-cell>
        </table:table-row>
        <table:table-row table:style-name="ro1">
          <table:table-cell office:value-type="string">
            <text:p>Potenza - S. L. Branca</text:p>
          </table:table-cell>
          <table:table-cell office:value-type="float" office:value="573806">
            <text:p>573806</text:p>
          </table:table-cell>
          <table:table-cell office:value-type="float" office:value="4499593">
            <text:p>4499593</text:p>
          </table:table-cell>
          <table:table-cell office:value-type="float" office:value="15.872893">
            <text:p>15,872893</text:p>
          </table:table-cell>
          <table:table-cell office:value-type="float" office:value="40.643893">
            <text:p>40,643893</text:p>
          </table:table-cell>
          <table:table-cell office:value-type="string">
            <text:p>15°52'22'',4</text:p>
          </table:table-cell>
          <table:table-cell office:value-type="string">
            <text:p>40°38'38'',0</text:p>
          </table:table-cell>
          <table:table-cell office:value-type="float" office:value="720">
            <text:p>720</text:p>
          </table:table-cell>
        </table:table-row>
        <table:table-row table:style-name="ro1">
          <table:table-cell office:value-type="string">
            <text:p>San Nicola di Melfi</text:p>
          </table:table-cell>
          <table:table-cell office:value-type="float" office:value="560723">
            <text:p>560723</text:p>
          </table:table-cell>
          <table:table-cell office:value-type="float" office:value="4546452">
            <text:p>4546452</text:p>
          </table:table-cell>
          <table:table-cell office:value-type="float" office:value="15.722746">
            <text:p>15,722746</text:p>
          </table:table-cell>
          <table:table-cell office:value-type="float" office:value="41.067055">
            <text:p>41,067055</text:p>
          </table:table-cell>
          <table:table-cell office:value-type="string">
            <text:p>15°43'21'',9</text:p>
          </table:table-cell>
          <table:table-cell office:value-type="string">
            <text:p>41°04'01'',4</text:p>
          </table:table-cell>
          <table:table-cell office:value-type="float" office:value="187">
            <text:p>187</text:p>
          </table:table-cell>
        </table:table-row>
        <table:table-row table:style-name="ro1">
          <table:table-cell office:value-type="string">
            <text:p>Lavello</text:p>
          </table:table-cell>
          <table:table-cell office:value-type="float" office:value="566195">
            <text:p>566195</text:p>
          </table:table-cell>
          <table:table-cell office:value-type="float" office:value="4544163">
            <text:p>4544163</text:p>
          </table:table-cell>
          <table:table-cell office:value-type="float" office:value="15.787626">
            <text:p>15,787626</text:p>
          </table:table-cell>
          <table:table-cell office:value-type="float" office:value="41.046003">
            <text:p>41,046003</text:p>
          </table:table-cell>
          <table:table-cell office:value-type="string">
            <text:p>15°47'15'',4</text:p>
          </table:table-cell>
          <table:table-cell office:value-type="string">
            <text:p>41°02'45'',6</text:p>
          </table:table-cell>
          <table:table-cell office:value-type="float" office:value="319">
            <text:p>319</text:p>
          </table:table-cell>
        </table:table-row>
        <table:table-row table:style-name="ro1">
          <table:table-cell office:value-type="string">
            <text:p>Melfi</text:p>
          </table:table-cell>
          <table:table-cell office:value-type="float" office:value="553835">
            <text:p>553835</text:p>
          </table:table-cell>
          <table:table-cell office:value-type="float" office:value="4537189">
            <text:p>4537189</text:p>
          </table:table-cell>
          <table:table-cell office:value-type="float" office:value="15.639965">
            <text:p>15,639965</text:p>
          </table:table-cell>
          <table:table-cell office:value-type="float" office:value="40.9841">
            <text:p>40,9841</text:p>
          </table:table-cell>
          <table:table-cell office:value-type="string">
            <text:p>15°38'23'',9</text:p>
          </table:table-cell>
          <table:table-cell office:value-type="string">
            <text:p>40°59'02'',8</text:p>
          </table:table-cell>
          <table:table-cell office:value-type="float" office:value="561">
            <text:p>561</text:p>
          </table:table-cell>
        </table:table-row>
        <table:table-row table:style-name="ro1">
          <table:table-cell office:value-type="string">
            <text:p>Viggiano </text:p>
          </table:table-cell>
          <table:table-cell office:value-type="float" office:value="576860">
            <text:p>576860</text:p>
          </table:table-cell>
          <table:table-cell office:value-type="float" office:value="4463009">
            <text:p>4463009</text:p>
          </table:table-cell>
          <table:table-cell office:value-type="float" office:value="15.90458">
            <text:p>15,90458</text:p>
          </table:table-cell>
          <table:table-cell office:value-type="float" office:value="40.314068">
            <text:p>40,314068</text:p>
          </table:table-cell>
          <table:table-cell office:value-type="string">
            <text:p>15°54'16'',4</text:p>
          </table:table-cell>
          <table:table-cell office:value-type="string">
            <text:p>40°18'50'',6</text:p>
          </table:table-cell>
          <table:table-cell office:value-type="float" office:value="604">
            <text:p>604</text:p>
          </table:table-cell>
        </table:table-row>
        <table:table-row table:style-name="ro1">
          <table:table-cell office:value-type="string">
            <text:p>Viggiano 1</text:p>
          </table:table-cell>
          <table:table-cell office:value-type="float" office:value="576507">
            <text:p>576507</text:p>
          </table:table-cell>
          <table:table-cell office:value-type="float" office:value="4465314">
            <text:p>4465314</text:p>
          </table:table-cell>
          <table:table-cell office:value-type="float" office:value="15.900698">
            <text:p>15,900698</text:p>
          </table:table-cell>
          <table:table-cell office:value-type="float" office:value="40.334862">
            <text:p>40,334862</text:p>
          </table:table-cell>
          <table:table-cell office:value-type="string">
            <text:p>15°54'02'',5</text:p>
          </table:table-cell>
          <table:table-cell office:value-type="string">
            <text:p>40°20'05'',5</text:p>
          </table:table-cell>
          <table:table-cell office:value-type="float" office:value="820">
            <text:p>820</text:p>
          </table:table-cell>
        </table:table-row>
        <table:table-row table:style-name="ro1">
          <table:table-cell office:value-type="string">
            <text:p>Grumento 3</text:p>
          </table:table-cell>
          <table:table-cell office:value-type="float" office:value="575772">
            <text:p>575772</text:p>
          </table:table-cell>
          <table:table-cell office:value-type="float" office:value="4460148">
            <text:p>4460148</text:p>
          </table:table-cell>
          <table:table-cell office:value-type="float" office:value="15.89143">
            <text:p>15,89143</text:p>
          </table:table-cell>
          <table:table-cell office:value-type="float" office:value="40.288391">
            <text:p>40,288391</text:p>
          </table:table-cell>
          <table:table-cell office:value-type="string">
            <text:p>15°53'29'',1</text:p>
          </table:table-cell>
          <table:table-cell office:value-type="string">
            <text:p>40°17'18'',2</text:p>
          </table:table-cell>
          <table:table-cell office:value-type="float" office:value="735">
            <text:p>735</text:p>
          </table:table-cell>
        </table:table-row>
        <table:table-row table:style-name="ro1">
          <table:table-cell office:value-type="string">
            <text:p>Viggiano - Masseria De Blasiis</text:p>
          </table:table-cell>
          <table:table-cell office:value-type="float" office:value="573687">
            <text:p>573687</text:p>
          </table:table-cell>
          <table:table-cell office:value-type="float" office:value="4464106">
            <text:p>4464106</text:p>
          </table:table-cell>
          <table:table-cell office:value-type="float" office:value="15.867364">
            <text:p>15,867364</text:p>
          </table:table-cell>
          <table:table-cell office:value-type="float" office:value="40.324234">
            <text:p>40,324234</text:p>
          </table:table-cell>
          <table:table-cell office:value-type="string">
            <text:p>15°52'02'',5</text:p>
          </table:table-cell>
          <table:table-cell office:value-type="string">
            <text:p>40°19'27'',2</text:p>
          </table:table-cell>
          <table:table-cell office:value-type="float" office:value="603">
            <text:p>603</text:p>
          </table:table-cell>
        </table:table-row>
        <table:table-row table:style-name="ro1">
          <table:table-cell office:value-type="string">
            <text:p>Viggiano - Costa Molina Sud 1</text:p>
          </table:table-cell>
          <table:table-cell office:value-type="float" office:value="581126">
            <text:p>581126</text:p>
          </table:table-cell>
          <table:table-cell office:value-type="float" office:value="4463226">
            <text:p>4463226</text:p>
          </table:table-cell>
          <table:table-cell office:value-type="float" office:value="15.9548">
            <text:p>15,9548</text:p>
          </table:table-cell>
          <table:table-cell office:value-type="float" office:value="40.315619">
            <text:p>40,315619</text:p>
          </table:table-cell>
          <table:table-cell office:value-type="string">
            <text:p>15°57'17'',2</text:p>
          </table:table-cell>
          <table:table-cell office:value-type="string">
            <text:p>40°18'56'',2</text:p>
          </table:table-cell>
          <table:table-cell office:value-type="float" office:value="690">
            <text:p>690</text:p>
          </table:table-cell>
        </table:table-row>
        <table:table-row table:style-name="ro1" table:number-rows-repeated="1048559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Foglio2" table:style-name="ta1" table:print="false">
        <table:table-column table:style-name="co7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7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7">07/06/2016</text:date>, <text:time>16.42.2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7T15:14:33.05</meta:creation-date>
    <dc:date>2016-06-07T16:42:28.96</dc:date>
    <meta:editing-duration>PT3M42S</meta:editing-duration>
    <meta:editing-cycles>3</meta:editing-cycles>
    <meta:generator>OpenOffice.org/3.4$Win32 OpenOffice.org_project/340m1$Build-9590</meta:generator>
    <meta:document-statistic meta:table-count="3" meta:cell-count="128" meta:object-count="0"/>
  </office:meta>
</office:document-meta>
</file>