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to-ods-ILxZo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acque_comune</text:p>
          </table:table-cell>
          <table:table-cell office:value-type="string">
            <text:p>nome</text:p>
          </table:table-cell>
          <table:table-cell office:value-type="string">
            <text:p>cod</text:p>
          </table:table-cell>
          <table:table-cell office:value-type="string">
            <text:p>data_campionamento</text:p>
          </table:table-cell>
          <table:table-cell office:value-type="string">
            <text:p>tipo_camp</text:p>
          </table:table-cell>
          <table:table-cell office:value-type="string">
            <text:p>parametro</text:p>
          </table:table-cell>
          <table:table-cell office:value-type="string">
            <text:p>misura</text:p>
          </table:table-cell>
          <table:table-cell office:value-type="string">
            <text:p>limite</text:p>
          </table:table-cell>
          <table:table-cell office:value-type="string">
            <text:p>um</text:p>
          </table:table-cell>
          <table:table-cell office:value-type="string">
            <text:p>tecnica</text:p>
          </table:table-cell>
          <table:table-cell office:value-type="string">
            <text:p>metodica</text:p>
          </table:table-cell>
          <table:table-cell office:value-type="string">
            <text:p>norma</text:p>
          </table:table-cell>
          <table:table-cell office:value-type="string">
            <text:p>esit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71">
            <text:p>7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4">
            <text:p>2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31">
            <text:p>3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9">
            <text:p>9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1">
            <text:p>11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1">
            <text:p>1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1">
            <text:p>2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6-19">
            <text:p>19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81">
            <text:p>8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3">
            <text:p>23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5">
            <text:p>15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2">
            <text:p>1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7">
            <text:p>27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9">
            <text:p>9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01">
            <text:p>10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6">
            <text:p>4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37">
            <text:p>37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4">
            <text:p>2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32">
            <text:p>3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05">
            <text:p>105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5-13">
            <text:p>13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52">
            <text:p>5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2">
            <text:p>2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6-04">
            <text:p>0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60">
            <text:p>6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64">
            <text:p>6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40">
            <text:p>14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7-15">
            <text:p>15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4">
            <text:p>2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6">
            <text:p>4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7-17">
            <text:p>17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8-05">
            <text:p>05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54">
            <text:p>5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4">
            <text:p>1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2">
            <text:p>1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00">
            <text:p>20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2">
            <text:p>1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4">
            <text:p>2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80">
            <text:p>8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2">
            <text:p>1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2">
            <text:p>1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18">
            <text:p>118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46">
            <text:p>4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4">
            <text:p>2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8-07">
            <text:p>07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2">
            <text:p>1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36">
            <text:p>3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2">
            <text:p>1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38">
            <text:p>3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4">
            <text:p>1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1">
            <text:p>41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ATEA</text:p>
          </table:table-cell>
          <table:table-cell office:value-type="string">
            <text:p>005 - PUNTA CAINO</text:p>
          </table:table-cell>
          <table:table-cell office:value-type="string">
            <text:p>IT017076044005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6">
            <text:p>1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62">
            <text:p>6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2">
            <text:p>2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70">
            <text:p>7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MARATEA</text:p>
          </table:table-cell>
          <table:table-cell office:value-type="string">
            <text:p>006 - MARINA DI S.TERESA SPIAGGIA</text:p>
          </table:table-cell>
          <table:table-cell office:value-type="string">
            <text:p>IT017076044006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MARATEA</text:p>
          </table:table-cell>
          <table:table-cell office:value-type="string">
            <text:p>009 - FILOCAIO</text:p>
          </table:table-cell>
          <table:table-cell office:value-type="string">
            <text:p>IT017076044009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MARATEA</text:p>
          </table:table-cell>
          <table:table-cell office:value-type="string">
            <text:p>010 - ESTERNO MOLO PORTO NORD</text:p>
          </table:table-cell>
          <table:table-cell office:value-type="string">
            <text:p>IT017076044010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MARATEA</text:p>
          </table:table-cell>
          <table:table-cell office:value-type="string">
            <text:p>011 - FIUMICELLO - SPIAGGIA SUD</text:p>
          </table:table-cell>
          <table:table-cell office:value-type="string">
            <text:p>IT017076044011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MARATEA</text:p>
          </table:table-cell>
          <table:table-cell office:value-type="string">
            <text:p>012 - FIUMICELLO - TORRENTE FIUMICELLO</text:p>
          </table:table-cell>
          <table:table-cell office:value-type="string">
            <text:p>IT017076044012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2">
            <text:p>1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1">
            <text:p>1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MARATEA</text:p>
          </table:table-cell>
          <table:table-cell office:value-type="string">
            <text:p>013 - FIUMICELLO - SPIAGGIA NORD</text:p>
          </table:table-cell>
          <table:table-cell office:value-type="string">
            <text:p>IT017076044013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MARATEA</text:p>
          </table:table-cell>
          <table:table-cell office:value-type="string">
            <text:p>014 - PUNTA OGLIASTRO</text:p>
          </table:table-cell>
          <table:table-cell office:value-type="string">
            <text:p>IT017076044014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MARATEA</text:p>
          </table:table-cell>
          <table:table-cell office:value-type="string">
            <text:p>015 - CERSUTA SPIAGGIA</text:p>
          </table:table-cell>
          <table:table-cell office:value-type="string">
            <text:p>IT017076044015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MARATEA</text:p>
          </table:table-cell>
          <table:table-cell office:value-type="string">
            <text:p>016 - ACQUAFREDDA - VALLONE DEGLI ZINGARI</text:p>
          </table:table-cell>
          <table:table-cell office:value-type="string">
            <text:p>IT017076044016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MARATEA</text:p>
          </table:table-cell>
          <table:table-cell office:value-type="string">
            <text:p>017 - ACQUAFREDDA SUD - VALLE CUPA</text:p>
          </table:table-cell>
          <table:table-cell office:value-type="string">
            <text:p>IT017076044017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4-22">
            <text:p>22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BERNALDA</text:p>
          </table:table-cell>
          <table:table-cell office:value-type="string">
            <text:p>064 - FOCE BRADANO - 1000 m MARGINE NORD</text:p>
          </table:table-cell>
          <table:table-cell office:value-type="string">
            <text:p>IT017077003008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BERNALDA</text:p>
          </table:table-cell>
          <table:table-cell office:value-type="string">
            <text:p>065 - FOCE BRADANO - 150 m MARGINE SUD</text:p>
          </table:table-cell>
          <table:table-cell office:value-type="string">
            <text:p>IT017077003009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BERNALDA</text:p>
          </table:table-cell>
          <table:table-cell office:value-type="string">
            <text:p>033 - FOCE BRADANO - 150 m MARGINE SUD</text:p>
          </table:table-cell>
          <table:table-cell office:value-type="string">
            <text:p>IT017077003004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BERNALDA</text:p>
          </table:table-cell>
          <table:table-cell office:value-type="string">
            <text:p>048 - FOCE BRADANO - 1800 m MARGINE SUD</text:p>
          </table:table-cell>
          <table:table-cell office:value-type="string">
            <text:p>IT017077003006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BERNALDA</text:p>
          </table:table-cell>
          <table:table-cell office:value-type="string">
            <text:p>004 - METAPONTO LIDO</text:p>
          </table:table-cell>
          <table:table-cell office:value-type="string">
            <text:p>IT017077003003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BERNALDA</text:p>
          </table:table-cell>
          <table:table-cell office:value-type="string">
            <text:p>049 - FOCE BASENTO - 2000 m MARGINE NORD</text:p>
          </table:table-cell>
          <table:table-cell office:value-type="string">
            <text:p>IT017077003007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PISTICCI</text:p>
          </table:table-cell>
          <table:table-cell office:value-type="string">
            <text:p>050 - FOCE BASENTO - 450 m MARGINE SUD</text:p>
          </table:table-cell>
          <table:table-cell office:value-type="string">
            <text:p>IT017077020006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PISTICCI</text:p>
          </table:table-cell>
          <table:table-cell office:value-type="string">
            <text:p>036 - IDROVORA DI CASELLO 48 - 50 m MARGINE NORD</text:p>
          </table:table-cell>
          <table:table-cell office:value-type="string">
            <text:p>IT017077020003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PISTICCI</text:p>
          </table:table-cell>
          <table:table-cell office:value-type="string">
            <text:p>008 - CASELLO 48 LIDO</text:p>
          </table:table-cell>
          <table:table-cell office:value-type="string">
            <text:p>IT017077020001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PISTICCI</text:p>
          </table:table-cell>
          <table:table-cell office:value-type="string">
            <text:p>037 - IDROVORA DI CASELLO 48 - 50 m MARGINE SUD</text:p>
          </table:table-cell>
          <table:table-cell office:value-type="string">
            <text:p>IT017077020004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PISTICCI</text:p>
          </table:table-cell>
          <table:table-cell office:value-type="string">
            <text:p>010 - SAN BASILIO LIDO</text:p>
          </table:table-cell>
          <table:table-cell office:value-type="string">
            <text:p>IT017077020002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4-15">
            <text:p>15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2">
            <text:p>1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2">
            <text:p>1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4">
            <text:p>2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4-16">
            <text:p>16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ROTONDELLA</text:p>
          </table:table-cell>
          <table:table-cell office:value-type="string">
            <text:p>061 - FOCE SINNI - 800 M MARGINE SUD</text:p>
          </table:table-cell>
          <table:table-cell office:value-type="string">
            <text:p>IT017077023003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4">
            <text:p>1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POLICORO</text:p>
          </table:table-cell>
          <table:table-cell office:value-type="string">
            <text:p>057 - CANALE SCOLMATORE - 50 M MARGINE NORD</text:p>
          </table:table-cell>
          <table:table-cell office:value-type="string">
            <text:p>IT017077021009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POLICORO</text:p>
          </table:table-cell>
          <table:table-cell office:value-type="string">
            <text:p>058 - CANALE SCOLMATORE - 50 M MARGINE SUD</text:p>
          </table:table-cell>
          <table:table-cell office:value-type="string">
            <text:p>IT017077021010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4-17">
            <text:p>17/04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POLICORO</text:p>
          </table:table-cell>
          <table:table-cell office:value-type="string">
            <text:p>059 - FOCE SINNI - 250 M MARGINE NORD</text:p>
          </table:table-cell>
          <table:table-cell office:value-type="string">
            <text:p>IT017077021011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ROTONDELLA</text:p>
          </table:table-cell>
          <table:table-cell office:value-type="string">
            <text:p>060 - FOCE SINNI - 250 M MARGINE SUD</text:p>
          </table:table-cell>
          <table:table-cell office:value-type="string">
            <text:p>IT017077023002</text:p>
          </table:table-cell>
          <table:table-cell office:value-type="date" office:date-value="2024-06-26">
            <text:p>26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MARATEA</text:p>
          </table:table-cell>
          <table:table-cell office:value-type="string">
            <text:p>001 - CONFINE POTENZA - COSENZA FOCE VALLONE</text:p>
          </table:table-cell>
          <table:table-cell office:value-type="string">
            <text:p>IT017076044001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MARATEA</text:p>
          </table:table-cell>
          <table:table-cell office:value-type="string">
            <text:p>002 - CASTROCUCCO - A NORD FOCE DEL NOCE</text:p>
          </table:table-cell>
          <table:table-cell office:value-type="string">
            <text:p>IT017076044002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35">
            <text:p>35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MARATEA</text:p>
          </table:table-cell>
          <table:table-cell office:value-type="string">
            <text:p>003 - CASTROCUCCO - A SUD DEL CANALE PAMAFI</text:p>
          </table:table-cell>
          <table:table-cell office:value-type="string">
            <text:p>IT017076044003</text:p>
          </table:table-cell>
          <table:table-cell office:value-type="date" office:date-value="2024-05-21">
            <text:p>21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BERNALDA</text:p>
          </table:table-cell>
          <table:table-cell office:value-type="string">
            <text:p>002 - IDROVORA METAPONTO - 50 m MARGINE NORD</text:p>
          </table:table-cell>
          <table:table-cell office:value-type="string">
            <text:p>IT017077003001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BERNALDA</text:p>
          </table:table-cell>
          <table:table-cell office:value-type="string">
            <text:p>003 - IDROVORA METAPONTO - 50 m MARGINE SUD</text:p>
          </table:table-cell>
          <table:table-cell office:value-type="string">
            <text:p>IT017077003002</text:p>
          </table:table-cell>
          <table:table-cell office:value-type="date" office:date-value="2024-06-24">
            <text:p>24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8-02">
            <text:p>02/08/2024</text:p>
          </table:table-cell>
          <table:table-cell office:value-type="string">
            <text:p>su richiesta</text:p>
          </table:table-cell>
          <table:table-cell office:value-type="string">
            <text:p>escherichia coli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8-02">
            <text:p>02/08/2024</text:p>
          </table:table-cell>
          <table:table-cell office:value-type="string">
            <text:p>su richiesta</text:p>
          </table:table-cell>
          <table:table-cell office:value-type="string">
            <text:p>enterococchi intestinali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MARATEA</text:p>
          </table:table-cell>
          <table:table-cell office:value-type="string">
            <text:p>007 - MACARRO</text:p>
          </table:table-cell>
          <table:table-cell office:value-type="string">
            <text:p>IT017076044007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MARATEA</text:p>
          </table:table-cell>
          <table:table-cell office:value-type="string">
            <text:p>008 - MALCANALE</text:p>
          </table:table-cell>
          <table:table-cell office:value-type="string">
            <text:p>IT017076044008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6-25">
            <text:p>25/06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MARATEA</text:p>
          </table:table-cell>
          <table:table-cell office:value-type="string">
            <text:p>004 - CASTROCUCCO - FOCE CANALE PAMAFI</text:p>
          </table:table-cell>
          <table:table-cell office:value-type="string">
            <text:p>IT017076044004</text:p>
          </table:table-cell>
          <table:table-cell office:value-type="date" office:date-value="2024-08-12">
            <text:p>12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1">
            <text:p>11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5-14">
            <text:p>14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ROTONDELLA</text:p>
          </table:table-cell>
          <table:table-cell office:value-type="string">
            <text:p>062 - FOSSO DELLA RIVOLTA - 50 M MARGINE NORD</text:p>
          </table:table-cell>
          <table:table-cell office:value-type="string">
            <text:p>IT017077023004</text:p>
          </table:table-cell>
          <table:table-cell office:value-type="date" office:date-value="2024-05-15">
            <text:p>15/05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PISTICCI</text:p>
          </table:table-cell>
          <table:table-cell office:value-type="string">
            <text:p>038 - FOCE CAVONE - 150 m MARGINE NORD</text:p>
          </table:table-cell>
          <table:table-cell office:value-type="string">
            <text:p>IT017077020005</text:p>
          </table:table-cell>
          <table:table-cell office:value-type="date" office:date-value="2024-06-03">
            <text:p>03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6-05">
            <text:p>05/06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7-16">
            <text:p>16/07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BERNALDA</text:p>
          </table:table-cell>
          <table:table-cell office:value-type="string">
            <text:p>034 - FOCE BASENTO - 300 m MARGINE NORD</text:p>
          </table:table-cell>
          <table:table-cell office:value-type="string">
            <text:p>IT017077003005</text:p>
          </table:table-cell>
          <table:table-cell office:value-type="date" office:date-value="2024-09-02">
            <text:p>0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MARATEA</text:p>
          </table:table-cell>
          <table:table-cell office:value-type="string">
            <text:p>018 - ACQUAFREDDA NORD - CANALE DEL PORCO</text:p>
          </table:table-cell>
          <table:table-cell office:value-type="string">
            <text:p>IT017076044018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MARATEA</text:p>
          </table:table-cell>
          <table:table-cell office:value-type="string">
            <text:p>019 - CONFINE POTENZA - SALERNO</text:p>
          </table:table-cell>
          <table:table-cell office:value-type="string">
            <text:p>IT017076044019</text:p>
          </table:table-cell>
          <table:table-cell office:value-type="date" office:date-value="2024-09-12">
            <text:p>12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SCANZANO JONICO</text:p>
          </table:table-cell>
          <table:table-cell office:value-type="string">
            <text:p>039 - FOCE CAVONE - 150 m MARGINE SUD</text:p>
          </table:table-cell>
          <table:table-cell office:value-type="string">
            <text:p>IT017077031001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SCANZANO JONICO</text:p>
          </table:table-cell>
          <table:table-cell office:value-type="string">
            <text:p>051 - FOCE CAVONE - 2000 m MARGINE SUD</text:p>
          </table:table-cell>
          <table:table-cell office:value-type="string">
            <text:p>IT017077031005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82">
            <text:p>8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SCANZANO JONICO</text:p>
          </table:table-cell>
          <table:table-cell office:value-type="string">
            <text:p>052 - IDROVORA DI SCANZANO - 100 m MARGINE NORD</text:p>
          </table:table-cell>
          <table:table-cell office:value-type="string">
            <text:p>IT017077031006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80">
            <text:p>28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SCANZANO JONICO</text:p>
          </table:table-cell>
          <table:table-cell office:value-type="string">
            <text:p>053 - IDROVORA DI SCANZANO - 100 m MARGINE SUD</text:p>
          </table:table-cell>
          <table:table-cell office:value-type="string">
            <text:p>IT017077031007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12">
            <text:p>11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320">
            <text:p>32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SCANZANO JONICO</text:p>
          </table:table-cell>
          <table:table-cell office:value-type="string">
            <text:p>040 - CANALE BUFALORIA - 100 m MARGINE NORD</text:p>
          </table:table-cell>
          <table:table-cell office:value-type="string">
            <text:p>IT017077031002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24">
            <text:p>12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72">
            <text:p>7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SCANZANO JONICO</text:p>
          </table:table-cell>
          <table:table-cell office:value-type="string">
            <text:p>041 - CANALE BUFALORIA - 100 m MARGINE SUD</text:p>
          </table:table-cell>
          <table:table-cell office:value-type="string">
            <text:p>IT017077031003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SCANZANO JONICO</text:p>
          </table:table-cell>
          <table:table-cell office:value-type="string">
            <text:p>042 - FOCE AGRI - 250 m MARGINE NORD</text:p>
          </table:table-cell>
          <table:table-cell office:value-type="string">
            <text:p>IT017077031004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54">
            <text:p>5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48">
            <text:p>48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POLICORO</text:p>
          </table:table-cell>
          <table:table-cell office:value-type="string">
            <text:p>043 - FOCE AGRI - 250 M MARGINE SUD</text:p>
          </table:table-cell>
          <table:table-cell office:value-type="string">
            <text:p>IT017077021003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POLICORO</text:p>
          </table:table-cell>
          <table:table-cell office:value-type="string">
            <text:p>054 - FOCE AGRI - 1500 M MARGINE SUD</text:p>
          </table:table-cell>
          <table:table-cell office:value-type="string">
            <text:p>IT017077021006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POLICORO</text:p>
          </table:table-cell>
          <table:table-cell office:value-type="string">
            <text:p>044 - IDROVORA TORRE MOZZA - 150 M MARGINE NORD</text:p>
          </table:table-cell>
          <table:table-cell office:value-type="string">
            <text:p>IT017077021004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2">
            <text:p>2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POLICORO</text:p>
          </table:table-cell>
          <table:table-cell office:value-type="string">
            <text:p>045 - IDROVORA TORRE MOZZA - 150 M MARGINE SUD</text:p>
          </table:table-cell>
          <table:table-cell office:value-type="string">
            <text:p>IT017077021005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POLICORO</text:p>
          </table:table-cell>
          <table:table-cell office:value-type="string">
            <text:p>022 - POLICORO LIDO - LATO NORD</text:p>
          </table:table-cell>
          <table:table-cell office:value-type="string">
            <text:p>IT017077021001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8-06">
            <text:p>06/08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40">
            <text:p>14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POLICORO</text:p>
          </table:table-cell>
          <table:table-cell office:value-type="string">
            <text:p>024 - POLICORO LIDO - LATO SUD</text:p>
          </table:table-cell>
          <table:table-cell office:value-type="string">
            <text:p>IT017077021002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POLICORO</text:p>
          </table:table-cell>
          <table:table-cell office:value-type="string">
            <text:p>055 - IDROVORA DEL CONCIO - 50 M MARGINE NORD</text:p>
          </table:table-cell>
          <table:table-cell office:value-type="string">
            <text:p>IT017077021007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POLICORO</text:p>
          </table:table-cell>
          <table:table-cell office:value-type="string">
            <text:p>056 - IDROVORA DEL CONCIO - 50 M MARGINE SUD</text:p>
          </table:table-cell>
          <table:table-cell office:value-type="string">
            <text:p>IT017077021008</text:p>
          </table:table-cell>
          <table:table-cell office:value-type="date" office:date-value="2024-09-03">
            <text:p>03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office:value-type="string">
            <text:p>NOVA SIRI</text:p>
          </table:table-cell>
          <table:table-cell office:value-type="string">
            <text:p>031 - NOVA SIRI LIDO</text:p>
          </table:table-cell>
          <table:table-cell office:value-type="string">
            <text:p>IT017077018001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NOVA SIRI</text:p>
          </table:table-cell>
          <table:table-cell office:value-type="string">
            <text:p>046 - IDROVORA NOVA SIRI - 150 M MARGINE NORD</text:p>
          </table:table-cell>
          <table:table-cell office:value-type="string">
            <text:p>IT017077018002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NOVA SIRI</text:p>
          </table:table-cell>
          <table:table-cell office:value-type="string">
            <text:p>047 - IDROVORA NOVA SIRI - 150 M MARGINE SUD</text:p>
          </table:table-cell>
          <table:table-cell office:value-type="string">
            <text:p>IT017077018003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ROTONDELLA</text:p>
          </table:table-cell>
          <table:table-cell office:value-type="string">
            <text:p>026 - ROTONDELLA LIDO</text:p>
          </table:table-cell>
          <table:table-cell office:value-type="string">
            <text:p>IT017077023001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6">
            <text:p>16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nterococchi intestinali</text:p>
          </table:table-cell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7899-2:2013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ROTONDELLA</text:p>
          </table:table-cell>
          <table:table-cell office:value-type="string">
            <text:p>063 - FOSSO DELLA RIVOLTA - 50 M MARGINE SUD</text:p>
          </table:table-cell>
          <table:table-cell office:value-type="string">
            <text:p>IT017077023005</text:p>
          </table:table-cell>
          <table:table-cell office:value-type="date" office:date-value="2024-09-04">
            <text:p>04/09/2024</text:p>
          </table:table-cell>
          <table:table-cell office:value-type="string">
            <text:p>programmato</text:p>
          </table:table-cell>
          <table:table-cell office:value-type="string">
            <text:p>escherichia coli</text:p>
          </table:table-cell>
          <table:table-cell office:value-type="float" office:value="14">
            <text:p>14</text:p>
          </table:table-cell>
          <table:table-cell office:value-type="float" office:value="500">
            <text:p>500</text:p>
          </table:table-cell>
          <table:table-cell office:value-type="string">
            <text:p>ufc/100 ml</text:p>
          </table:table-cell>
          <table:table-cell office:value-type="string">
            <text:p>filtrazione su membrana</text:p>
          </table:table-cell>
          <table:table-cell office:value-type="string">
            <text:p>UNI EN ISO 9308-1:2017</text:p>
          </table:table-cell>
          <table:table-cell office:value-type="string">
            <text:p>D. Lgs. 116/08</text:p>
          </table:table-cell>
          <table:table-cell office:value-type="string">
            <text:p>conforme</text:p>
          </table:table-cell>
        </table:table-row>
        <table:table-row table:style-name="ro1" table:number-rows-repeated="1047770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4/12/2024</text:date>, <text:time>08.5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4-12-04T08:53:42.31</dc:date>
    <dc:creator>Adelchi Acampora</dc:creator>
    <meta:editing-duration>PT2M25S</meta:editing-duration>
    <meta:editing-cycles>1</meta:editing-cycles>
    <meta:document-statistic meta:table-count="1" meta:cell-count="11270" meta:object-count="0"/>
  </office:meta>
</office:document-meta>
</file>