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3cm"/>
    </style:style>
    <style:style style:name="co2" style:family="table-column">
      <style:table-column-properties fo:break-before="auto" style:column-width="4.613cm"/>
    </style:style>
    <style:style style:name="co3" style:family="table-column">
      <style:table-column-properties fo:break-before="auto" style:column-width="6.858cm"/>
    </style:style>
    <style:style style:name="co4" style:family="table-column">
      <style:table-column-properties fo:break-before="auto" style:column-width="5.272cm"/>
    </style:style>
    <style:style style:name="co5" style:family="table-column">
      <style:table-column-properties fo:break-before="auto" style:column-width="3.448cm"/>
    </style:style>
    <style:style style:name="co6" style:family="table-column">
      <style:table-column-properties fo:break-before="auto" style:column-width="8.456cm"/>
    </style:style>
    <style:style style:name="co7" style:family="table-column">
      <style:table-column-properties fo:break-before="auto" style:column-width="3.381cm"/>
    </style:style>
    <style:style style:name="co8" style:family="table-column">
      <style:table-column-properties fo:break-before="auto" style:column-width="3.119cm"/>
    </style:style>
    <style:style style:name="co9" style:family="table-column">
      <style:table-column-properties fo:break-before="auto" style:column-width="10.717cm"/>
    </style:style>
    <style:style style:name="co10" style:family="table-column">
      <style:table-column-properties fo:break-before="auto" style:column-width="5.82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2.499cm"/>
    </style:style>
    <style:style style:name="co13" style:family="table-column">
      <style:table-column-properties fo:break-before="auto" style:column-width="3.291cm"/>
    </style:style>
    <style:style style:name="co14" style:family="table-column">
      <style:table-column-properties fo:break-before="auto" style:column-width="3.265cm"/>
    </style:style>
    <style:style style:name="co15" style:family="table-column">
      <style:table-column-properties fo:break-before="auto" style:column-width="2.801cm"/>
    </style:style>
    <style:style style:name="co16" style:family="table-column">
      <style:table-column-properties fo:break-before="auto" style:column-width="3.092cm"/>
    </style:style>
    <style:style style:name="co17" style:family="table-column">
      <style:table-column-properties fo:break-before="auto" style:column-width="5.126cm"/>
    </style:style>
    <style:style style:name="co18" style:family="table-column">
      <style:table-column-properties fo:break-before="auto" style:column-width="3.872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o-ods-zwKyg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number-columns-repeated="3" table:default-cell-style-name="Default"/>
        <table:table-column table:style-name="co15" table:default-cell-style-name="Default"/>
        <table:table-column table:style-name="co12" table:number-columns-repeated="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>
            <text:p>codice_record</text:p>
          </table:table-cell>
          <table:table-cell office:value-type="string">
            <text:p>id_punto_campionamento</text:p>
          </table:table-cell>
          <table:table-cell office:value-type="string">
            <text:p>nome_punto</text:p>
          </table:table-cell>
          <table:table-cell office:value-type="string">
            <text:p>Comune</text:p>
          </table:table-cell>
          <table:table-cell office:value-type="string">
            <text:p>id_campionamento</text:p>
          </table:table-cell>
          <table:table-cell office:value-type="string">
            <text:p>descrizione_campione</text:p>
          </table:table-cell>
          <table:table-cell office:value-type="string">
            <text:p>tipo_attività</text:p>
          </table:table-cell>
          <table:table-cell office:value-type="string">
            <text:p>data_campionamento</text:p>
          </table:table-cell>
          <table:table-cell office:value-type="string">
            <text:p>impianto</text:p>
          </table:table-cell>
          <table:table-cell office:value-type="string">
            <text:p>campagna</text:p>
          </table:table-cell>
          <table:table-cell office:value-type="string">
            <text:p>matrice_indagata</text:p>
          </table:table-cell>
          <table:table-cell office:value-type="string">
            <text:p>id_esito</text:p>
          </table:table-cell>
          <table:table-cell office:value-type="string">
            <text:p>presenza_di_fibre</text:p>
          </table:table-cell>
          <table:table-cell office:value-type="string">
            <text:p>lfi</text:p>
          </table:table-cell>
          <table:table-cell office:value-type="string">
            <text:p>lfs</text:p>
          </table:table-cell>
          <table:table-cell office:value-type="string">
            <text:p>concentrazione</text:p>
          </table:table-cell>
          <table:table-cell office:value-type="string">
            <text:p>sensibilità_misura</text:p>
          </table:table-cell>
          <table:table-cell office:value-type="string">
            <text:p>tecnica</text:p>
          </table:table-cell>
          <table:table-cell office:value-type="string">
            <text:p>metodica</text:p>
          </table:table-cell>
          <table:table-cell office:value-type="string">
            <text:p>limite_normativo</text:p>
          </table:table-cell>
          <table:table-cell office:value-type="string">
            <text:p>valore_riferimento_non_normativo</text:p>
          </table:table-cell>
          <table:table-cell office:value-type="string">
            <text:p>norma</text:p>
          </table:table-cell>
          <table:table-cell office:value-type="string">
            <text:p>fonte</text:p>
          </table:table-cell>
          <table:table-cell office:value-type="string">
            <text:p>um</text:p>
          </table:table-cell>
          <table:table-cell office:value-type="string">
            <text:p>esito_normativo</text:p>
          </table:table-cell>
          <table:table-cell office:value-type="string">
            <text:p>esito_sul_valore_riferimento</text:p>
          </table:table-cell>
          <table:table-cell office:value-type="string">
            <text:p>pacchetto_analisi</text:p>
          </table:table-cell>
          <table:table-cell office:value-type="string">
            <text:p>tipo_amianto_rilevato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4">
            <text:p>104</text:p>
          </table:table-cell>
          <table:table-cell office:value-type="string">
            <text:p>MWA10 - Rendina</text:p>
          </table:table-cell>
          <table:table-cell office:value-type="string">
            <text:p>MELFI</text:p>
          </table:table-cell>
          <table:table-cell office:value-type="float" office:value="250">
            <text:p>250</text:p>
          </table:table-cell>
          <table:table-cell office:value-type="string">
            <text:p>MWA10 - Rendina - Piano operativo di bonifica</text:p>
          </table:table-cell>
          <table:table-cell office:value-type="string">
            <text:p>su richiesta</text:p>
          </table:table-cell>
          <table:table-cell office:value-type="date" office:date-value="2021-03-19">
            <text:p>19/03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246">
            <text:p>246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su acque sotterrane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0">
            <text:p>110</text:p>
          </table:table-cell>
          <table:table-cell office:value-type="string">
            <text:p>MWB1 - Rendina</text:p>
          </table:table-cell>
          <table:table-cell office:value-type="string">
            <text:p>MELFI</text:p>
          </table:table-cell>
          <table:table-cell office:value-type="float" office:value="251">
            <text:p>251</text:p>
          </table:table-cell>
          <table:table-cell office:value-type="string">
            <text:p>MWB1 - Rendina - Piano operativo di bonifica</text:p>
          </table:table-cell>
          <table:table-cell office:value-type="string">
            <text:p>su richiesta</text:p>
          </table:table-cell>
          <table:table-cell office:value-type="date" office:date-value="2021-03-18">
            <text:p>18/03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247">
            <text:p>247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su acque sotterrane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string">
            <text:p>PZ9 - Semataf</text:p>
          </table:table-cell>
          <table:table-cell office:value-type="string">
            <text:p>GUARDIA PERTICARA</text:p>
          </table:table-cell>
          <table:table-cell office:value-type="float" office:value="268">
            <text:p>268</text:p>
          </table:table-cell>
          <table:table-cell office:value-type="string">
            <text:p>PZ9 - a valle idrogeologico Semataf</text:p>
          </table:table-cell>
          <table:table-cell office:value-type="string">
            <text:p>su richiesta</text:p>
          </table:table-cell>
          <table:table-cell office:value-type="date" office:date-value="2021-01-28">
            <text:p>28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264">
            <text:p>264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3">
            <text:p>0,33</text:p>
          </table:table-cell>
          <table:table-cell office:value-type="float" office:value="0">
            <text:p>0</text:p>
          </table:table-cell>
          <table:table-cell office:value-type="float" office:value="0.35">
            <text:p>0,35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su acque sotterrane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42">
            <text:p>42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7-15">
            <text:p>15/07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6">
            <text:p>6</text:p>
          </table:table-cell>
          <table:table-cell office:value-type="string">
            <text:p>si</text:p>
          </table:table-cell>
          <table:table-cell office:value-type="float" office:value="0.11">
            <text:p>0,11</text:p>
          </table:table-cell>
          <table:table-cell office:value-type="float" office:value="1.02">
            <text:p>1,02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sup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string">
            <text:p>Timpa Pietrasasso</text:p>
          </table:table-cell>
          <table:table-cell office:value-type="string">
            <text:p>TERRANOVA DI POLLINO</text:p>
          </table:table-cell>
          <table:table-cell office:value-type="float" office:value="123">
            <text:p>123</text:p>
          </table:table-cell>
          <table:table-cell office:value-type="string">
            <text:p>Fondo stradale sterrato </text:p>
          </table:table-cell>
          <table:table-cell office:value-type="string">
            <text:p>su richiesta</text:p>
          </table:table-cell>
          <table:table-cell office:value-type="date" office:date-value="2021-07-28">
            <text:p>28/07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114">
            <text:p>114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3">
            <text:p>113</text:p>
          </table:table-cell>
          <table:table-cell office:value-type="string">
            <text:p>S2 - Agromonte Mileo</text:p>
          </table:table-cell>
          <table:table-cell office:value-type="string">
            <text:p>LATRONICO</text:p>
          </table:table-cell>
          <table:table-cell office:value-type="float" office:value="274">
            <text:p>274</text:p>
          </table:table-cell>
          <table:table-cell office:value-type="string">
            <text:p>campione n 1 - S2 C1 a 0.6 m di profondità</text:p>
          </table:table-cell>
          <table:table-cell office:value-type="string">
            <text:p>su richiesta</text:p>
          </table:table-cell>
          <table:table-cell office:value-type="date" office:date-value="2021-01-05">
            <text:p>05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70">
            <text:p>270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3">
            <text:p>113</text:p>
          </table:table-cell>
          <table:table-cell office:value-type="string">
            <text:p>S2 - Agromonte Mileo</text:p>
          </table:table-cell>
          <table:table-cell office:value-type="string">
            <text:p>LATRONICO</text:p>
          </table:table-cell>
          <table:table-cell office:value-type="float" office:value="275">
            <text:p>275</text:p>
          </table:table-cell>
          <table:table-cell office:value-type="string">
            <text:p>campione n 2 - S2 C2 a 2 m di profondità</text:p>
          </table:table-cell>
          <table:table-cell office:value-type="string">
            <text:p>su richiesta</text:p>
          </table:table-cell>
          <table:table-cell office:value-type="date" office:date-value="2021-01-05">
            <text:p>05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71">
            <text:p>271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14">
            <text:p>114</text:p>
          </table:table-cell>
          <table:table-cell office:value-type="string">
            <text:p>S3 - Agromonte Mileo</text:p>
          </table:table-cell>
          <table:table-cell office:value-type="string">
            <text:p>LATRONICO</text:p>
          </table:table-cell>
          <table:table-cell office:value-type="float" office:value="279">
            <text:p>279</text:p>
          </table:table-cell>
          <table:table-cell office:value-type="string">
            <text:p>campione n 6 - S3 C3 a 3.5 m di profondità</text:p>
          </table:table-cell>
          <table:table-cell office:value-type="string">
            <text:p>su richiesta</text:p>
          </table:table-cell>
          <table:table-cell office:value-type="date" office:date-value="2021-01-05">
            <text:p>05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75">
            <text:p>275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string">
            <text:p>S4 - Agromonte Mileo</text:p>
          </table:table-cell>
          <table:table-cell office:value-type="string">
            <text:p>LATRONICO</text:p>
          </table:table-cell>
          <table:table-cell office:value-type="float" office:value="281">
            <text:p>281</text:p>
          </table:table-cell>
          <table:table-cell office:value-type="string">
            <text:p>campione n 1 - S4 C1 a 0.4 m di profondità</text:p>
          </table:table-cell>
          <table:table-cell office:value-type="string">
            <text:p>su richiesta</text:p>
          </table:table-cell>
          <table:table-cell office:value-type="date" office:date-value="2021-01-07">
            <text:p>07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77">
            <text:p>277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5">
            <text:p>115</text:p>
          </table:table-cell>
          <table:table-cell office:value-type="string">
            <text:p>S4 - Agromonte Mileo</text:p>
          </table:table-cell>
          <table:table-cell office:value-type="string">
            <text:p>LATRONICO</text:p>
          </table:table-cell>
          <table:table-cell office:value-type="float" office:value="281">
            <text:p>281</text:p>
          </table:table-cell>
          <table:table-cell office:value-type="string">
            <text:p>campione n 1 - S4 C1 a 0.4 m di profondità</text:p>
          </table:table-cell>
          <table:table-cell office:value-type="string">
            <text:p>su richiesta</text:p>
          </table:table-cell>
          <table:table-cell office:value-type="date" office:date-value="2021-01-07">
            <text:p>07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77">
            <text:p>277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antofillite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string">
            <text:p>ARPAB - via della Fisica</text:p>
          </table:table-cell>
          <table:table-cell office:value-type="string">
            <text:p>POTENZA</text:p>
          </table:table-cell>
          <table:table-cell office:value-type="float" office:value="57">
            <text:p>57</text:p>
          </table:table-cell>
          <table:table-cell office:value-type="string">
            <text:p>sede ARPAB – Laboratorio Struttura Amianto – corridoio antistante</text:p>
          </table:table-cell>
          <table:table-cell office:value-type="string">
            <text:p>su richiesta</text:p>
          </table:table-cell>
          <table:table-cell office:value-type="date" office:date-value="2021-12-09">
            <text:p>09/12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61">
            <text:p>61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100">
            <text:p>100</text:p>
          </table:table-cell>
          <table:table-cell office:value-type="float" office:value="-999">
            <text:p>-999</text:p>
          </table:table-cell>
          <table:table-cell office:value-type="string">
            <text:p>DLgs. 81/2008</text:p>
          </table:table-cell>
          <table:table-cell office:value-type="string">
            <text:p>nessuna</text:p>
          </table:table-cell>
          <table:table-cell office:value-type="string">
            <text:p>fibre/l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aerodisperse per luoghi di lavoro - SEM 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8">
            <text:p>118</text:p>
          </table:table-cell>
          <table:table-cell office:value-type="string">
            <text:p>S6 - Agromonte Mileo</text:p>
          </table:table-cell>
          <table:table-cell office:value-type="string">
            <text:p>LATRONICO</text:p>
          </table:table-cell>
          <table:table-cell office:value-type="float" office:value="295">
            <text:p>295</text:p>
          </table:table-cell>
          <table:table-cell office:value-type="string">
            <text:p>campione n 2 - S6 C2 a 2 m di profondità</text:p>
          </table:table-cell>
          <table:table-cell office:value-type="string">
            <text:p>su richiesta</text:p>
          </table:table-cell>
          <table:table-cell office:value-type="date" office:date-value="2021-01-12">
            <text:p>12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91">
            <text:p>291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18">
            <text:p>118</text:p>
          </table:table-cell>
          <table:table-cell office:value-type="string">
            <text:p>S6 - Agromonte Mileo</text:p>
          </table:table-cell>
          <table:table-cell office:value-type="string">
            <text:p>LATRONICO</text:p>
          </table:table-cell>
          <table:table-cell office:value-type="float" office:value="296">
            <text:p>296</text:p>
          </table:table-cell>
          <table:table-cell office:value-type="string">
            <text:p>campione n 3 - S6 C3 a 2.6 m di profondità</text:p>
          </table:table-cell>
          <table:table-cell office:value-type="string">
            <text:p>su richiesta</text:p>
          </table:table-cell>
          <table:table-cell office:value-type="date" office:date-value="2021-01-12">
            <text:p>12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92">
            <text:p>292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string">
            <text:p>loc. Canestrelle</text:p>
          </table:table-cell>
          <table:table-cell office:value-type="string">
            <text:p>AVIGLIANO</text:p>
          </table:table-cell>
          <table:table-cell office:value-type="float" office:value="128">
            <text:p>128</text:p>
          </table:table-cell>
          <table:table-cell office:value-type="string">
            <text:p>frammento di copertura abbandonato lungo la strada comunale che conduce al Carmine</text:p>
          </table:table-cell>
          <table:table-cell office:value-type="string">
            <text:p>su richiesta</text:p>
          </table:table-cell>
          <table:table-cell office:value-type="date" office:date-value="2021-06-22">
            <text:p>22/06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60">
            <text:p>160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31">
            <text:p>4,31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string">
            <text:p>loc. Pantoni</text:p>
          </table:table-cell>
          <table:table-cell office:value-type="string">
            <text:p>FRANCAVILLA SUL SINNI</text:p>
          </table:table-cell>
          <table:table-cell office:value-type="float" office:value="129">
            <text:p>129</text:p>
          </table:table-cell>
          <table:table-cell office:value-type="string">
            <text:p>campione 1 - frammento di lastra ondulata da cumulo abbandonato</text:p>
          </table:table-cell>
          <table:table-cell office:value-type="string">
            <text:p>su richiesta</text:p>
          </table:table-cell>
          <table:table-cell office:value-type="date" office:date-value="2021-03-02">
            <text:p>02/03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61">
            <text:p>161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6.15">
            <text:p>6,15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25">
            <text:p>25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1-21">
            <text:p>21/01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31">
            <text:p>31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39">
            <text:p>39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6-24">
            <text:p>24/06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string">
            <text:p>loc. Pietrapica</text:p>
          </table:table-cell>
          <table:table-cell office:value-type="string">
            <text:p>CHIAROMONTE</text:p>
          </table:table-cell>
          <table:table-cell office:value-type="float" office:value="68">
            <text:p>68</text:p>
          </table:table-cell>
          <table:table-cell office:value-type="string">
            <text:p>terreno top-soil </text:p>
          </table:table-cell>
          <table:table-cell office:value-type="string">
            <text:p>su richiesta</text:p>
          </table:table-cell>
          <table:table-cell office:value-type="date" office:date-value="2021-09-23">
            <text:p>23/09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7">
            <text:p>7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string">
            <text:p>loc. Pietrapica</text:p>
          </table:table-cell>
          <table:table-cell office:value-type="string">
            <text:p>CHIAROMONTE</text:p>
          </table:table-cell>
          <table:table-cell office:value-type="float" office:value="175">
            <text:p>175</text:p>
          </table:table-cell>
          <table:table-cell office:value-type="string">
            <text:p>Terreno Top-Soil </text:p>
          </table:table-cell>
          <table:table-cell office:value-type="string">
            <text:p>su richiesta</text:p>
          </table:table-cell>
          <table:table-cell office:value-type="date" office:date-value="2021-09-23">
            <text:p>23/09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123">
            <text:p>123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string">
            <text:p>loc. Timmari Santa Chiara</text:p>
          </table:table-cell>
          <table:table-cell office:value-type="string">
            <text:p>MATERA</text:p>
          </table:table-cell>
          <table:table-cell office:value-type="float" office:value="147">
            <text:p>147</text:p>
          </table:table-cell>
          <table:table-cell office:value-type="string">
            <text:p>campione 2 - frammento di canna fumaria da un cumulo abbandonato sul suolo</text:p>
          </table:table-cell>
          <table:table-cell office:value-type="string">
            <text:p>su richiesta</text:p>
          </table:table-cell>
          <table:table-cell office:value-type="date" office:date-value="2021-02-26">
            <text:p>26/02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72">
            <text:p>172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5.68">
            <text:p>5,68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string">
            <text:p>azienda privata</text:p>
          </table:table-cell>
          <table:table-cell office:value-type="string">
            <text:p>BARAGIANO</text:p>
          </table:table-cell>
          <table:table-cell office:value-type="float" office:value="148">
            <text:p>148</text:p>
          </table:table-cell>
          <table:table-cell office:value-type="string">
            <text:p>frammento di lastra ondulata su copertura deposito fieno </text:p>
          </table:table-cell>
          <table:table-cell office:value-type="string">
            <text:p>su richiesta</text:p>
          </table:table-cell>
          <table:table-cell office:value-type="date" office:date-value="2021-09-23">
            <text:p>23/09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73">
            <text:p>173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19">
            <text:p>119</text:p>
          </table:table-cell>
          <table:table-cell office:value-type="string">
            <text:p>S7 - Agromonte Mileo</text:p>
          </table:table-cell>
          <table:table-cell office:value-type="string">
            <text:p>LATRONICO</text:p>
          </table:table-cell>
          <table:table-cell office:value-type="float" office:value="298">
            <text:p>298</text:p>
          </table:table-cell>
          <table:table-cell office:value-type="string">
            <text:p>campione n 5 - S7 C2 a 2.5 m di profondità</text:p>
          </table:table-cell>
          <table:table-cell office:value-type="string">
            <text:p>su richiesta</text:p>
          </table:table-cell>
          <table:table-cell office:value-type="date" office:date-value="2021-01-12">
            <text:p>12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94">
            <text:p>294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19">
            <text:p>119</text:p>
          </table:table-cell>
          <table:table-cell office:value-type="string">
            <text:p>S7 - Agromonte Mileo</text:p>
          </table:table-cell>
          <table:table-cell office:value-type="string">
            <text:p>LATRONICO</text:p>
          </table:table-cell>
          <table:table-cell office:value-type="float" office:value="299">
            <text:p>299</text:p>
          </table:table-cell>
          <table:table-cell office:value-type="string">
            <text:p>campione n 6 - S7 C3 a 3.5 m di profondità</text:p>
          </table:table-cell>
          <table:table-cell office:value-type="string">
            <text:p>su richiesta</text:p>
          </table:table-cell>
          <table:table-cell office:value-type="date" office:date-value="2021-01-12">
            <text:p>12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95">
            <text:p>295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19">
            <text:p>119</text:p>
          </table:table-cell>
          <table:table-cell office:value-type="string">
            <text:p>S7 - Agromonte Mileo</text:p>
          </table:table-cell>
          <table:table-cell office:value-type="string">
            <text:p>LATRONICO</text:p>
          </table:table-cell>
          <table:table-cell office:value-type="float" office:value="300">
            <text:p>300</text:p>
          </table:table-cell>
          <table:table-cell office:value-type="string">
            <text:p>campione n 7 - S7 C4 a 4.5 m di profondità</text:p>
          </table:table-cell>
          <table:table-cell office:value-type="string">
            <text:p>su richiesta</text:p>
          </table:table-cell>
          <table:table-cell office:value-type="date" office:date-value="2021-01-12">
            <text:p>12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96">
            <text:p>296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string">
            <text:p>La Carpia - centro attrezzato</text:p>
          </table:table-cell>
          <table:table-cell office:value-type="string">
            <text:p>FERRANDINA</text:p>
          </table:table-cell>
          <table:table-cell office:value-type="float" office:value="71">
            <text:p>71</text:p>
          </table:table-cell>
          <table:table-cell office:value-type="string">
            <text:p>acque di lavaggio di processo di sversamenti accidentali e di prima pioggia </text:p>
          </table:table-cell>
          <table:table-cell office:value-type="string">
            <text:p>controlli impianti</text:p>
          </table:table-cell>
          <table:table-cell office:value-type="date" office:date-value="2021-07-08">
            <text:p>08/07/2021</text:p>
          </table:table-cell>
          <table:table-cell office:value-type="string">
            <text:p>Centro attrezzato rifiuti La Carpia - zona industriale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8">
            <text:p>8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76">
            <text:p>76</text:p>
          </table:table-cell>
          <table:table-cell office:value-type="string">
            <text:p>acque di lavaggio automezzi da capannone e percolati da bacini B3 e B4 post-trattamento </text:p>
          </table:table-cell>
          <table:table-cell office:value-type="string">
            <text:p>controlli impianti</text:p>
          </table:table-cell>
          <table:table-cell office:value-type="date" office:date-value="2021-03-09">
            <text:p>09/03/2021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9">
            <text:p>9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19">
            <text:p>119</text:p>
          </table:table-cell>
          <table:table-cell office:value-type="string">
            <text:p>S7 - Agromonte Mileo</text:p>
          </table:table-cell>
          <table:table-cell office:value-type="string">
            <text:p>LATRONICO</text:p>
          </table:table-cell>
          <table:table-cell office:value-type="float" office:value="301">
            <text:p>301</text:p>
          </table:table-cell>
          <table:table-cell office:value-type="string">
            <text:p>campione n 8 - S7 C5 a 5.5 m di profondità</text:p>
          </table:table-cell>
          <table:table-cell office:value-type="string">
            <text:p>su richiesta</text:p>
          </table:table-cell>
          <table:table-cell office:value-type="date" office:date-value="2021-01-12">
            <text:p>12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97">
            <text:p>297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20">
            <text:p>120</text:p>
          </table:table-cell>
          <table:table-cell office:value-type="string">
            <text:p>S8 - Agromonte Mileo</text:p>
          </table:table-cell>
          <table:table-cell office:value-type="string">
            <text:p>LATRONICO</text:p>
          </table:table-cell>
          <table:table-cell office:value-type="float" office:value="302">
            <text:p>302</text:p>
          </table:table-cell>
          <table:table-cell office:value-type="string">
            <text:p>campione n 9 - S8 C1 a 0.5 m di profondità</text:p>
          </table:table-cell>
          <table:table-cell office:value-type="string">
            <text:p>su richiesta</text:p>
          </table:table-cell>
          <table:table-cell office:value-type="date" office:date-value="2021-01-12">
            <text:p>12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98">
            <text:p>298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20">
            <text:p>120</text:p>
          </table:table-cell>
          <table:table-cell office:value-type="string">
            <text:p>S8 - Agromonte Mileo</text:p>
          </table:table-cell>
          <table:table-cell office:value-type="string">
            <text:p>LATRONICO</text:p>
          </table:table-cell>
          <table:table-cell office:value-type="float" office:value="303">
            <text:p>303</text:p>
          </table:table-cell>
          <table:table-cell office:value-type="string">
            <text:p>campione n 10 - S8 C2 a 2.2 m di profondità</text:p>
          </table:table-cell>
          <table:table-cell office:value-type="string">
            <text:p>su richiesta</text:p>
          </table:table-cell>
          <table:table-cell office:value-type="date" office:date-value="2021-01-12">
            <text:p>12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99">
            <text:p>299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20">
            <text:p>120</text:p>
          </table:table-cell>
          <table:table-cell office:value-type="string">
            <text:p>S8 - Agromonte Mileo</text:p>
          </table:table-cell>
          <table:table-cell office:value-type="string">
            <text:p>LATRONICO</text:p>
          </table:table-cell>
          <table:table-cell office:value-type="float" office:value="304">
            <text:p>304</text:p>
          </table:table-cell>
          <table:table-cell office:value-type="string">
            <text:p>campione n 11 - S8 C3 a 3.4 m di profondità</text:p>
          </table:table-cell>
          <table:table-cell office:value-type="string">
            <text:p>su richiesta</text:p>
          </table:table-cell>
          <table:table-cell office:value-type="date" office:date-value="2021-01-12">
            <text:p>12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00">
            <text:p>300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77">
            <text:p>77</text:p>
          </table:table-cell>
          <table:table-cell office:value-type="string">
            <text:p>acque di lavaggio automezzi da capannone e percolati da bacini B3 e B4 pre-trattamento <text:s/></text:p>
          </table:table-cell>
          <table:table-cell office:value-type="string">
            <text:p>controlli impianti</text:p>
          </table:table-cell>
          <table:table-cell office:value-type="date" office:date-value="2021-03-09">
            <text:p>09/03/2021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6">
            <text:p>0,6</text:p>
          </table:table-cell>
          <table:table-cell office:value-type="float" office:value="0">
            <text:p>0</text:p>
          </table:table-cell>
          <table:table-cell office:value-type="float" office:value="0.7">
            <text:p>0,7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79">
            <text:p>79</text:p>
          </table:table-cell>
          <table:table-cell office:value-type="string">
            <text:p>acque di prima pioggia post-trattamento </text:p>
          </table:table-cell>
          <table:table-cell office:value-type="string">
            <text:p>controlli impianti</text:p>
          </table:table-cell>
          <table:table-cell office:value-type="date" office:date-value="2021-03-09">
            <text:p>09/03/2021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 office:value-type="float" office:value="0.6">
            <text:p>0,6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98">
            <text:p>98</text:p>
          </table:table-cell>
          <table:table-cell office:value-type="string">
            <text:p>PZ9 - Semataf</text:p>
          </table:table-cell>
          <table:table-cell office:value-type="string">
            <text:p>GUARDIA PERTICARA</text:p>
          </table:table-cell>
          <table:table-cell office:value-type="float" office:value="262">
            <text:p>262</text:p>
          </table:table-cell>
          <table:table-cell office:value-type="string">
            <text:p>PZ9 - Semataf</text:p>
          </table:table-cell>
          <table:table-cell office:value-type="string">
            <text:p>su richiesta</text:p>
          </table:table-cell>
          <table:table-cell office:value-type="date" office:date-value="2021-04-29">
            <text:p>29/04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258">
            <text:p>258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su acque sotterrane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string">
            <text:p>azienda privata</text:p>
          </table:table-cell>
          <table:table-cell office:value-type="string">
            <text:p>BARAGIANO</text:p>
          </table:table-cell>
          <table:table-cell office:value-type="float" office:value="149">
            <text:p>149</text:p>
          </table:table-cell>
          <table:table-cell office:value-type="string">
            <text:p>frammento di lastra ondulata situata a terra </text:p>
          </table:table-cell>
          <table:table-cell office:value-type="string">
            <text:p>su richiesta</text:p>
          </table:table-cell>
          <table:table-cell office:value-type="date" office:date-value="2021-09-23">
            <text:p>23/09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74">
            <text:p>174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97">
            <text:p>97</text:p>
          </table:table-cell>
          <table:table-cell office:value-type="string">
            <text:p>PZ8 - Semataf</text:p>
          </table:table-cell>
          <table:table-cell office:value-type="string">
            <text:p>GUARDIA PERTICARA</text:p>
          </table:table-cell>
          <table:table-cell office:value-type="float" office:value="263">
            <text:p>263</text:p>
          </table:table-cell>
          <table:table-cell office:value-type="string">
            <text:p>PZ8 - Semataf</text:p>
          </table:table-cell>
          <table:table-cell office:value-type="string">
            <text:p>su richiesta</text:p>
          </table:table-cell>
          <table:table-cell office:value-type="date" office:date-value="2021-07-27">
            <text:p>27/07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259">
            <text:p>259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su acque sotterrane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string">
            <text:p>loc. Serrapollo</text:p>
          </table:table-cell>
          <table:table-cell office:value-type="string">
            <text:p>CASTELLUCCIO INFERIOR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u richiesta</text:p>
          </table:table-cell>
          <table:table-cell office:value-type="date" office:date-value="2021-03-25">
            <text:p>25/03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1">
            <text:p>1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67.32">
            <text:p>67,32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string">
            <text:p>loc. Alma del Conte</text:p>
          </table:table-cell>
          <table:table-cell office:value-type="string">
            <text:p>EPISCOPIA</text:p>
          </table:table-cell>
          <table:table-cell office:value-type="float" office:value="2">
            <text:p>2</text:p>
          </table:table-cell>
          <table:table-cell office:value-type="string">
            <text:p>cava di ghiaia</text:p>
          </table:table-cell>
          <table:table-cell office:value-type="string">
            <text:p>su richiesta</text:p>
          </table:table-cell>
          <table:table-cell office:value-type="date" office:date-value="2021-03-31">
            <text:p>31/03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">
            <text:p>2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string">
            <text:p>loc. Perruttiere 1</text:p>
          </table:table-cell>
          <table:table-cell office:value-type="string">
            <text:p>CASTELLUCCIO SUPERIORE</text:p>
          </table:table-cell>
          <table:table-cell office:value-type="float" office:value="3">
            <text:p>3</text:p>
          </table:table-cell>
          <table:table-cell/>
          <table:table-cell office:value-type="string">
            <text:p>su richiesta</text:p>
          </table:table-cell>
          <table:table-cell office:value-type="date" office:date-value="2021-04-01">
            <text:p>01/04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">
            <text:p>3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84.57">
            <text:p>84,57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8">
            <text:p>18</text:p>
          </table:table-cell>
          <table:table-cell office:value-type="string">
            <text:p>loc. Pianelle - deposito rotoballe</text:p>
          </table:table-cell>
          <table:table-cell office:value-type="string">
            <text:p>MONTESCAGLIOSO</text:p>
          </table:table-cell>
          <table:table-cell office:value-type="float" office:value="19">
            <text:p>19</text:p>
          </table:table-cell>
          <table:table-cell office:value-type="string">
            <text:p>deposito rotoballe c/o cava di Montescaglioso</text:p>
          </table:table-cell>
          <table:table-cell office:value-type="string">
            <text:p>su richiesta</text:p>
          </table:table-cell>
          <table:table-cell office:value-type="date" office:date-value="2021-08-10">
            <text:p>10/08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5">
            <text:p>5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7">
            <text:p>0,37</text:p>
          </table:table-cell>
          <table:table-cell table:number-columns-repeated="2"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37">
            <text:p>37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6-03">
            <text:p>03/06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43">
            <text:p>43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38">
            <text:p>38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6-17">
            <text:p>17/06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44">
            <text:p>44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string">
            <text:p>loc. Torrente San Nicola</text:p>
          </table:table-cell>
          <table:table-cell office:value-type="string">
            <text:p>NOVA SIRI</text:p>
          </table:table-cell>
          <table:table-cell office:value-type="float" office:value="11">
            <text:p>11</text:p>
          </table:table-cell>
          <table:table-cell office:value-type="string">
            <text:p>frammento di lastra ondulata</text:p>
          </table:table-cell>
          <table:table-cell office:value-type="string">
            <text:p>su richiesta</text:p>
          </table:table-cell>
          <table:table-cell office:value-type="date" office:date-value="2021-04-20">
            <text:p>20/04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24">
            <text:p>124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32">
            <text:p>3,32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30">
            <text:p>30</text:p>
          </table:table-cell>
          <table:table-cell office:value-type="string">
            <text:p>loc. Calanghe - Ponte Oliveti</text:p>
          </table:table-cell>
          <table:table-cell office:value-type="string">
            <text:p>TERRANOVA DI POLLINO</text:p>
          </table:table-cell>
          <table:table-cell office:value-type="float" office:value="87">
            <text:p>87</text:p>
          </table:table-cell>
          <table:table-cell office:value-type="string">
            <text:p>materiale di accumulo base gabbionata </text:p>
          </table:table-cell>
          <table:table-cell office:value-type="string">
            <text:p>su richiesta</text:p>
          </table:table-cell>
          <table:table-cell office:value-type="date" office:date-value="2021-07-13">
            <text:p>13/07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68">
            <text:p>68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11">
            <text:p>111</text:p>
          </table:table-cell>
          <table:table-cell office:value-type="string">
            <text:p>MWB3 - Rendina</text:p>
          </table:table-cell>
          <table:table-cell office:value-type="string">
            <text:p>MELFI</text:p>
          </table:table-cell>
          <table:table-cell office:value-type="float" office:value="252">
            <text:p>252</text:p>
          </table:table-cell>
          <table:table-cell office:value-type="string">
            <text:p>MWB3 - Rendina - Piano operativo di bonifica</text:p>
          </table:table-cell>
          <table:table-cell office:value-type="string">
            <text:p>su richiesta</text:p>
          </table:table-cell>
          <table:table-cell office:value-type="date" office:date-value="2021-03-18">
            <text:p>18/03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248">
            <text:p>248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su acque sotterrane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39">
            <text:p>39</text:p>
          </table:table-cell>
          <table:table-cell office:value-type="string">
            <text:p>Timpa Pietrasasso</text:p>
          </table:table-cell>
          <table:table-cell office:value-type="string">
            <text:p>TERRANOVA DI POLLINO</text:p>
          </table:table-cell>
          <table:table-cell office:value-type="float" office:value="126">
            <text:p>126</text:p>
          </table:table-cell>
          <table:table-cell office:value-type="string">
            <text:p>Fondo stradale sterrato </text:p>
          </table:table-cell>
          <table:table-cell office:value-type="string">
            <text:p>su richiesta</text:p>
          </table:table-cell>
          <table:table-cell office:value-type="date" office:date-value="2021-07-28">
            <text:p>28/07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115">
            <text:p>115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99">
            <text:p>99</text:p>
          </table:table-cell>
          <table:table-cell office:value-type="string">
            <text:p>MWA3 - Rendina</text:p>
          </table:table-cell>
          <table:table-cell office:value-type="string">
            <text:p>MELFI</text:p>
          </table:table-cell>
          <table:table-cell office:value-type="float" office:value="253">
            <text:p>253</text:p>
          </table:table-cell>
          <table:table-cell office:value-type="string">
            <text:p>MWA3 - Rendina - Piano operativo di bonifica</text:p>
          </table:table-cell>
          <table:table-cell office:value-type="string">
            <text:p>su richiesta</text:p>
          </table:table-cell>
          <table:table-cell office:value-type="date" office:date-value="2021-03-24">
            <text:p>24/03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249">
            <text:p>249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su acque sotterrane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00">
            <text:p>100</text:p>
          </table:table-cell>
          <table:table-cell office:value-type="string">
            <text:p>PZ11 - Rendina</text:p>
          </table:table-cell>
          <table:table-cell office:value-type="string">
            <text:p>MELFI</text:p>
          </table:table-cell>
          <table:table-cell office:value-type="float" office:value="254">
            <text:p>254</text:p>
          </table:table-cell>
          <table:table-cell office:value-type="string">
            <text:p>PZ11 - Rendina - Piano operativo di bonifica</text:p>
          </table:table-cell>
          <table:table-cell office:value-type="string">
            <text:p>su richiesta</text:p>
          </table:table-cell>
          <table:table-cell office:value-type="date" office:date-value="2021-03-30">
            <text:p>30/03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250">
            <text:p>250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su acque sotterrane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09">
            <text:p>109</text:p>
          </table:table-cell>
          <table:table-cell office:value-type="string">
            <text:p>MWA7 - Rendina</text:p>
          </table:table-cell>
          <table:table-cell office:value-type="string">
            <text:p>MELFI</text:p>
          </table:table-cell>
          <table:table-cell office:value-type="float" office:value="258">
            <text:p>258</text:p>
          </table:table-cell>
          <table:table-cell office:value-type="string">
            <text:p>MWA7 - Rendina </text:p>
          </table:table-cell>
          <table:table-cell office:value-type="string">
            <text:p>su richiesta</text:p>
          </table:table-cell>
          <table:table-cell office:value-type="date" office:date-value="2021-04-29">
            <text:p>29/04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254">
            <text:p>254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su acque sotterrane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2">
            <text:p>22</text:p>
          </table:table-cell>
          <table:table-cell office:value-type="string">
            <text:p>ARPAB - via della Fisica</text:p>
          </table:table-cell>
          <table:table-cell office:value-type="string">
            <text:p>POTENZA</text:p>
          </table:table-cell>
          <table:table-cell office:value-type="float" office:value="56">
            <text:p>56</text:p>
          </table:table-cell>
          <table:table-cell office:value-type="string">
            <text:p>sede ARPAB – Laboratorio Struttura Amianto – preparazione campioni amianto</text:p>
          </table:table-cell>
          <table:table-cell office:value-type="string">
            <text:p>su richiesta</text:p>
          </table:table-cell>
          <table:table-cell office:value-type="date" office:date-value="2021-12-09">
            <text:p>09/12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100">
            <text:p>100</text:p>
          </table:table-cell>
          <table:table-cell office:value-type="float" office:value="-999">
            <text:p>-999</text:p>
          </table:table-cell>
          <table:table-cell office:value-type="string">
            <text:p>DLgs. 81/2008</text:p>
          </table:table-cell>
          <table:table-cell office:value-type="string">
            <text:p>nessuna</text:p>
          </table:table-cell>
          <table:table-cell office:value-type="string">
            <text:p>fibre/l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aerodisperse per luoghi di lavoro - SEM 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21">
            <text:p>121</text:p>
          </table:table-cell>
          <table:table-cell office:value-type="string">
            <text:p>S9 - Agromonte Mileo</text:p>
          </table:table-cell>
          <table:table-cell office:value-type="string">
            <text:p>LATRONICO</text:p>
          </table:table-cell>
          <table:table-cell office:value-type="float" office:value="305">
            <text:p>305</text:p>
          </table:table-cell>
          <table:table-cell office:value-type="string">
            <text:p>campione n 12 - S9 C1 a 0.5 m di profondità</text:p>
          </table:table-cell>
          <table:table-cell office:value-type="string">
            <text:p>su richiesta</text:p>
          </table:table-cell>
          <table:table-cell office:value-type="date" office:date-value="2021-01-12">
            <text:p>12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01">
            <text:p>301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121">
            <text:p>121</text:p>
          </table:table-cell>
          <table:table-cell office:value-type="string">
            <text:p>S9 - Agromonte Mileo</text:p>
          </table:table-cell>
          <table:table-cell office:value-type="string">
            <text:p>LATRONICO</text:p>
          </table:table-cell>
          <table:table-cell office:value-type="float" office:value="306">
            <text:p>306</text:p>
          </table:table-cell>
          <table:table-cell office:value-type="string">
            <text:p>campione n 13 - S9 C2 a 2.8 m di profondità</text:p>
          </table:table-cell>
          <table:table-cell office:value-type="string">
            <text:p>su richiesta</text:p>
          </table:table-cell>
          <table:table-cell office:value-type="date" office:date-value="2021-01-12">
            <text:p>12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02">
            <text:p>302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21">
            <text:p>121</text:p>
          </table:table-cell>
          <table:table-cell office:value-type="string">
            <text:p>S9 - Agromonte Mileo</text:p>
          </table:table-cell>
          <table:table-cell office:value-type="string">
            <text:p>LATRONICO</text:p>
          </table:table-cell>
          <table:table-cell office:value-type="float" office:value="307">
            <text:p>307</text:p>
          </table:table-cell>
          <table:table-cell office:value-type="string">
            <text:p>campione n 14 - S9 C3 a 3.8 m di profondità</text:p>
          </table:table-cell>
          <table:table-cell office:value-type="string">
            <text:p>su richiesta</text:p>
          </table:table-cell>
          <table:table-cell office:value-type="date" office:date-value="2021-01-12">
            <text:p>12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03">
            <text:p>303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21">
            <text:p>121</text:p>
          </table:table-cell>
          <table:table-cell office:value-type="string">
            <text:p>S9 - Agromonte Mileo</text:p>
          </table:table-cell>
          <table:table-cell office:value-type="string">
            <text:p>LATRONICO</text:p>
          </table:table-cell>
          <table:table-cell office:value-type="float" office:value="308">
            <text:p>308</text:p>
          </table:table-cell>
          <table:table-cell office:value-type="string">
            <text:p>campione n 15 - S9 C4 a 4.7 m di profondità</text:p>
          </table:table-cell>
          <table:table-cell office:value-type="string">
            <text:p>su richiesta</text:p>
          </table:table-cell>
          <table:table-cell office:value-type="date" office:date-value="2021-01-12">
            <text:p>12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04">
            <text:p>304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22">
            <text:p>122</text:p>
          </table:table-cell>
          <table:table-cell office:value-type="string">
            <text:p>S11 - Agromonte Mileo</text:p>
          </table:table-cell>
          <table:table-cell office:value-type="string">
            <text:p>LATRONICO</text:p>
          </table:table-cell>
          <table:table-cell office:value-type="float" office:value="309">
            <text:p>309</text:p>
          </table:table-cell>
          <table:table-cell office:value-type="string">
            <text:p>campione n 1 - S11 C1 a 0.5 m di profondità</text:p>
          </table:table-cell>
          <table:table-cell office:value-type="string">
            <text:p>su richiesta</text:p>
          </table:table-cell>
          <table:table-cell office:value-type="date" office:date-value="2021-01-13">
            <text:p>13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05">
            <text:p>305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122">
            <text:p>122</text:p>
          </table:table-cell>
          <table:table-cell office:value-type="string">
            <text:p>S11 - Agromonte Mileo</text:p>
          </table:table-cell>
          <table:table-cell office:value-type="string">
            <text:p>LATRONICO</text:p>
          </table:table-cell>
          <table:table-cell office:value-type="float" office:value="310">
            <text:p>310</text:p>
          </table:table-cell>
          <table:table-cell office:value-type="string">
            <text:p>campione n 2 - S11 C2 a 2.5 m di profondità</text:p>
          </table:table-cell>
          <table:table-cell office:value-type="string">
            <text:p>su richiesta</text:p>
          </table:table-cell>
          <table:table-cell office:value-type="date" office:date-value="2021-01-13">
            <text:p>13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06">
            <text:p>306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23">
            <text:p>123</text:p>
          </table:table-cell>
          <table:table-cell office:value-type="string">
            <text:p>S12 - Agromonte Mileo</text:p>
          </table:table-cell>
          <table:table-cell office:value-type="string">
            <text:p>LATRONICO</text:p>
          </table:table-cell>
          <table:table-cell office:value-type="float" office:value="312">
            <text:p>312</text:p>
          </table:table-cell>
          <table:table-cell office:value-type="string">
            <text:p>campione n 4 - S12 C1 a 0.7 m di profondità</text:p>
          </table:table-cell>
          <table:table-cell office:value-type="string">
            <text:p>su richiesta</text:p>
          </table:table-cell>
          <table:table-cell office:value-type="date" office:date-value="2021-01-13">
            <text:p>13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08">
            <text:p>308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string">
            <text:p>loc. Cerri di Luzio 3</text:p>
          </table:table-cell>
          <table:table-cell office:value-type="string">
            <text:p>CASTELLUCCIO INFERIORE</text:p>
          </table:table-cell>
          <table:table-cell office:value-type="float" office:value="4">
            <text:p>4</text:p>
          </table:table-cell>
          <table:table-cell/>
          <table:table-cell office:value-type="string">
            <text:p>su richiesta</text:p>
          </table:table-cell>
          <table:table-cell office:value-type="date" office:date-value="2021-04-02">
            <text:p>02/04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93">
            <text:p>93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58.61">
            <text:p>58,61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string">
            <text:p>loc. Iacolinei</text:p>
          </table:table-cell>
          <table:table-cell office:value-type="string">
            <text:p>CASTELLUCCIO SUPERIORE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u richiesta</text:p>
          </table:table-cell>
          <table:table-cell office:value-type="date" office:date-value="2021-04-02">
            <text:p>02/04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94">
            <text:p>94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64.02">
            <text:p>64,02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23">
            <text:p>123</text:p>
          </table:table-cell>
          <table:table-cell office:value-type="string">
            <text:p>S12 - Agromonte Mileo</text:p>
          </table:table-cell>
          <table:table-cell office:value-type="string">
            <text:p>LATRONICO</text:p>
          </table:table-cell>
          <table:table-cell office:value-type="float" office:value="313">
            <text:p>313</text:p>
          </table:table-cell>
          <table:table-cell office:value-type="string">
            <text:p>campione n 5 - S12 C2 a 2.5 m di profondità</text:p>
          </table:table-cell>
          <table:table-cell office:value-type="string">
            <text:p>su richiesta</text:p>
          </table:table-cell>
          <table:table-cell office:value-type="date" office:date-value="2021-01-13">
            <text:p>13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09">
            <text:p>309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124">
            <text:p>124</text:p>
          </table:table-cell>
          <table:table-cell office:value-type="string">
            <text:p>S18 - Agromonte Mileo</text:p>
          </table:table-cell>
          <table:table-cell office:value-type="string">
            <text:p>LATRONICO</text:p>
          </table:table-cell>
          <table:table-cell office:value-type="float" office:value="321">
            <text:p>321</text:p>
          </table:table-cell>
          <table:table-cell office:value-type="string">
            <text:p>campione n 13 - S18 C5 a 5.4 m di profondità</text:p>
          </table:table-cell>
          <table:table-cell office:value-type="string">
            <text:p>su richiesta</text:p>
          </table:table-cell>
          <table:table-cell office:value-type="date" office:date-value="2021-01-13">
            <text:p>13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17">
            <text:p>317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2">
            <text:p>22</text:p>
          </table:table-cell>
          <table:table-cell office:value-type="string">
            <text:p>ARPAB - via della Fisica</text:p>
          </table:table-cell>
          <table:table-cell office:value-type="string">
            <text:p>POTENZA</text:p>
          </table:table-cell>
          <table:table-cell office:value-type="float" office:value="58">
            <text:p>58</text:p>
          </table:table-cell>
          <table:table-cell office:value-type="string">
            <text:p>sede ARPAB – atrio quarto piano</text:p>
          </table:table-cell>
          <table:table-cell office:value-type="string">
            <text:p>su richiesta</text:p>
          </table:table-cell>
          <table:table-cell office:value-type="date" office:date-value="2021-12-09">
            <text:p>09/12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62">
            <text:p>62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100">
            <text:p>100</text:p>
          </table:table-cell>
          <table:table-cell office:value-type="float" office:value="-999">
            <text:p>-999</text:p>
          </table:table-cell>
          <table:table-cell office:value-type="string">
            <text:p>DLgs. 81/2008</text:p>
          </table:table-cell>
          <table:table-cell office:value-type="string">
            <text:p>nessuna</text:p>
          </table:table-cell>
          <table:table-cell office:value-type="string">
            <text:p>fibre/l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aerodisperse per luoghi di lavoro - SEM 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22">
            <text:p>22</text:p>
          </table:table-cell>
          <table:table-cell office:value-type="string">
            <text:p>ARPAB - via della Fisica</text:p>
          </table:table-cell>
          <table:table-cell office:value-type="string">
            <text:p>POTENZA</text:p>
          </table:table-cell>
          <table:table-cell office:value-type="float" office:value="60">
            <text:p>60</text:p>
          </table:table-cell>
          <table:table-cell office:value-type="string">
            <text:p>sede ARPAB – Laboratorio Struttura Amianto – preparazione campioni amianto</text:p>
          </table:table-cell>
          <table:table-cell office:value-type="string">
            <text:p>su richiesta</text:p>
          </table:table-cell>
          <table:table-cell office:value-type="date" office:date-value="2021-06-22">
            <text:p>22/06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63">
            <text:p>63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100">
            <text:p>100</text:p>
          </table:table-cell>
          <table:table-cell office:value-type="float" office:value="-999">
            <text:p>-999</text:p>
          </table:table-cell>
          <table:table-cell office:value-type="string">
            <text:p>DLgs. 81/2008</text:p>
          </table:table-cell>
          <table:table-cell office:value-type="string">
            <text:p>nessuna</text:p>
          </table:table-cell>
          <table:table-cell office:value-type="string">
            <text:p>fibre/l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aerodisperse per luoghi di lavoro - SEM 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22">
            <text:p>22</text:p>
          </table:table-cell>
          <table:table-cell office:value-type="string">
            <text:p>ARPAB - via della Fisica</text:p>
          </table:table-cell>
          <table:table-cell office:value-type="string">
            <text:p>POTENZA</text:p>
          </table:table-cell>
          <table:table-cell office:value-type="float" office:value="61">
            <text:p>61</text:p>
          </table:table-cell>
          <table:table-cell office:value-type="string">
            <text:p>sede ARPAB – Laboratorio Struttura Amianto – corridoio antistante</text:p>
          </table:table-cell>
          <table:table-cell office:value-type="string">
            <text:p>su richiesta</text:p>
          </table:table-cell>
          <table:table-cell office:value-type="date" office:date-value="2021-06-22">
            <text:p>22/06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64">
            <text:p>64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100">
            <text:p>100</text:p>
          </table:table-cell>
          <table:table-cell office:value-type="float" office:value="-999">
            <text:p>-999</text:p>
          </table:table-cell>
          <table:table-cell office:value-type="string">
            <text:p>DLgs. 81/2008</text:p>
          </table:table-cell>
          <table:table-cell office:value-type="string">
            <text:p>nessuna</text:p>
          </table:table-cell>
          <table:table-cell office:value-type="string">
            <text:p>fibre/l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aerodisperse per luoghi di lavoro - SEM 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22">
            <text:p>22</text:p>
          </table:table-cell>
          <table:table-cell office:value-type="string">
            <text:p>ARPAB - via della Fisica</text:p>
          </table:table-cell>
          <table:table-cell office:value-type="string">
            <text:p>POTENZA</text:p>
          </table:table-cell>
          <table:table-cell office:value-type="float" office:value="62">
            <text:p>62</text:p>
          </table:table-cell>
          <table:table-cell office:value-type="string">
            <text:p>sede ARPAB – atrio quarto piano</text:p>
          </table:table-cell>
          <table:table-cell office:value-type="string">
            <text:p>su richiesta</text:p>
          </table:table-cell>
          <table:table-cell office:value-type="date" office:date-value="2021-06-22">
            <text:p>22/06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65">
            <text:p>65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100">
            <text:p>100</text:p>
          </table:table-cell>
          <table:table-cell office:value-type="float" office:value="-999">
            <text:p>-999</text:p>
          </table:table-cell>
          <table:table-cell office:value-type="string">
            <text:p>DLgs. 81/2008</text:p>
          </table:table-cell>
          <table:table-cell office:value-type="string">
            <text:p>nessuna</text:p>
          </table:table-cell>
          <table:table-cell office:value-type="string">
            <text:p>fibre/l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aerodisperse per luoghi di lavoro - SEM 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26">
            <text:p>26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1-28">
            <text:p>28/01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32">
            <text:p>32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27">
            <text:p>27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2-18">
            <text:p>18/02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33">
            <text:p>33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28">
            <text:p>28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3-04">
            <text:p>04/03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34">
            <text:p>34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29">
            <text:p>29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3-11">
            <text:p>11/03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35">
            <text:p>35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30">
            <text:p>30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3-18">
            <text:p>18/03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36">
            <text:p>36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string">
            <text:p>PZ27bis - Rendina</text:p>
          </table:table-cell>
          <table:table-cell office:value-type="string">
            <text:p>MELFI</text:p>
          </table:table-cell>
          <table:table-cell office:value-type="float" office:value="259">
            <text:p>259</text:p>
          </table:table-cell>
          <table:table-cell office:value-type="string">
            <text:p>PZ27bis - Rendina </text:p>
          </table:table-cell>
          <table:table-cell office:value-type="string">
            <text:p>su richiesta</text:p>
          </table:table-cell>
          <table:table-cell office:value-type="date" office:date-value="2021-04-29">
            <text:p>29/04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255">
            <text:p>255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su acque sotterrane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string">
            <text:p>PZ9 - Semataf</text:p>
          </table:table-cell>
          <table:table-cell office:value-type="string">
            <text:p>GUARDIA PERTICARA</text:p>
          </table:table-cell>
          <table:table-cell office:value-type="float" office:value="264">
            <text:p>264</text:p>
          </table:table-cell>
          <table:table-cell office:value-type="string">
            <text:p>PZ9 - Semataf</text:p>
          </table:table-cell>
          <table:table-cell office:value-type="string">
            <text:p>su richiesta</text:p>
          </table:table-cell>
          <table:table-cell office:value-type="date" office:date-value="2021-07-27">
            <text:p>27/07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260">
            <text:p>260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su acque sotterrane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97">
            <text:p>97</text:p>
          </table:table-cell>
          <table:table-cell office:value-type="string">
            <text:p>PZ8 - Semataf</text:p>
          </table:table-cell>
          <table:table-cell office:value-type="string">
            <text:p>GUARDIA PERTICARA</text:p>
          </table:table-cell>
          <table:table-cell office:value-type="float" office:value="265">
            <text:p>265</text:p>
          </table:table-cell>
          <table:table-cell office:value-type="string">
            <text:p>PZ8 - Semataf</text:p>
          </table:table-cell>
          <table:table-cell office:value-type="string">
            <text:p>su richiesta</text:p>
          </table:table-cell>
          <table:table-cell office:value-type="date" office:date-value="2021-11-02">
            <text:p>02/1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261">
            <text:p>261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su acque sotterrane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96">
            <text:p>96</text:p>
          </table:table-cell>
          <table:table-cell office:value-type="string">
            <text:p>PZ7 - Semataf</text:p>
          </table:table-cell>
          <table:table-cell office:value-type="string">
            <text:p>GUARDIA PERTICARA</text:p>
          </table:table-cell>
          <table:table-cell office:value-type="float" office:value="266">
            <text:p>266</text:p>
          </table:table-cell>
          <table:table-cell office:value-type="string">
            <text:p>PZ7 - a monte idrogeologico Semataf</text:p>
          </table:table-cell>
          <table:table-cell office:value-type="string">
            <text:p>su richiesta</text:p>
          </table:table-cell>
          <table:table-cell office:value-type="date" office:date-value="2021-01-28">
            <text:p>28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262">
            <text:p>262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3">
            <text:p>0,33</text:p>
          </table:table-cell>
          <table:table-cell office:value-type="float" office:value="0">
            <text:p>0</text:p>
          </table:table-cell>
          <table:table-cell office:value-type="float" office:value="0.35">
            <text:p>0,35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su acque sotterrane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97">
            <text:p>97</text:p>
          </table:table-cell>
          <table:table-cell office:value-type="string">
            <text:p>PZ8 - Semataf</text:p>
          </table:table-cell>
          <table:table-cell office:value-type="string">
            <text:p>GUARDIA PERTICARA</text:p>
          </table:table-cell>
          <table:table-cell office:value-type="float" office:value="267">
            <text:p>267</text:p>
          </table:table-cell>
          <table:table-cell office:value-type="string">
            <text:p>PZ8 - a valle idrogeologico Semataf</text:p>
          </table:table-cell>
          <table:table-cell office:value-type="string">
            <text:p>su richiesta</text:p>
          </table:table-cell>
          <table:table-cell office:value-type="date" office:date-value="2021-01-28">
            <text:p>28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263">
            <text:p>263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3">
            <text:p>0,33</text:p>
          </table:table-cell>
          <table:table-cell office:value-type="float" office:value="0">
            <text:p>0</text:p>
          </table:table-cell>
          <table:table-cell office:value-type="float" office:value="0.35">
            <text:p>0,35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su acque sotterrane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31">
            <text:p>31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3-31">
            <text:p>31/03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37">
            <text:p>37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05">
            <text:p>105</text:p>
          </table:table-cell>
          <table:table-cell office:value-type="string">
            <text:p>MWA9 - Rendina</text:p>
          </table:table-cell>
          <table:table-cell office:value-type="string">
            <text:p>MELFI</text:p>
          </table:table-cell>
          <table:table-cell office:value-type="float" office:value="248">
            <text:p>248</text:p>
          </table:table-cell>
          <table:table-cell office:value-type="string">
            <text:p>Piezometro Rendina</text:p>
          </table:table-cell>
          <table:table-cell office:value-type="string">
            <text:p>su richiesta</text:p>
          </table:table-cell>
          <table:table-cell office:value-type="date" office:date-value="2021-03-16">
            <text:p>16/03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244">
            <text:p>244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su acque sotterrane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32">
            <text:p>32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4-14">
            <text:p>14/04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38">
            <text:p>38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83">
            <text:p>83</text:p>
          </table:table-cell>
          <table:table-cell office:value-type="string">
            <text:p>Terreno Top Soil Lato Sud Piattaforma </text:p>
          </table:table-cell>
          <table:table-cell office:value-type="string">
            <text:p>controlli impianti</text:p>
          </table:table-cell>
          <table:table-cell office:value-type="date" office:date-value="2021-03-09">
            <text:p>09/03/2021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109">
            <text:p>109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122">
            <text:p>122</text:p>
          </table:table-cell>
          <table:table-cell office:value-type="string">
            <text:p>S11 - Agromonte Mileo</text:p>
          </table:table-cell>
          <table:table-cell office:value-type="string">
            <text:p>LATRONICO</text:p>
          </table:table-cell>
          <table:table-cell office:value-type="float" office:value="311">
            <text:p>311</text:p>
          </table:table-cell>
          <table:table-cell office:value-type="string">
            <text:p>campione n 3 - S11 C3 a 3.5 m di profondità</text:p>
          </table:table-cell>
          <table:table-cell office:value-type="string">
            <text:p>su richiesta</text:p>
          </table:table-cell>
          <table:table-cell office:value-type="date" office:date-value="2021-01-13">
            <text:p>13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07">
            <text:p>307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125">
            <text:p>125</text:p>
          </table:table-cell>
          <table:table-cell office:value-type="string">
            <text:p>S17 - Agromonte Mileo</text:p>
          </table:table-cell>
          <table:table-cell office:value-type="string">
            <text:p>LATRONICO</text:p>
          </table:table-cell>
          <table:table-cell office:value-type="float" office:value="322">
            <text:p>322</text:p>
          </table:table-cell>
          <table:table-cell office:value-type="string">
            <text:p>campione n 14 - S17 C1 a 0.5 m di profondità</text:p>
          </table:table-cell>
          <table:table-cell office:value-type="string">
            <text:p>su richiesta</text:p>
          </table:table-cell>
          <table:table-cell office:value-type="date" office:date-value="2021-01-13">
            <text:p>13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18">
            <text:p>318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33">
            <text:p>33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5-04">
            <text:p>04/05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39">
            <text:p>39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34">
            <text:p>34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5-13">
            <text:p>13/05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35">
            <text:p>35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5-18">
            <text:p>18/05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41">
            <text:p>41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36">
            <text:p>36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5-26">
            <text:p>26/05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42">
            <text:p>42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40">
            <text:p>40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6-30">
            <text:p>30/06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46">
            <text:p>46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0.55">
            <text:p>0,5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41">
            <text:p>41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7-07">
            <text:p>07/07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47">
            <text:p>47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31">
            <text:p>31</text:p>
          </table:table-cell>
          <table:table-cell office:value-type="string">
            <text:p>loc. Monticchio - via Lungo lago piccolo</text:p>
          </table:table-cell>
          <table:table-cell office:value-type="string">
            <text:p>ATELLA</text:p>
          </table:table-cell>
          <table:table-cell office:value-type="float" office:value="94">
            <text:p>94</text:p>
          </table:table-cell>
          <table:table-cell office:value-type="string">
            <text:p>frammento di lastra ondulata copertura tetto deposito</text:p>
          </table:table-cell>
          <table:table-cell office:value-type="string">
            <text:p>su richiesta</text:p>
          </table:table-cell>
          <table:table-cell office:value-type="date" office:date-value="2021-07-06">
            <text:p>06/07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47">
            <text:p>147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23">
            <text:p>4,23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25">
            <text:p>125</text:p>
          </table:table-cell>
          <table:table-cell office:value-type="string">
            <text:p>S17 - Agromonte Mileo</text:p>
          </table:table-cell>
          <table:table-cell office:value-type="string">
            <text:p>LATRONICO</text:p>
          </table:table-cell>
          <table:table-cell office:value-type="float" office:value="323">
            <text:p>323</text:p>
          </table:table-cell>
          <table:table-cell office:value-type="string">
            <text:p>campione n 15 - S17 C2 a 2.6 m di profondità</text:p>
          </table:table-cell>
          <table:table-cell office:value-type="string">
            <text:p>su richiesta</text:p>
          </table:table-cell>
          <table:table-cell office:value-type="date" office:date-value="2021-01-13">
            <text:p>13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19">
            <text:p>319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43">
            <text:p>43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7-29">
            <text:p>29/07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48">
            <text:p>48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7">
            <text:p>0,3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107">
            <text:p>107</text:p>
          </table:table-cell>
          <table:table-cell office:value-type="string">
            <text:p>P202 - Rendina</text:p>
          </table:table-cell>
          <table:table-cell office:value-type="string">
            <text:p>MELFI</text:p>
          </table:table-cell>
          <table:table-cell office:value-type="float" office:value="249">
            <text:p>249</text:p>
          </table:table-cell>
          <table:table-cell office:value-type="string">
            <text:p>P202 - Rendina</text:p>
          </table:table-cell>
          <table:table-cell office:value-type="string">
            <text:p>su richiesta</text:p>
          </table:table-cell>
          <table:table-cell office:value-type="date" office:date-value="2021-03-17">
            <text:p>17/03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245">
            <text:p>245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su acque sotterrane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108">
            <text:p>108</text:p>
          </table:table-cell>
          <table:table-cell office:value-type="string">
            <text:p>MWA6 - Rendina</text:p>
          </table:table-cell>
          <table:table-cell office:value-type="string">
            <text:p>MELFI</text:p>
          </table:table-cell>
          <table:table-cell office:value-type="float" office:value="260">
            <text:p>260</text:p>
          </table:table-cell>
          <table:table-cell office:value-type="string">
            <text:p>MWA6 - Rendina </text:p>
          </table:table-cell>
          <table:table-cell office:value-type="string">
            <text:p>su richiesta</text:p>
          </table:table-cell>
          <table:table-cell office:value-type="date" office:date-value="2021-04-29">
            <text:p>29/04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256">
            <text:p>256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su acque sotterrane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97">
            <text:p>97</text:p>
          </table:table-cell>
          <table:table-cell office:value-type="string">
            <text:p>PZ8 - Semataf</text:p>
          </table:table-cell>
          <table:table-cell office:value-type="string">
            <text:p>GUARDIA PERTICARA</text:p>
          </table:table-cell>
          <table:table-cell office:value-type="float" office:value="261">
            <text:p>261</text:p>
          </table:table-cell>
          <table:table-cell office:value-type="string">
            <text:p>PZ8 - Semataf</text:p>
          </table:table-cell>
          <table:table-cell office:value-type="string">
            <text:p>su richiesta</text:p>
          </table:table-cell>
          <table:table-cell office:value-type="date" office:date-value="2021-04-29">
            <text:p>29/04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257">
            <text:p>257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su acque sotterrane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25">
            <text:p>125</text:p>
          </table:table-cell>
          <table:table-cell office:value-type="string">
            <text:p>S17 - Agromonte Mileo</text:p>
          </table:table-cell>
          <table:table-cell office:value-type="string">
            <text:p>LATRONICO</text:p>
          </table:table-cell>
          <table:table-cell office:value-type="float" office:value="324">
            <text:p>324</text:p>
          </table:table-cell>
          <table:table-cell office:value-type="string">
            <text:p>campione n 16 - S17 C3 a 3.7 m di profondità</text:p>
          </table:table-cell>
          <table:table-cell office:value-type="string">
            <text:p>su richiesta</text:p>
          </table:table-cell>
          <table:table-cell office:value-type="date" office:date-value="2021-01-13">
            <text:p>13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20">
            <text:p>320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66">
            <text:p>66</text:p>
          </table:table-cell>
          <table:table-cell office:value-type="string">
            <text:p>via Leopardi 2</text:p>
          </table:table-cell>
          <table:table-cell office:value-type="string">
            <text:p>SCANZANO JONICO</text:p>
          </table:table-cell>
          <table:table-cell office:value-type="float" office:value="172">
            <text:p>172</text:p>
          </table:table-cell>
          <table:table-cell office:value-type="string">
            <text:p>Edificio di proprietà regionale - Frammento di Tubazione sita al piano terra</text:p>
          </table:table-cell>
          <table:table-cell office:value-type="string">
            <text:p>su richiesta</text:p>
          </table:table-cell>
          <table:table-cell office:value-type="date" office:date-value="2021-06-10">
            <text:p>10/06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92">
            <text:p>192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64">
            <text:p>4,6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66">
            <text:p>66</text:p>
          </table:table-cell>
          <table:table-cell office:value-type="string">
            <text:p>via Leopardi 2</text:p>
          </table:table-cell>
          <table:table-cell office:value-type="string">
            <text:p>SCANZANO JONICO</text:p>
          </table:table-cell>
          <table:table-cell office:value-type="float" office:value="173">
            <text:p>173</text:p>
          </table:table-cell>
          <table:table-cell office:value-type="string">
            <text:p>Edificio di proprietà regionale - Frammento di Tubazione Pluviale sita al piano interrato</text:p>
          </table:table-cell>
          <table:table-cell office:value-type="string">
            <text:p>su richiesta</text:p>
          </table:table-cell>
          <table:table-cell office:value-type="date" office:date-value="2021-06-10">
            <text:p>10/06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93">
            <text:p>193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14">
            <text:p>3,1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67">
            <text:p>67</text:p>
          </table:table-cell>
          <table:table-cell office:value-type="string">
            <text:p>loc. Sant'Eligio</text:p>
          </table:table-cell>
          <table:table-cell office:value-type="string">
            <text:p>MATERA</text:p>
          </table:table-cell>
          <table:table-cell office:value-type="float" office:value="174">
            <text:p>174</text:p>
          </table:table-cell>
          <table:table-cell office:value-type="string">
            <text:p>Frammento da spezzone di ondulina</text:p>
          </table:table-cell>
          <table:table-cell office:value-type="string">
            <text:p>su richiesta</text:p>
          </table:table-cell>
          <table:table-cell office:value-type="date" office:date-value="2021-06-22">
            <text:p>22/06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94">
            <text:p>194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5.94">
            <text:p>5,9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69">
            <text:p>69</text:p>
          </table:table-cell>
          <table:table-cell office:value-type="string">
            <text:p>via Alessandro Mandarini, 15 - Maratea</text:p>
          </table:table-cell>
          <table:table-cell office:value-type="string">
            <text:p>MARATEA</text:p>
          </table:table-cell>
          <table:table-cell office:value-type="float" office:value="176">
            <text:p>176</text:p>
          </table:table-cell>
          <table:table-cell office:value-type="string">
            <text:p>Frammento di vasca abbandonata sul suolo</text:p>
          </table:table-cell>
          <table:table-cell office:value-type="string">
            <text:p>su richiesta</text:p>
          </table:table-cell>
          <table:table-cell office:value-type="date" office:date-value="2021-03-17">
            <text:p>17/03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95">
            <text:p>195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71">
            <text:p>3,71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13">
            <text:p>113</text:p>
          </table:table-cell>
          <table:table-cell office:value-type="string">
            <text:p>S2 - Agromonte Mileo</text:p>
          </table:table-cell>
          <table:table-cell office:value-type="string">
            <text:p>LATRONICO</text:p>
          </table:table-cell>
          <table:table-cell office:value-type="float" office:value="276">
            <text:p>276</text:p>
          </table:table-cell>
          <table:table-cell office:value-type="string">
            <text:p>campione n 3 - S2 C3 a 4.7 m di profondità</text:p>
          </table:table-cell>
          <table:table-cell office:value-type="string">
            <text:p>su richiesta</text:p>
          </table:table-cell>
          <table:table-cell office:value-type="date" office:date-value="2021-01-05">
            <text:p>05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72">
            <text:p>272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14">
            <text:p>114</text:p>
          </table:table-cell>
          <table:table-cell office:value-type="string">
            <text:p>S3 - Agromonte Mileo</text:p>
          </table:table-cell>
          <table:table-cell office:value-type="string">
            <text:p>LATRONICO</text:p>
          </table:table-cell>
          <table:table-cell office:value-type="float" office:value="277">
            <text:p>277</text:p>
          </table:table-cell>
          <table:table-cell office:value-type="string">
            <text:p>campione n 4 - S3 C1 a 0.4 m di profondità</text:p>
          </table:table-cell>
          <table:table-cell office:value-type="string">
            <text:p>su richiesta</text:p>
          </table:table-cell>
          <table:table-cell office:value-type="date" office:date-value="2021-01-05">
            <text:p>05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73">
            <text:p>273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14">
            <text:p>114</text:p>
          </table:table-cell>
          <table:table-cell office:value-type="string">
            <text:p>S3 - Agromonte Mileo</text:p>
          </table:table-cell>
          <table:table-cell office:value-type="string">
            <text:p>LATRONICO</text:p>
          </table:table-cell>
          <table:table-cell office:value-type="float" office:value="278">
            <text:p>278</text:p>
          </table:table-cell>
          <table:table-cell office:value-type="string">
            <text:p>campione n 5 - S3 C2 a 2 m di profondità</text:p>
          </table:table-cell>
          <table:table-cell office:value-type="string">
            <text:p>su richiesta</text:p>
          </table:table-cell>
          <table:table-cell office:value-type="date" office:date-value="2021-01-05">
            <text:p>05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74">
            <text:p>274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101">
            <text:p>101</text:p>
          </table:table-cell>
          <table:table-cell office:value-type="string">
            <text:p>PZ11bis - Rendina</text:p>
          </table:table-cell>
          <table:table-cell office:value-type="string">
            <text:p>MELFI</text:p>
          </table:table-cell>
          <table:table-cell office:value-type="float" office:value="255">
            <text:p>255</text:p>
          </table:table-cell>
          <table:table-cell office:value-type="string">
            <text:p>PZ11bis - Rendina - Piano operativo di bonifica</text:p>
          </table:table-cell>
          <table:table-cell office:value-type="string">
            <text:p>su richiesta</text:p>
          </table:table-cell>
          <table:table-cell office:value-type="date" office:date-value="2021-03-30">
            <text:p>30/03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251">
            <text:p>251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su acque sotterrane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106">
            <text:p>106</text:p>
          </table:table-cell>
          <table:table-cell office:value-type="string">
            <text:p>PZ12bis - Rendina</text:p>
          </table:table-cell>
          <table:table-cell office:value-type="string">
            <text:p>MELFI</text:p>
          </table:table-cell>
          <table:table-cell office:value-type="float" office:value="256">
            <text:p>256</text:p>
          </table:table-cell>
          <table:table-cell office:value-type="string">
            <text:p>PZ12bis - Rendina - Piano operativo di bonifica</text:p>
          </table:table-cell>
          <table:table-cell office:value-type="string">
            <text:p>su richiesta</text:p>
          </table:table-cell>
          <table:table-cell office:value-type="date" office:date-value="2021-03-31">
            <text:p>31/03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su acque sotterrane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02">
            <text:p>102</text:p>
          </table:table-cell>
          <table:table-cell office:value-type="string">
            <text:p>MWA2 - Rendina</text:p>
          </table:table-cell>
          <table:table-cell office:value-type="string">
            <text:p>MELFI</text:p>
          </table:table-cell>
          <table:table-cell office:value-type="float" office:value="257">
            <text:p>257</text:p>
          </table:table-cell>
          <table:table-cell office:value-type="string">
            <text:p>MWA2 - Rendina </text:p>
          </table:table-cell>
          <table:table-cell office:value-type="string">
            <text:p>su richiesta</text:p>
          </table:table-cell>
          <table:table-cell office:value-type="date" office:date-value="2021-04-28">
            <text:p>28/04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253">
            <text:p>253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su acque sotterrane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44">
            <text:p>44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8-05">
            <text:p>05/08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49">
            <text:p>49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7">
            <text:p>0,37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45">
            <text:p>45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8-12">
            <text:p>12/08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50">
            <text:p>50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7">
            <text:p>0,3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46">
            <text:p>46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8-17">
            <text:p>17/08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51">
            <text:p>51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0.55">
            <text:p>0,5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47">
            <text:p>47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8-19">
            <text:p>19/08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52">
            <text:p>52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37">
            <text:p>0,3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48">
            <text:p>48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9-30">
            <text:p>30/09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53">
            <text:p>53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49">
            <text:p>49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9-02">
            <text:p>02/09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54">
            <text:p>54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4">
            <text:p>0,4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50">
            <text:p>50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9-08">
            <text:p>08/09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55">
            <text:p>55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51">
            <text:p>51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9-16">
            <text:p>16/09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56">
            <text:p>56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34">
            <text:p>34</text:p>
          </table:table-cell>
          <table:table-cell office:value-type="string">
            <text:p>A.S.M. - via Montescaglioso</text:p>
          </table:table-cell>
          <table:table-cell office:value-type="string">
            <text:p>MATERA</text:p>
          </table:table-cell>
          <table:table-cell office:value-type="float" office:value="103">
            <text:p>103</text:p>
          </table:table-cell>
          <table:table-cell office:value-type="string">
            <text:p>Sede Centrale A.S.M. - Interno <text:s/>stanza secondo piano </text:p>
          </table:table-cell>
          <table:table-cell office:value-type="string">
            <text:p>su richiesta</text:p>
          </table:table-cell>
          <table:table-cell office:value-type="date" office:date-value="2021-06-08">
            <text:p>08/06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77">
            <text:p>77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34">
            <text:p>34</text:p>
          </table:table-cell>
          <table:table-cell office:value-type="string">
            <text:p>A.S.M. - via Montescaglioso</text:p>
          </table:table-cell>
          <table:table-cell office:value-type="string">
            <text:p>MATERA</text:p>
          </table:table-cell>
          <table:table-cell office:value-type="float" office:value="104">
            <text:p>104</text:p>
          </table:table-cell>
          <table:table-cell office:value-type="string">
            <text:p>Sede Centrale A.S.M. - Interno <text:s/>stanza secondo piano </text:p>
          </table:table-cell>
          <table:table-cell office:value-type="string">
            <text:p>su richiesta</text:p>
          </table:table-cell>
          <table:table-cell office:value-type="date" office:date-value="2021-06-08">
            <text:p>08/06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78">
            <text:p>78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34">
            <text:p>34</text:p>
          </table:table-cell>
          <table:table-cell office:value-type="string">
            <text:p>A.S.M. - via Montescaglioso</text:p>
          </table:table-cell>
          <table:table-cell office:value-type="string">
            <text:p>MATERA</text:p>
          </table:table-cell>
          <table:table-cell office:value-type="float" office:value="105">
            <text:p>105</text:p>
          </table:table-cell>
          <table:table-cell office:value-type="string">
            <text:p>Sede Centrale A.S.M. - Interno <text:s/>stanza secondo piano </text:p>
          </table:table-cell>
          <table:table-cell office:value-type="string">
            <text:p>su richiesta</text:p>
          </table:table-cell>
          <table:table-cell office:value-type="date" office:date-value="2021-06-08">
            <text:p>08/06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79">
            <text:p>79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119">
            <text:p>119</text:p>
          </table:table-cell>
          <table:table-cell office:value-type="string">
            <text:p>S7 - Agromonte Mileo</text:p>
          </table:table-cell>
          <table:table-cell office:value-type="string">
            <text:p>LATRONICO</text:p>
          </table:table-cell>
          <table:table-cell office:value-type="float" office:value="297">
            <text:p>297</text:p>
          </table:table-cell>
          <table:table-cell office:value-type="string">
            <text:p>campione n 4 - S7 C1 a 0.5 m di profondità</text:p>
          </table:table-cell>
          <table:table-cell office:value-type="string">
            <text:p>su richiesta</text:p>
          </table:table-cell>
          <table:table-cell office:value-type="date" office:date-value="2021-01-12">
            <text:p>12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93">
            <text:p>293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125">
            <text:p>125</text:p>
          </table:table-cell>
          <table:table-cell office:value-type="string">
            <text:p>S17 - Agromonte Mileo</text:p>
          </table:table-cell>
          <table:table-cell office:value-type="string">
            <text:p>LATRONICO</text:p>
          </table:table-cell>
          <table:table-cell office:value-type="float" office:value="325">
            <text:p>325</text:p>
          </table:table-cell>
          <table:table-cell office:value-type="string">
            <text:p>campione n 17 - S17 C4 a 4.8 m di profondità</text:p>
          </table:table-cell>
          <table:table-cell office:value-type="string">
            <text:p>su richiesta</text:p>
          </table:table-cell>
          <table:table-cell office:value-type="date" office:date-value="2021-01-13">
            <text:p>13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21">
            <text:p>321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26">
            <text:p>126</text:p>
          </table:table-cell>
          <table:table-cell office:value-type="string">
            <text:p>S10 - Agromonte Mileo</text:p>
          </table:table-cell>
          <table:table-cell office:value-type="string">
            <text:p>LATRONICO</text:p>
          </table:table-cell>
          <table:table-cell office:value-type="float" office:value="326">
            <text:p>326</text:p>
          </table:table-cell>
          <table:table-cell office:value-type="string">
            <text:p>campione n 1 - S10 C1 a 0.5 m di profondità</text:p>
          </table:table-cell>
          <table:table-cell office:value-type="string">
            <text:p>su richiesta</text:p>
          </table:table-cell>
          <table:table-cell office:value-type="date" office:date-value="2021-01-14">
            <text:p>14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22">
            <text:p>322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126">
            <text:p>126</text:p>
          </table:table-cell>
          <table:table-cell office:value-type="string">
            <text:p>S10 - Agromonte Mileo</text:p>
          </table:table-cell>
          <table:table-cell office:value-type="string">
            <text:p>LATRONICO</text:p>
          </table:table-cell>
          <table:table-cell office:value-type="float" office:value="327">
            <text:p>327</text:p>
          </table:table-cell>
          <table:table-cell office:value-type="string">
            <text:p>campione n 2 - S10 C2 a 2.3 m di profondità</text:p>
          </table:table-cell>
          <table:table-cell office:value-type="string">
            <text:p>su richiesta</text:p>
          </table:table-cell>
          <table:table-cell office:value-type="date" office:date-value="2021-01-14">
            <text:p>14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23">
            <text:p>323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126">
            <text:p>126</text:p>
          </table:table-cell>
          <table:table-cell office:value-type="string">
            <text:p>S10 - Agromonte Mileo</text:p>
          </table:table-cell>
          <table:table-cell office:value-type="string">
            <text:p>LATRONICO</text:p>
          </table:table-cell>
          <table:table-cell office:value-type="float" office:value="328">
            <text:p>328</text:p>
          </table:table-cell>
          <table:table-cell office:value-type="string">
            <text:p>campione n 3 - S10 C3 a 3.2 m di profondità</text:p>
          </table:table-cell>
          <table:table-cell office:value-type="string">
            <text:p>su richiesta</text:p>
          </table:table-cell>
          <table:table-cell office:value-type="date" office:date-value="2021-01-14">
            <text:p>14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24">
            <text:p>324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52">
            <text:p>52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9-29">
            <text:p>29/09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57">
            <text:p>57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53">
            <text:p>53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10-05">
            <text:p>05/10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58">
            <text:p>58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20">
            <text:p>20</text:p>
          </table:table-cell>
          <table:table-cell office:value-type="string">
            <text:p>c.da Agromonte Mileo</text:p>
          </table:table-cell>
          <table:table-cell office:value-type="string">
            <text:p>LATRONICO</text:p>
          </table:table-cell>
          <table:table-cell office:value-type="float" office:value="54">
            <text:p>54</text:p>
          </table:table-cell>
          <table:table-cell office:value-type="string">
            <text:p>campagna monitoraggio aerodispersi</text:p>
          </table:table-cell>
          <table:table-cell office:value-type="string">
            <text:p>monitoraggio</text:p>
          </table:table-cell>
          <table:table-cell office:value-type="date" office:date-value="2021-01-20">
            <text:p>20/01/2021</text:p>
          </table:table-cell>
          <table:table-cell/>
          <table:table-cell office:value-type="string">
            <text:p>Agromonte 1</text:p>
          </table:table-cell>
          <table:table-cell office:value-type="string">
            <text:p>aria</text:p>
          </table:table-cell>
          <table:table-cell office:value-type="float" office:value="59">
            <text:p>59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26">
            <text:p>26</text:p>
          </table:table-cell>
          <table:table-cell office:value-type="string">
            <text:p>La Carpia - centro attrezzato</text:p>
          </table:table-cell>
          <table:table-cell office:value-type="string">
            <text:p>FERRANDINA</text:p>
          </table:table-cell>
          <table:table-cell office:value-type="float" office:value="69">
            <text:p>69</text:p>
          </table:table-cell>
          <table:table-cell office:value-type="string">
            <text:p>esterno aria di stoccaggio rifiuti contenenti amianto</text:p>
          </table:table-cell>
          <table:table-cell office:value-type="string">
            <text:p>controlli impianti</text:p>
          </table:table-cell>
          <table:table-cell office:value-type="date" office:date-value="2021-07-08">
            <text:p>08/07/2021</text:p>
          </table:table-cell>
          <table:table-cell office:value-type="string">
            <text:p>Centro attrezzato rifiuti La Carpia - zona industriale Ferrandina</text:p>
          </table:table-cell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66">
            <text:p>66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26">
            <text:p>26</text:p>
          </table:table-cell>
          <table:table-cell office:value-type="string">
            <text:p>La Carpia - centro attrezzato</text:p>
          </table:table-cell>
          <table:table-cell office:value-type="string">
            <text:p>FERRANDINA</text:p>
          </table:table-cell>
          <table:table-cell office:value-type="float" office:value="70">
            <text:p>70</text:p>
          </table:table-cell>
          <table:table-cell office:value-type="string">
            <text:p>interno della tettoia dei rifiuti pericolosi</text:p>
          </table:table-cell>
          <table:table-cell office:value-type="string">
            <text:p>controlli impianti</text:p>
          </table:table-cell>
          <table:table-cell office:value-type="date" office:date-value="2021-07-08">
            <text:p>08/07/2021</text:p>
          </table:table-cell>
          <table:table-cell office:value-type="string">
            <text:p>Centro attrezzato rifiuti La Carpia - zona industriale Ferrandina</text:p>
          </table:table-cell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67">
            <text:p>67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32">
            <text:p>32</text:p>
          </table:table-cell>
          <table:table-cell office:value-type="string">
            <text:p>loc. Monticchio - esterno locale 1</text:p>
          </table:table-cell>
          <table:table-cell office:value-type="string">
            <text:p>ATELLA</text:p>
          </table:table-cell>
          <table:table-cell office:value-type="float" office:value="95">
            <text:p>95</text:p>
          </table:table-cell>
          <table:table-cell office:value-type="string">
            <text:p>esterno antistante locale 1</text:p>
          </table:table-cell>
          <table:table-cell office:value-type="string">
            <text:p>su richiesta</text:p>
          </table:table-cell>
          <table:table-cell office:value-type="date" office:date-value="2021-08-03">
            <text:p>03/08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69">
            <text:p>69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33">
            <text:p>33</text:p>
          </table:table-cell>
          <table:table-cell office:value-type="string">
            <text:p>loc. Monticchio - esterno locale 2</text:p>
          </table:table-cell>
          <table:table-cell office:value-type="string">
            <text:p>ATELLA</text:p>
          </table:table-cell>
          <table:table-cell office:value-type="float" office:value="96">
            <text:p>96</text:p>
          </table:table-cell>
          <table:table-cell office:value-type="string">
            <text:p>esterno antistante locale 2</text:p>
          </table:table-cell>
          <table:table-cell office:value-type="string">
            <text:p>su richiesta</text:p>
          </table:table-cell>
          <table:table-cell office:value-type="date" office:date-value="2021-08-03">
            <text:p>03/08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70">
            <text:p>70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34">
            <text:p>34</text:p>
          </table:table-cell>
          <table:table-cell office:value-type="string">
            <text:p>A.S.M. - via Montescaglioso</text:p>
          </table:table-cell>
          <table:table-cell office:value-type="string">
            <text:p>MATERA</text:p>
          </table:table-cell>
          <table:table-cell office:value-type="float" office:value="97">
            <text:p>97</text:p>
          </table:table-cell>
          <table:table-cell office:value-type="string">
            <text:p>Sede Centrale A.S.M. - Interno <text:s/>stanza primo piano</text:p>
          </table:table-cell>
          <table:table-cell office:value-type="string">
            <text:p>su richiesta</text:p>
          </table:table-cell>
          <table:table-cell office:value-type="date" office:date-value="2021-06-01">
            <text:p>01/06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71">
            <text:p>71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34">
            <text:p>34</text:p>
          </table:table-cell>
          <table:table-cell office:value-type="string">
            <text:p>A.S.M. - via Montescaglioso</text:p>
          </table:table-cell>
          <table:table-cell office:value-type="string">
            <text:p>MATERA</text:p>
          </table:table-cell>
          <table:table-cell office:value-type="float" office:value="98">
            <text:p>98</text:p>
          </table:table-cell>
          <table:table-cell office:value-type="string">
            <text:p>Sede Centrale A.S.M. - Interno <text:s/>stanza primo piano</text:p>
          </table:table-cell>
          <table:table-cell office:value-type="string">
            <text:p>su richiesta</text:p>
          </table:table-cell>
          <table:table-cell office:value-type="date" office:date-value="2021-06-01">
            <text:p>01/06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72">
            <text:p>72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126">
            <text:p>126</text:p>
          </table:table-cell>
          <table:table-cell office:value-type="string">
            <text:p>S10 - Agromonte Mileo</text:p>
          </table:table-cell>
          <table:table-cell office:value-type="string">
            <text:p>LATRONICO</text:p>
          </table:table-cell>
          <table:table-cell office:value-type="float" office:value="329">
            <text:p>329</text:p>
          </table:table-cell>
          <table:table-cell office:value-type="string">
            <text:p>campione n 4 - S10 C4 a 4.4 m di profondità</text:p>
          </table:table-cell>
          <table:table-cell office:value-type="string">
            <text:p>su richiesta</text:p>
          </table:table-cell>
          <table:table-cell office:value-type="date" office:date-value="2021-01-14">
            <text:p>14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25">
            <text:p>325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126">
            <text:p>126</text:p>
          </table:table-cell>
          <table:table-cell office:value-type="string">
            <text:p>S10 - Agromonte Mileo</text:p>
          </table:table-cell>
          <table:table-cell office:value-type="string">
            <text:p>LATRONICO</text:p>
          </table:table-cell>
          <table:table-cell office:value-type="float" office:value="330">
            <text:p>330</text:p>
          </table:table-cell>
          <table:table-cell office:value-type="string">
            <text:p>campione n 5 - S10 C5 a 5.5 m di profondità</text:p>
          </table:table-cell>
          <table:table-cell office:value-type="string">
            <text:p>su richiesta</text:p>
          </table:table-cell>
          <table:table-cell office:value-type="date" office:date-value="2021-01-14">
            <text:p>14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26">
            <text:p>326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78">
            <text:p>78</text:p>
          </table:table-cell>
          <table:table-cell office:value-type="string">
            <text:p>acque di prima pioggia pre-trattamento</text:p>
          </table:table-cell>
          <table:table-cell office:value-type="string">
            <text:p>controlli impianti</text:p>
          </table:table-cell>
          <table:table-cell office:value-type="date" office:date-value="2021-03-09">
            <text:p>09/03/2021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11">
            <text:p>11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6">
            <text:p>0,6</text:p>
          </table:table-cell>
          <table:table-cell office:value-type="float" office:value="0">
            <text:p>0</text:p>
          </table:table-cell>
          <table:table-cell office:value-type="float" office:value="0.7">
            <text:p>0,7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127">
            <text:p>127</text:p>
          </table:table-cell>
          <table:table-cell office:value-type="string">
            <text:p>S16 - Agromonte Mileo</text:p>
          </table:table-cell>
          <table:table-cell office:value-type="string">
            <text:p>LATRONICO</text:p>
          </table:table-cell>
          <table:table-cell office:value-type="float" office:value="331">
            <text:p>331</text:p>
          </table:table-cell>
          <table:table-cell office:value-type="string">
            <text:p>campione n 6 - S16 C1 a 0.5 m di profondità</text:p>
          </table:table-cell>
          <table:table-cell office:value-type="string">
            <text:p>su richiesta</text:p>
          </table:table-cell>
          <table:table-cell office:value-type="date" office:date-value="2021-01-14">
            <text:p>14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27">
            <text:p>327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34">
            <text:p>34</text:p>
          </table:table-cell>
          <table:table-cell office:value-type="string">
            <text:p>A.S.M. - via Montescaglioso</text:p>
          </table:table-cell>
          <table:table-cell office:value-type="string">
            <text:p>MATERA</text:p>
          </table:table-cell>
          <table:table-cell office:value-type="float" office:value="99">
            <text:p>99</text:p>
          </table:table-cell>
          <table:table-cell office:value-type="string">
            <text:p>Sede Centrale A.S.M. - Interno <text:s/>stanza primo piano</text:p>
          </table:table-cell>
          <table:table-cell office:value-type="string">
            <text:p>su richiesta</text:p>
          </table:table-cell>
          <table:table-cell office:value-type="date" office:date-value="2021-06-01">
            <text:p>01/06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73">
            <text:p>73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34">
            <text:p>34</text:p>
          </table:table-cell>
          <table:table-cell office:value-type="string">
            <text:p>A.S.M. - via Montescaglioso</text:p>
          </table:table-cell>
          <table:table-cell office:value-type="string">
            <text:p>MATERA</text:p>
          </table:table-cell>
          <table:table-cell office:value-type="float" office:value="100">
            <text:p>100</text:p>
          </table:table-cell>
          <table:table-cell office:value-type="string">
            <text:p>Sede Centrale A.S.M. - Interno <text:s/>stanza terzo piano </text:p>
          </table:table-cell>
          <table:table-cell office:value-type="string">
            <text:p>su richiesta</text:p>
          </table:table-cell>
          <table:table-cell office:value-type="date" office:date-value="2021-06-15">
            <text:p>15/06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74">
            <text:p>74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112">
            <text:p>112</text:p>
          </table:table-cell>
          <table:table-cell office:value-type="string">
            <text:p>SP 46 - Agromonte Mileo</text:p>
          </table:table-cell>
          <table:table-cell office:value-type="string">
            <text:p>LATRONICO</text:p>
          </table:table-cell>
          <table:table-cell office:value-type="float" office:value="269">
            <text:p>269</text:p>
          </table:table-cell>
          <table:table-cell office:value-type="string">
            <text:p>FA1 - esterno - incrocio tra SP 46 e vico VIII provinciale</text:p>
          </table:table-cell>
          <table:table-cell office:value-type="string">
            <text:p>su richiesta</text:p>
          </table:table-cell>
          <table:table-cell office:value-type="date" office:date-value="2021-01-27">
            <text:p>27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265">
            <text:p>26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13">
            <text:p>13</text:p>
          </table:table-cell>
          <table:table-cell office:value-type="string">
            <text:p>c.da Serritello la Valle</text:p>
          </table:table-cell>
          <table:table-cell office:value-type="string">
            <text:p>MATERA</text:p>
          </table:table-cell>
          <table:table-cell office:value-type="float" office:value="14">
            <text:p>14</text:p>
          </table:table-cell>
          <table:table-cell office:value-type="string">
            <text:p>frammento di lastra ondulata da cumulo abbandonato su suolo </text:p>
          </table:table-cell>
          <table:table-cell office:value-type="string">
            <text:p>su richiesta</text:p>
          </table:table-cell>
          <table:table-cell office:value-type="date" office:date-value="2021-05-05">
            <text:p>05/05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27">
            <text:p>127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29">
            <text:p>29</text:p>
          </table:table-cell>
          <table:table-cell office:value-type="string">
            <text:p>loc. Botte</text:p>
          </table:table-cell>
          <table:table-cell office:value-type="string">
            <text:p>VIETRI DI POTENZA</text:p>
          </table:table-cell>
          <table:table-cell office:value-type="float" office:value="85">
            <text:p>85</text:p>
          </table:table-cell>
          <table:table-cell office:value-type="string">
            <text:p>frammento di lastra ondulata da un cumulo disperso sul suolo</text:p>
          </table:table-cell>
          <table:table-cell office:value-type="string">
            <text:p>su richiesta</text:p>
          </table:table-cell>
          <table:table-cell office:value-type="date" office:date-value="2021-09-09">
            <text:p>09/09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41">
            <text:p>141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127">
            <text:p>127</text:p>
          </table:table-cell>
          <table:table-cell office:value-type="string">
            <text:p>S16 - Agromonte Mileo</text:p>
          </table:table-cell>
          <table:table-cell office:value-type="string">
            <text:p>LATRONICO</text:p>
          </table:table-cell>
          <table:table-cell office:value-type="float" office:value="332">
            <text:p>332</text:p>
          </table:table-cell>
          <table:table-cell office:value-type="string">
            <text:p>campione n 7 - S16 C2 a 2.7 m di profondità</text:p>
          </table:table-cell>
          <table:table-cell office:value-type="string">
            <text:p>su richiesta</text:p>
          </table:table-cell>
          <table:table-cell office:value-type="date" office:date-value="2021-01-14">
            <text:p>14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28">
            <text:p>328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128">
            <text:p>128</text:p>
          </table:table-cell>
          <table:table-cell office:value-type="string">
            <text:p>S21 - Agromonte Mileo</text:p>
          </table:table-cell>
          <table:table-cell office:value-type="string">
            <text:p>LATRONICO</text:p>
          </table:table-cell>
          <table:table-cell office:value-type="float" office:value="336">
            <text:p>336</text:p>
          </table:table-cell>
          <table:table-cell office:value-type="string">
            <text:p>campione n 11 - S21 C1 a 0.5 m di profondità</text:p>
          </table:table-cell>
          <table:table-cell office:value-type="string">
            <text:p>su richiesta</text:p>
          </table:table-cell>
          <table:table-cell office:value-type="date" office:date-value="2021-01-14">
            <text:p>14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32">
            <text:p>332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128">
            <text:p>128</text:p>
          </table:table-cell>
          <table:table-cell office:value-type="string">
            <text:p>S21 - Agromonte Mileo</text:p>
          </table:table-cell>
          <table:table-cell office:value-type="string">
            <text:p>LATRONICO</text:p>
          </table:table-cell>
          <table:table-cell office:value-type="float" office:value="337">
            <text:p>337</text:p>
          </table:table-cell>
          <table:table-cell office:value-type="string">
            <text:p>campione n 12 - S21 C2 a 2.6 m di profondità</text:p>
          </table:table-cell>
          <table:table-cell office:value-type="string">
            <text:p>su richiesta</text:p>
          </table:table-cell>
          <table:table-cell office:value-type="date" office:date-value="2021-01-14">
            <text:p>14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33">
            <text:p>333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128">
            <text:p>128</text:p>
          </table:table-cell>
          <table:table-cell office:value-type="string">
            <text:p>S21 - Agromonte Mileo</text:p>
          </table:table-cell>
          <table:table-cell office:value-type="string">
            <text:p>LATRONICO</text:p>
          </table:table-cell>
          <table:table-cell office:value-type="float" office:value="338">
            <text:p>338</text:p>
          </table:table-cell>
          <table:table-cell office:value-type="string">
            <text:p>campione n 13 - S21 C3 a 3.7 m di profondità</text:p>
          </table:table-cell>
          <table:table-cell office:value-type="string">
            <text:p>su richiesta</text:p>
          </table:table-cell>
          <table:table-cell office:value-type="date" office:date-value="2021-01-14">
            <text:p>14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34">
            <text:p>334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128">
            <text:p>128</text:p>
          </table:table-cell>
          <table:table-cell office:value-type="string">
            <text:p>S21 - Agromonte Mileo</text:p>
          </table:table-cell>
          <table:table-cell office:value-type="string">
            <text:p>LATRONICO</text:p>
          </table:table-cell>
          <table:table-cell office:value-type="float" office:value="339">
            <text:p>339</text:p>
          </table:table-cell>
          <table:table-cell office:value-type="string">
            <text:p>campione n 14 - S21 C4 a 4.5 m di profondità</text:p>
          </table:table-cell>
          <table:table-cell office:value-type="string">
            <text:p>su richiesta</text:p>
          </table:table-cell>
          <table:table-cell office:value-type="date" office:date-value="2021-01-14">
            <text:p>14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35">
            <text:p>335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129">
            <text:p>129</text:p>
          </table:table-cell>
          <table:table-cell office:value-type="string">
            <text:p>S19 - Agromonte Mileo</text:p>
          </table:table-cell>
          <table:table-cell office:value-type="string">
            <text:p>LATRONICO</text:p>
          </table:table-cell>
          <table:table-cell office:value-type="float" office:value="340">
            <text:p>340</text:p>
          </table:table-cell>
          <table:table-cell office:value-type="string">
            <text:p>campione n 1 - S19 C1 a 0.5 m di profondità</text:p>
          </table:table-cell>
          <table:table-cell office:value-type="string">
            <text:p>su richiesta</text:p>
          </table:table-cell>
          <table:table-cell office:value-type="date" office:date-value="2021-01-19">
            <text:p>19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36">
            <text:p>336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130">
            <text:p>130</text:p>
          </table:table-cell>
          <table:table-cell office:value-type="string">
            <text:p>S20 - Agromonte Mileo</text:p>
          </table:table-cell>
          <table:table-cell office:value-type="string">
            <text:p>LATRONICO</text:p>
          </table:table-cell>
          <table:table-cell office:value-type="float" office:value="345">
            <text:p>345</text:p>
          </table:table-cell>
          <table:table-cell office:value-type="string">
            <text:p>campione n 6 - S20 C2 a 2.5 m di profondità</text:p>
          </table:table-cell>
          <table:table-cell office:value-type="string">
            <text:p>su richiesta</text:p>
          </table:table-cell>
          <table:table-cell office:value-type="date" office:date-value="2021-01-19">
            <text:p>19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41">
            <text:p>341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130">
            <text:p>130</text:p>
          </table:table-cell>
          <table:table-cell office:value-type="string">
            <text:p>S20 - Agromonte Mileo</text:p>
          </table:table-cell>
          <table:table-cell office:value-type="string">
            <text:p>LATRONICO</text:p>
          </table:table-cell>
          <table:table-cell office:value-type="float" office:value="346">
            <text:p>346</text:p>
          </table:table-cell>
          <table:table-cell office:value-type="string">
            <text:p>campione n 7 - S20 C3 a 3.6 m di profondità</text:p>
          </table:table-cell>
          <table:table-cell office:value-type="string">
            <text:p>su richiesta</text:p>
          </table:table-cell>
          <table:table-cell office:value-type="date" office:date-value="2021-01-19">
            <text:p>19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42">
            <text:p>342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130">
            <text:p>130</text:p>
          </table:table-cell>
          <table:table-cell office:value-type="string">
            <text:p>S20 - Agromonte Mileo</text:p>
          </table:table-cell>
          <table:table-cell office:value-type="string">
            <text:p>LATRONICO</text:p>
          </table:table-cell>
          <table:table-cell office:value-type="float" office:value="347">
            <text:p>347</text:p>
          </table:table-cell>
          <table:table-cell office:value-type="string">
            <text:p>campione n 9 - S20 C5 a 5.5 m di profondità</text:p>
          </table:table-cell>
          <table:table-cell office:value-type="string">
            <text:p>su richiesta</text:p>
          </table:table-cell>
          <table:table-cell office:value-type="date" office:date-value="2021-01-19">
            <text:p>19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43">
            <text:p>343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130">
            <text:p>130</text:p>
          </table:table-cell>
          <table:table-cell office:value-type="string">
            <text:p>S20 - Agromonte Mileo</text:p>
          </table:table-cell>
          <table:table-cell office:value-type="string">
            <text:p>LATRONICO</text:p>
          </table:table-cell>
          <table:table-cell office:value-type="float" office:value="348">
            <text:p>348</text:p>
          </table:table-cell>
          <table:table-cell office:value-type="string">
            <text:p>campione n 8 - S20 C4 a 4.4 m di profondità</text:p>
          </table:table-cell>
          <table:table-cell office:value-type="string">
            <text:p>su richiesta</text:p>
          </table:table-cell>
          <table:table-cell office:value-type="date" office:date-value="2021-01-19">
            <text:p>19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44">
            <text:p>344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131">
            <text:p>131</text:p>
          </table:table-cell>
          <table:table-cell office:value-type="string">
            <text:p>S13 - Agromonte Mileo</text:p>
          </table:table-cell>
          <table:table-cell office:value-type="string">
            <text:p>LATRONICO</text:p>
          </table:table-cell>
          <table:table-cell office:value-type="float" office:value="349">
            <text:p>349</text:p>
          </table:table-cell>
          <table:table-cell office:value-type="string">
            <text:p>campione n 3 - S13 C3 a 3.5 m di profondità</text:p>
          </table:table-cell>
          <table:table-cell office:value-type="string">
            <text:p>su richiesta</text:p>
          </table:table-cell>
          <table:table-cell office:value-type="date" office:date-value="2021-02-03">
            <text:p>03/02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45">
            <text:p>345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131">
            <text:p>131</text:p>
          </table:table-cell>
          <table:table-cell office:value-type="string">
            <text:p>S13 - Agromonte Mileo</text:p>
          </table:table-cell>
          <table:table-cell office:value-type="string">
            <text:p>LATRONICO</text:p>
          </table:table-cell>
          <table:table-cell office:value-type="float" office:value="350">
            <text:p>350</text:p>
          </table:table-cell>
          <table:table-cell office:value-type="string">
            <text:p>campione n 2 - S13 C2 a 2.5 m di profondità</text:p>
          </table:table-cell>
          <table:table-cell office:value-type="string">
            <text:p>su richiesta</text:p>
          </table:table-cell>
          <table:table-cell office:value-type="date" office:date-value="2021-02-03">
            <text:p>03/02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46">
            <text:p>346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50">
            <text:p>50</text:p>
          </table:table-cell>
          <table:table-cell office:value-type="string">
            <text:p>loc. Pezzolla</text:p>
          </table:table-cell>
          <table:table-cell office:value-type="string">
            <text:p>MONTESCAGLIOSO</text:p>
          </table:table-cell>
          <table:table-cell office:value-type="float" office:value="139">
            <text:p>139</text:p>
          </table:table-cell>
          <table:table-cell office:value-type="string">
            <text:p>Vasca n.1 c/o Coan srl</text:p>
          </table:table-cell>
          <table:table-cell office:value-type="string">
            <text:p>su richiesta</text:p>
          </table:table-cell>
          <table:table-cell office:value-type="date" office:date-value="2021-04-15">
            <text:p>15/04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67">
            <text:p>167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6.5">
            <text:p>6,5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50">
            <text:p>50</text:p>
          </table:table-cell>
          <table:table-cell office:value-type="string">
            <text:p>loc. Pezzolla</text:p>
          </table:table-cell>
          <table:table-cell office:value-type="string">
            <text:p>MONTESCAGLIOSO</text:p>
          </table:table-cell>
          <table:table-cell office:value-type="float" office:value="140">
            <text:p>140</text:p>
          </table:table-cell>
          <table:table-cell office:value-type="string">
            <text:p>Vasca n.2 c/o Coan srl</text:p>
          </table:table-cell>
          <table:table-cell office:value-type="string">
            <text:p>su richiesta</text:p>
          </table:table-cell>
          <table:table-cell office:value-type="date" office:date-value="2021-04-15">
            <text:p>15/04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68">
            <text:p>168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2.35">
            <text:p>2,35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50">
            <text:p>50</text:p>
          </table:table-cell>
          <table:table-cell office:value-type="string">
            <text:p>loc. Pezzolla</text:p>
          </table:table-cell>
          <table:table-cell office:value-type="string">
            <text:p>MONTESCAGLIOSO</text:p>
          </table:table-cell>
          <table:table-cell office:value-type="float" office:value="141">
            <text:p>141</text:p>
          </table:table-cell>
          <table:table-cell office:value-type="string">
            <text:p>frammento di lasta ondulata presente sul pavimento del capannone vicino ingresso </text:p>
          </table:table-cell>
          <table:table-cell office:value-type="string">
            <text:p>su richiesta</text:p>
          </table:table-cell>
          <table:table-cell office:value-type="date" office:date-value="2021-04-15">
            <text:p>15/04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69">
            <text:p>169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22">
            <text:p>4,22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50">
            <text:p>50</text:p>
          </table:table-cell>
          <table:table-cell office:value-type="string">
            <text:p>loc. Pezzolla</text:p>
          </table:table-cell>
          <table:table-cell office:value-type="string">
            <text:p>MONTESCAGLIOSO</text:p>
          </table:table-cell>
          <table:table-cell office:value-type="float" office:value="142">
            <text:p>142</text:p>
          </table:table-cell>
          <table:table-cell office:value-type="string">
            <text:p>frammento di lastra ondulata presente sul pavimento del capannone vicino ingresso posteriore</text:p>
          </table:table-cell>
          <table:table-cell office:value-type="string">
            <text:p>su richiesta</text:p>
          </table:table-cell>
          <table:table-cell office:value-type="date" office:date-value="2021-04-15">
            <text:p>15/04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70">
            <text:p>170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74">
            <text:p>4,7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52">
            <text:p>52</text:p>
          </table:table-cell>
          <table:table-cell office:value-type="string">
            <text:p>loc. Rondinelle</text:p>
          </table:table-cell>
          <table:table-cell office:value-type="string">
            <text:p>MATERA</text:p>
          </table:table-cell>
          <table:table-cell office:value-type="float" office:value="144">
            <text:p>144</text:p>
          </table:table-cell>
          <table:table-cell office:value-type="string">
            <text:p>campione 3 - frammento di tubazione da un cumulo abbandonato sul suolo</text:p>
          </table:table-cell>
          <table:table-cell office:value-type="string">
            <text:p>su richiesta</text:p>
          </table:table-cell>
          <table:table-cell office:value-type="date" office:date-value="2021-02-26">
            <text:p>26/02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71">
            <text:p>171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7.86">
            <text:p>7,86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131">
            <text:p>131</text:p>
          </table:table-cell>
          <table:table-cell office:value-type="string">
            <text:p>S13 - Agromonte Mileo</text:p>
          </table:table-cell>
          <table:table-cell office:value-type="string">
            <text:p>LATRONICO</text:p>
          </table:table-cell>
          <table:table-cell office:value-type="float" office:value="351">
            <text:p>351</text:p>
          </table:table-cell>
          <table:table-cell office:value-type="string">
            <text:p>campione n 1 - S13 C1 a 0.5 m di profondità</text:p>
          </table:table-cell>
          <table:table-cell office:value-type="string">
            <text:p>su richiesta</text:p>
          </table:table-cell>
          <table:table-cell office:value-type="date" office:date-value="2021-02-03">
            <text:p>03/02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47">
            <text:p>347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132">
            <text:p>132</text:p>
          </table:table-cell>
          <table:table-cell office:value-type="string">
            <text:p>S14 - Agromonte Mileo</text:p>
          </table:table-cell>
          <table:table-cell office:value-type="string">
            <text:p>LATRONICO</text:p>
          </table:table-cell>
          <table:table-cell office:value-type="float" office:value="352">
            <text:p>352</text:p>
          </table:table-cell>
          <table:table-cell office:value-type="string">
            <text:p>campione n 4 - S14 C1 a 0.5 m di profondità</text:p>
          </table:table-cell>
          <table:table-cell office:value-type="string">
            <text:p>su richiesta</text:p>
          </table:table-cell>
          <table:table-cell office:value-type="date" office:date-value="2021-02-03">
            <text:p>03/02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48">
            <text:p>348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132">
            <text:p>132</text:p>
          </table:table-cell>
          <table:table-cell office:value-type="string">
            <text:p>S14 - Agromonte Mileo</text:p>
          </table:table-cell>
          <table:table-cell office:value-type="string">
            <text:p>LATRONICO</text:p>
          </table:table-cell>
          <table:table-cell office:value-type="float" office:value="353">
            <text:p>353</text:p>
          </table:table-cell>
          <table:table-cell office:value-type="string">
            <text:p>campione n 5 - S14 C2 a 2.5 m di profondità</text:p>
          </table:table-cell>
          <table:table-cell office:value-type="string">
            <text:p>su richiesta</text:p>
          </table:table-cell>
          <table:table-cell office:value-type="date" office:date-value="2021-02-03">
            <text:p>03/02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49">
            <text:p>349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132">
            <text:p>132</text:p>
          </table:table-cell>
          <table:table-cell office:value-type="string">
            <text:p>S14 - Agromonte Mileo</text:p>
          </table:table-cell>
          <table:table-cell office:value-type="string">
            <text:p>LATRONICO</text:p>
          </table:table-cell>
          <table:table-cell office:value-type="float" office:value="354">
            <text:p>354</text:p>
          </table:table-cell>
          <table:table-cell office:value-type="string">
            <text:p>campione n 6 - S14 C3 a 3.5 m di profondità</text:p>
          </table:table-cell>
          <table:table-cell office:value-type="string">
            <text:p>su richiesta</text:p>
          </table:table-cell>
          <table:table-cell office:value-type="date" office:date-value="2021-02-03">
            <text:p>03/02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50">
            <text:p>350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45">
            <text:p>45</text:p>
          </table:table-cell>
          <table:table-cell office:value-type="string">
            <text:p>loc. Grottole Frido</text:p>
          </table:table-cell>
          <table:table-cell office:value-type="string">
            <text:p>FRANCAVILLA SUL SINNI</text:p>
          </table:table-cell>
          <table:table-cell office:value-type="float" office:value="134">
            <text:p>134</text:p>
          </table:table-cell>
          <table:table-cell office:value-type="string">
            <text:p>campione 6 - frammento di lastra ondulata da un cumulo abbandonato sul suolo</text:p>
          </table:table-cell>
          <table:table-cell office:value-type="string">
            <text:p>su richiesta</text:p>
          </table:table-cell>
          <table:table-cell office:value-type="date" office:date-value="2021-03-02">
            <text:p>02/03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66">
            <text:p>166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7">
            <text:p>3,7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123">
            <text:p>123</text:p>
          </table:table-cell>
          <table:table-cell office:value-type="string">
            <text:p>S12 - Agromonte Mileo</text:p>
          </table:table-cell>
          <table:table-cell office:value-type="string">
            <text:p>LATRONICO</text:p>
          </table:table-cell>
          <table:table-cell office:value-type="float" office:value="314">
            <text:p>314</text:p>
          </table:table-cell>
          <table:table-cell office:value-type="string">
            <text:p>campione n 6 - S12 C3 a 3.6 m di profondità</text:p>
          </table:table-cell>
          <table:table-cell office:value-type="string">
            <text:p>su richiesta</text:p>
          </table:table-cell>
          <table:table-cell office:value-type="date" office:date-value="2021-01-13">
            <text:p>13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10">
            <text:p>310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123">
            <text:p>123</text:p>
          </table:table-cell>
          <table:table-cell office:value-type="string">
            <text:p>S12 - Agromonte Mileo</text:p>
          </table:table-cell>
          <table:table-cell office:value-type="string">
            <text:p>LATRONICO</text:p>
          </table:table-cell>
          <table:table-cell office:value-type="float" office:value="315">
            <text:p>315</text:p>
          </table:table-cell>
          <table:table-cell office:value-type="string">
            <text:p>campione n 7 - S12 C4 a 4.5 m di profondità</text:p>
          </table:table-cell>
          <table:table-cell office:value-type="string">
            <text:p>su richiesta</text:p>
          </table:table-cell>
          <table:table-cell office:value-type="date" office:date-value="2021-01-13">
            <text:p>13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11">
            <text:p>311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123">
            <text:p>123</text:p>
          </table:table-cell>
          <table:table-cell office:value-type="string">
            <text:p>S12 - Agromonte Mileo</text:p>
          </table:table-cell>
          <table:table-cell office:value-type="string">
            <text:p>LATRONICO</text:p>
          </table:table-cell>
          <table:table-cell office:value-type="float" office:value="316">
            <text:p>316</text:p>
          </table:table-cell>
          <table:table-cell office:value-type="string">
            <text:p>campione n 8 - S12 C5 a 5.2 m di profondità</text:p>
          </table:table-cell>
          <table:table-cell office:value-type="string">
            <text:p>su richiesta</text:p>
          </table:table-cell>
          <table:table-cell office:value-type="date" office:date-value="2021-01-13">
            <text:p>13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12">
            <text:p>312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124">
            <text:p>124</text:p>
          </table:table-cell>
          <table:table-cell office:value-type="string">
            <text:p>S18 - Agromonte Mileo</text:p>
          </table:table-cell>
          <table:table-cell office:value-type="string">
            <text:p>LATRONICO</text:p>
          </table:table-cell>
          <table:table-cell office:value-type="float" office:value="317">
            <text:p>317</text:p>
          </table:table-cell>
          <table:table-cell office:value-type="string">
            <text:p>campione n 9 - S18 C1 a 0.7 m di profondità</text:p>
          </table:table-cell>
          <table:table-cell office:value-type="string">
            <text:p>su richiesta</text:p>
          </table:table-cell>
          <table:table-cell office:value-type="date" office:date-value="2021-01-13">
            <text:p>13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13">
            <text:p>313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124">
            <text:p>124</text:p>
          </table:table-cell>
          <table:table-cell office:value-type="string">
            <text:p>S18 - Agromonte Mileo</text:p>
          </table:table-cell>
          <table:table-cell office:value-type="string">
            <text:p>LATRONICO</text:p>
          </table:table-cell>
          <table:table-cell office:value-type="float" office:value="318">
            <text:p>318</text:p>
          </table:table-cell>
          <table:table-cell office:value-type="string">
            <text:p>campione n 10 - S18 C2 a 2.5 m di profondità</text:p>
          </table:table-cell>
          <table:table-cell office:value-type="string">
            <text:p>su richiesta</text:p>
          </table:table-cell>
          <table:table-cell office:value-type="date" office:date-value="2021-01-13">
            <text:p>13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14">
            <text:p>314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124">
            <text:p>124</text:p>
          </table:table-cell>
          <table:table-cell office:value-type="string">
            <text:p>S18 - Agromonte Mileo</text:p>
          </table:table-cell>
          <table:table-cell office:value-type="string">
            <text:p>LATRONICO</text:p>
          </table:table-cell>
          <table:table-cell office:value-type="float" office:value="319">
            <text:p>319</text:p>
          </table:table-cell>
          <table:table-cell office:value-type="string">
            <text:p>campione n 11 - S18 C3 a 3.6 m di profondità</text:p>
          </table:table-cell>
          <table:table-cell office:value-type="string">
            <text:p>su richiesta</text:p>
          </table:table-cell>
          <table:table-cell office:value-type="date" office:date-value="2021-01-13">
            <text:p>13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15">
            <text:p>315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124">
            <text:p>124</text:p>
          </table:table-cell>
          <table:table-cell office:value-type="string">
            <text:p>S18 - Agromonte Mileo</text:p>
          </table:table-cell>
          <table:table-cell office:value-type="string">
            <text:p>LATRONICO</text:p>
          </table:table-cell>
          <table:table-cell office:value-type="float" office:value="320">
            <text:p>320</text:p>
          </table:table-cell>
          <table:table-cell office:value-type="string">
            <text:p>campione n 12 - S18 C1 a 4.7 m di profondità</text:p>
          </table:table-cell>
          <table:table-cell office:value-type="string">
            <text:p>su richiesta</text:p>
          </table:table-cell>
          <table:table-cell office:value-type="date" office:date-value="2021-01-13">
            <text:p>13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16">
            <text:p>316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38">
            <text:p>38</text:p>
          </table:table-cell>
          <table:table-cell office:value-type="string">
            <text:p>Timpa Pietrasasso</text:p>
          </table:table-cell>
          <table:table-cell office:value-type="string">
            <text:p>TERRANOVA DI POLLINO</text:p>
          </table:table-cell>
          <table:table-cell office:value-type="float" office:value="124">
            <text:p>124</text:p>
          </table:table-cell>
          <table:table-cell office:value-type="string">
            <text:p>Esterno sulla strada comunale</text:p>
          </table:table-cell>
          <table:table-cell office:value-type="string">
            <text:p>su richiesta</text:p>
          </table:table-cell>
          <table:table-cell office:value-type="date" office:date-value="2021-07-28">
            <text:p>28/07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84">
            <text:p>84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38">
            <text:p>38</text:p>
          </table:table-cell>
          <table:table-cell office:value-type="string">
            <text:p>Timpa Pietrasasso</text:p>
          </table:table-cell>
          <table:table-cell office:value-type="string">
            <text:p>TERRANOVA DI POLLINO</text:p>
          </table:table-cell>
          <table:table-cell office:value-type="float" office:value="125">
            <text:p>125</text:p>
          </table:table-cell>
          <table:table-cell office:value-type="string">
            <text:p>Esterno sulla strada comunale</text:p>
          </table:table-cell>
          <table:table-cell office:value-type="string">
            <text:p>su richiesta</text:p>
          </table:table-cell>
          <table:table-cell office:value-type="date" office:date-value="2021-07-28">
            <text:p>28/07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85">
            <text:p>85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0.6">
            <text:p>0,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46">
            <text:p>46</text:p>
          </table:table-cell>
          <table:table-cell office:value-type="string">
            <text:p>loc. Calanche</text:p>
          </table:table-cell>
          <table:table-cell office:value-type="string">
            <text:p>TERRANOVA DI POLLINO</text:p>
          </table:table-cell>
          <table:table-cell office:value-type="float" office:value="135">
            <text:p>135</text:p>
          </table:table-cell>
          <table:table-cell office:value-type="string">
            <text:p>Esterno abitazione</text:p>
          </table:table-cell>
          <table:table-cell office:value-type="string">
            <text:p>su richiesta</text:p>
          </table:table-cell>
          <table:table-cell office:value-type="date" office:date-value="2021-07-13">
            <text:p>13/07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86">
            <text:p>86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59">
            <text:p>59</text:p>
          </table:table-cell>
          <table:table-cell office:value-type="string">
            <text:p>Semataf</text:p>
          </table:table-cell>
          <table:table-cell office:value-type="string">
            <text:p>GUARDIA PERTICARA</text:p>
          </table:table-cell>
          <table:table-cell office:value-type="float" office:value="155">
            <text:p>155</text:p>
          </table:table-cell>
          <table:table-cell office:value-type="string">
            <text:p>Esterno, Lotto 2 Settore Amianto </text:p>
          </table:table-cell>
          <table:table-cell office:value-type="string">
            <text:p>controlli impianti</text:p>
          </table:table-cell>
          <table:table-cell office:value-type="date" office:date-value="2021-05-12">
            <text:p>12/05/2021</text:p>
          </table:table-cell>
          <table:table-cell office:value-type="string">
            <text:p>Piattaforma SEMATAF per rifiuti speciali</text:p>
          </table:table-cell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91">
            <text:p>91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59">
            <text:p>59</text:p>
          </table:table-cell>
          <table:table-cell office:value-type="string">
            <text:p>Semataf</text:p>
          </table:table-cell>
          <table:table-cell office:value-type="string">
            <text:p>GUARDIA PERTICARA</text:p>
          </table:table-cell>
          <table:table-cell office:value-type="float" office:value="156">
            <text:p>156</text:p>
          </table:table-cell>
          <table:table-cell office:value-type="string">
            <text:p>Esterno, Lotto 2 Settore Amianto </text:p>
          </table:table-cell>
          <table:table-cell office:value-type="string">
            <text:p>controlli impianti</text:p>
          </table:table-cell>
          <table:table-cell office:value-type="date" office:date-value="2021-11-10">
            <text:p>10/11/2021</text:p>
          </table:table-cell>
          <table:table-cell office:value-type="string">
            <text:p>Piattaforma SEMATAF per rifiuti speciali</text:p>
          </table:table-cell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92">
            <text:p>92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30">
            <text:p>30</text:p>
          </table:table-cell>
          <table:table-cell office:value-type="string">
            <text:p>loc. Calanghe - Ponte Oliveti</text:p>
          </table:table-cell>
          <table:table-cell office:value-type="string">
            <text:p>TERRANOVA DI POLLINO</text:p>
          </table:table-cell>
          <table:table-cell office:value-type="float" office:value="89">
            <text:p>89</text:p>
          </table:table-cell>
          <table:table-cell office:value-type="string">
            <text:p>Esterno adiacente al Ponte Oliveti </text:p>
          </table:table-cell>
          <table:table-cell office:value-type="string">
            <text:p>su richiesta</text:p>
          </table:table-cell>
          <table:table-cell office:value-type="date" office:date-value="2021-07-13">
            <text:p>13/07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112">
            <text:p>112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30">
            <text:p>30</text:p>
          </table:table-cell>
          <table:table-cell office:value-type="string">
            <text:p>loc. Calanghe - Ponte Oliveti</text:p>
          </table:table-cell>
          <table:table-cell office:value-type="string">
            <text:p>TERRANOVA DI POLLINO</text:p>
          </table:table-cell>
          <table:table-cell office:value-type="float" office:value="88">
            <text:p>88</text:p>
          </table:table-cell>
          <table:table-cell office:value-type="string">
            <text:p>frammento di roccia nella gabbionata</text:p>
          </table:table-cell>
          <table:table-cell office:value-type="string">
            <text:p>su richiesta</text:p>
          </table:table-cell>
          <table:table-cell office:value-type="date" office:date-value="2021-07-13">
            <text:p>13/07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111">
            <text:p>111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36">
            <text:p>36</text:p>
          </table:table-cell>
          <table:table-cell office:value-type="string">
            <text:p>Timpa Pietrasasso</text:p>
          </table:table-cell>
          <table:table-cell office:value-type="string">
            <text:p>TERRANOVA DI POLLINO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su richiesta</text:p>
          </table:table-cell>
          <table:table-cell office:value-type="date" office:date-value="2021-04-08">
            <text:p>08/04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113">
            <text:p>113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15.95">
            <text:p>15,95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47">
            <text:p>47</text:p>
          </table:table-cell>
          <table:table-cell office:value-type="string">
            <text:p>loc. Destra di Cornaleta</text:p>
          </table:table-cell>
          <table:table-cell office:value-type="string">
            <text:p>VIGGIANELLO</text:p>
          </table:table-cell>
          <table:table-cell office:value-type="float" office:value="136">
            <text:p>136</text:p>
          </table:table-cell>
          <table:table-cell/>
          <table:table-cell office:value-type="string">
            <text:p>su richiesta</text:p>
          </table:table-cell>
          <table:table-cell office:value-type="date" office:date-value="2021-04-08">
            <text:p>08/04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117">
            <text:p>117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78.98">
            <text:p>78,98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48">
            <text:p>48</text:p>
          </table:table-cell>
          <table:table-cell office:value-type="string">
            <text:p>loc. Pastoroso</text:p>
          </table:table-cell>
          <table:table-cell office:value-type="string">
            <text:p>VIGGIANELLO</text:p>
          </table:table-cell>
          <table:table-cell office:value-type="float" office:value="137">
            <text:p>137</text:p>
          </table:table-cell>
          <table:table-cell/>
          <table:table-cell office:value-type="string">
            <text:p>su richiesta</text:p>
          </table:table-cell>
          <table:table-cell office:value-type="date" office:date-value="2021-08-04">
            <text:p>04/08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118">
            <text:p>118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68.26">
            <text:p>68,26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49">
            <text:p>49</text:p>
          </table:table-cell>
          <table:table-cell office:value-type="string">
            <text:p>loc. Pastoroso - Pidocchioso</text:p>
          </table:table-cell>
          <table:table-cell office:value-type="string">
            <text:p>VIGGIANELLO</text:p>
          </table:table-cell>
          <table:table-cell office:value-type="float" office:value="138">
            <text:p>138</text:p>
          </table:table-cell>
          <table:table-cell/>
          <table:table-cell office:value-type="string">
            <text:p>su richiesta</text:p>
          </table:table-cell>
          <table:table-cell office:value-type="date" office:date-value="2021-08-04">
            <text:p>04/08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119">
            <text:p>119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90.68">
            <text:p>90,68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39">
            <text:p>39</text:p>
          </table:table-cell>
          <table:table-cell office:value-type="string">
            <text:p>Timpa Pietrasasso</text:p>
          </table:table-cell>
          <table:table-cell office:value-type="string">
            <text:p>TERRANOVA DI POLLINO</text:p>
          </table:table-cell>
          <table:table-cell office:value-type="float" office:value="127">
            <text:p>127</text:p>
          </table:table-cell>
          <table:table-cell office:value-type="string">
            <text:p>Fondo stradale sterrato </text:p>
          </table:table-cell>
          <table:table-cell office:value-type="string">
            <text:p>su richiesta</text:p>
          </table:table-cell>
          <table:table-cell office:value-type="date" office:date-value="2021-07-28">
            <text:p>28/07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116">
            <text:p>116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14">
            <text:p>114</text:p>
          </table:table-cell>
          <table:table-cell office:value-type="string">
            <text:p>S3 - Agromonte Mileo</text:p>
          </table:table-cell>
          <table:table-cell office:value-type="string">
            <text:p>LATRONICO</text:p>
          </table:table-cell>
          <table:table-cell office:value-type="float" office:value="280">
            <text:p>280</text:p>
          </table:table-cell>
          <table:table-cell office:value-type="string">
            <text:p>campione n 7 - S3 C4 a 5.2 m di profondità</text:p>
          </table:table-cell>
          <table:table-cell office:value-type="string">
            <text:p>su richiesta</text:p>
          </table:table-cell>
          <table:table-cell office:value-type="date" office:date-value="2021-01-05">
            <text:p>05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76">
            <text:p>276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115">
            <text:p>115</text:p>
          </table:table-cell>
          <table:table-cell office:value-type="string">
            <text:p>S4 - Agromonte Mileo</text:p>
          </table:table-cell>
          <table:table-cell office:value-type="string">
            <text:p>LATRONICO</text:p>
          </table:table-cell>
          <table:table-cell office:value-type="float" office:value="282">
            <text:p>282</text:p>
          </table:table-cell>
          <table:table-cell office:value-type="string">
            <text:p>campione n 2 - S4 C2 a 2 m di profondità</text:p>
          </table:table-cell>
          <table:table-cell office:value-type="string">
            <text:p>su richiesta</text:p>
          </table:table-cell>
          <table:table-cell office:value-type="date" office:date-value="2021-01-07">
            <text:p>07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78">
            <text:p>278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115">
            <text:p>115</text:p>
          </table:table-cell>
          <table:table-cell office:value-type="string">
            <text:p>S4 - Agromonte Mileo</text:p>
          </table:table-cell>
          <table:table-cell office:value-type="string">
            <text:p>LATRONICO</text:p>
          </table:table-cell>
          <table:table-cell office:value-type="float" office:value="283">
            <text:p>283</text:p>
          </table:table-cell>
          <table:table-cell office:value-type="string">
            <text:p>campione n 3 - S4 C3 a 3.2 m di profondità</text:p>
          </table:table-cell>
          <table:table-cell office:value-type="string">
            <text:p>su richiesta</text:p>
          </table:table-cell>
          <table:table-cell office:value-type="date" office:date-value="2021-01-07">
            <text:p>07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79">
            <text:p>279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115">
            <text:p>115</text:p>
          </table:table-cell>
          <table:table-cell office:value-type="string">
            <text:p>S4 - Agromonte Mileo</text:p>
          </table:table-cell>
          <table:table-cell office:value-type="string">
            <text:p>LATRONICO</text:p>
          </table:table-cell>
          <table:table-cell office:value-type="float" office:value="284">
            <text:p>284</text:p>
          </table:table-cell>
          <table:table-cell office:value-type="string">
            <text:p>campione n 4 - S4 C4 a 4.2 m di profondità</text:p>
          </table:table-cell>
          <table:table-cell office:value-type="string">
            <text:p>su richiesta</text:p>
          </table:table-cell>
          <table:table-cell office:value-type="date" office:date-value="2021-01-07">
            <text:p>07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80">
            <text:p>280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115">
            <text:p>115</text:p>
          </table:table-cell>
          <table:table-cell office:value-type="string">
            <text:p>S4 - Agromonte Mileo</text:p>
          </table:table-cell>
          <table:table-cell office:value-type="string">
            <text:p>LATRONICO</text:p>
          </table:table-cell>
          <table:table-cell office:value-type="float" office:value="285">
            <text:p>285</text:p>
          </table:table-cell>
          <table:table-cell office:value-type="string">
            <text:p>campione n 5 - S4 C5 a 5.1 m di profondità</text:p>
          </table:table-cell>
          <table:table-cell office:value-type="string">
            <text:p>su richiesta</text:p>
          </table:table-cell>
          <table:table-cell office:value-type="date" office:date-value="2021-01-07">
            <text:p>07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81">
            <text:p>281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116">
            <text:p>116</text:p>
          </table:table-cell>
          <table:table-cell office:value-type="string">
            <text:p>S5 - Agromonte Mileo</text:p>
          </table:table-cell>
          <table:table-cell office:value-type="string">
            <text:p>LATRONICO</text:p>
          </table:table-cell>
          <table:table-cell office:value-type="float" office:value="286">
            <text:p>286</text:p>
          </table:table-cell>
          <table:table-cell office:value-type="string">
            <text:p>campione n 6 - S5 C1 a 0.2 m di profondità</text:p>
          </table:table-cell>
          <table:table-cell office:value-type="string">
            <text:p>su richiesta</text:p>
          </table:table-cell>
          <table:table-cell office:value-type="date" office:date-value="2021-01-07">
            <text:p>07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82">
            <text:p>282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116">
            <text:p>116</text:p>
          </table:table-cell>
          <table:table-cell office:value-type="string">
            <text:p>S5 - Agromonte Mileo</text:p>
          </table:table-cell>
          <table:table-cell office:value-type="string">
            <text:p>LATRONICO</text:p>
          </table:table-cell>
          <table:table-cell office:value-type="float" office:value="287">
            <text:p>287</text:p>
          </table:table-cell>
          <table:table-cell office:value-type="string">
            <text:p>campione n 7 - S5 C1 a 2.3 m di profondità</text:p>
          </table:table-cell>
          <table:table-cell office:value-type="string">
            <text:p>su richiesta</text:p>
          </table:table-cell>
          <table:table-cell office:value-type="date" office:date-value="2021-01-07">
            <text:p>07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83">
            <text:p>283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116">
            <text:p>116</text:p>
          </table:table-cell>
          <table:table-cell office:value-type="string">
            <text:p>S5 - Agromonte Mileo</text:p>
          </table:table-cell>
          <table:table-cell office:value-type="string">
            <text:p>LATRONICO</text:p>
          </table:table-cell>
          <table:table-cell office:value-type="float" office:value="288">
            <text:p>288</text:p>
          </table:table-cell>
          <table:table-cell office:value-type="string">
            <text:p>campione n 8 - S5 C3 a 3.5 m di profondità</text:p>
          </table:table-cell>
          <table:table-cell office:value-type="string">
            <text:p>su richiesta</text:p>
          </table:table-cell>
          <table:table-cell office:value-type="date" office:date-value="2021-01-07">
            <text:p>07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84">
            <text:p>284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float" office:value="127">
            <text:p>127</text:p>
          </table:table-cell>
          <table:table-cell office:value-type="string">
            <text:p>S16 - Agromonte Mileo</text:p>
          </table:table-cell>
          <table:table-cell office:value-type="string">
            <text:p>LATRONICO</text:p>
          </table:table-cell>
          <table:table-cell office:value-type="float" office:value="333">
            <text:p>333</text:p>
          </table:table-cell>
          <table:table-cell office:value-type="string">
            <text:p>campione n 8 - S16 C3 a 3.2 m di profondità</text:p>
          </table:table-cell>
          <table:table-cell office:value-type="string">
            <text:p>su richiesta</text:p>
          </table:table-cell>
          <table:table-cell office:value-type="date" office:date-value="2021-01-14">
            <text:p>14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29">
            <text:p>329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51">
            <text:p>51</text:p>
          </table:table-cell>
          <table:table-cell office:value-type="string">
            <text:p>loc. Pietrapica</text:p>
          </table:table-cell>
          <table:table-cell office:value-type="string">
            <text:p>CHIAROMONTE</text:p>
          </table:table-cell>
          <table:table-cell office:value-type="float" office:value="143">
            <text:p>143</text:p>
          </table:table-cell>
          <table:table-cell office:value-type="string">
            <text:p>c/o cava lungo S.P. 4 del Pollino</text:p>
          </table:table-cell>
          <table:table-cell office:value-type="string">
            <text:p>su richiesta</text:p>
          </table:table-cell>
          <table:table-cell office:value-type="date" office:date-value="2021-03-24">
            <text:p>24/03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120">
            <text:p>120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5.24">
            <text:p>35,2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53">
            <text:p>53</text:p>
          </table:table-cell>
          <table:table-cell office:value-type="string">
            <text:p>loc. Sagittario 1</text:p>
          </table:table-cell>
          <table:table-cell office:value-type="string">
            <text:p>CHIAROMONTE</text:p>
          </table:table-cell>
          <table:table-cell office:value-type="float" office:value="145">
            <text:p>145</text:p>
          </table:table-cell>
          <table:table-cell office:value-type="string">
            <text:p>fronte di scavo </text:p>
          </table:table-cell>
          <table:table-cell office:value-type="string">
            <text:p>su richiesta</text:p>
          </table:table-cell>
          <table:table-cell office:value-type="date" office:date-value="2021-03-24">
            <text:p>24/03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121">
            <text:p>121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24.46">
            <text:p>24,46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float" office:value="54">
            <text:p>54</text:p>
          </table:table-cell>
          <table:table-cell office:value-type="string">
            <text:p>loc. Sagittario 2</text:p>
          </table:table-cell>
          <table:table-cell office:value-type="string">
            <text:p>CHIAROMONTE</text:p>
          </table:table-cell>
          <table:table-cell office:value-type="float" office:value="146">
            <text:p>146</text:p>
          </table:table-cell>
          <table:table-cell office:value-type="string">
            <text:p>fronte di scavo </text:p>
          </table:table-cell>
          <table:table-cell office:value-type="string">
            <text:p>su richiesta</text:p>
          </table:table-cell>
          <table:table-cell office:value-type="date" office:date-value="2021-03-24">
            <text:p>24/03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122">
            <text:p>122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0.19">
            <text:p>30,19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127">
            <text:p>127</text:p>
          </table:table-cell>
          <table:table-cell office:value-type="string">
            <text:p>S16 - Agromonte Mileo</text:p>
          </table:table-cell>
          <table:table-cell office:value-type="string">
            <text:p>LATRONICO</text:p>
          </table:table-cell>
          <table:table-cell office:value-type="float" office:value="334">
            <text:p>334</text:p>
          </table:table-cell>
          <table:table-cell office:value-type="string">
            <text:p>campione n 9 - S16 C4 a 4.3 m di profondità</text:p>
          </table:table-cell>
          <table:table-cell office:value-type="string">
            <text:p>su richiesta</text:p>
          </table:table-cell>
          <table:table-cell office:value-type="date" office:date-value="2021-01-14">
            <text:p>14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30">
            <text:p>330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127">
            <text:p>127</text:p>
          </table:table-cell>
          <table:table-cell office:value-type="string">
            <text:p>S16 - Agromonte Mileo</text:p>
          </table:table-cell>
          <table:table-cell office:value-type="string">
            <text:p>LATRONICO</text:p>
          </table:table-cell>
          <table:table-cell office:value-type="float" office:value="335">
            <text:p>335</text:p>
          </table:table-cell>
          <table:table-cell office:value-type="string">
            <text:p>campione n 10 - S16 C5 a 5.6 m di profondità</text:p>
          </table:table-cell>
          <table:table-cell office:value-type="string">
            <text:p>su richiesta</text:p>
          </table:table-cell>
          <table:table-cell office:value-type="date" office:date-value="2021-01-14">
            <text:p>14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31">
            <text:p>331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129">
            <text:p>129</text:p>
          </table:table-cell>
          <table:table-cell office:value-type="string">
            <text:p>S19 - Agromonte Mileo</text:p>
          </table:table-cell>
          <table:table-cell office:value-type="string">
            <text:p>LATRONICO</text:p>
          </table:table-cell>
          <table:table-cell office:value-type="float" office:value="341">
            <text:p>341</text:p>
          </table:table-cell>
          <table:table-cell office:value-type="string">
            <text:p>campione n 2 - S19 C2 a 2.3 m di profondità</text:p>
          </table:table-cell>
          <table:table-cell office:value-type="string">
            <text:p>su richiesta</text:p>
          </table:table-cell>
          <table:table-cell office:value-type="date" office:date-value="2021-01-19">
            <text:p>19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37">
            <text:p>337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129">
            <text:p>129</text:p>
          </table:table-cell>
          <table:table-cell office:value-type="string">
            <text:p>S19 - Agromonte Mileo</text:p>
          </table:table-cell>
          <table:table-cell office:value-type="string">
            <text:p>LATRONICO</text:p>
          </table:table-cell>
          <table:table-cell office:value-type="float" office:value="342">
            <text:p>342</text:p>
          </table:table-cell>
          <table:table-cell office:value-type="string">
            <text:p>campione n 3 - S19 C3 a 3.7 m di profondità</text:p>
          </table:table-cell>
          <table:table-cell office:value-type="string">
            <text:p>su richiesta</text:p>
          </table:table-cell>
          <table:table-cell office:value-type="date" office:date-value="2021-01-19">
            <text:p>19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38">
            <text:p>338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129">
            <text:p>129</text:p>
          </table:table-cell>
          <table:table-cell office:value-type="string">
            <text:p>S19 - Agromonte Mileo</text:p>
          </table:table-cell>
          <table:table-cell office:value-type="string">
            <text:p>LATRONICO</text:p>
          </table:table-cell>
          <table:table-cell office:value-type="float" office:value="343">
            <text:p>343</text:p>
          </table:table-cell>
          <table:table-cell office:value-type="string">
            <text:p>campione n 4 - S19 C4 a 4.7 m di profondità</text:p>
          </table:table-cell>
          <table:table-cell office:value-type="string">
            <text:p>su richiesta</text:p>
          </table:table-cell>
          <table:table-cell office:value-type="date" office:date-value="2021-01-19">
            <text:p>19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39">
            <text:p>339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130">
            <text:p>130</text:p>
          </table:table-cell>
          <table:table-cell office:value-type="string">
            <text:p>S20 - Agromonte Mileo</text:p>
          </table:table-cell>
          <table:table-cell office:value-type="string">
            <text:p>LATRONICO</text:p>
          </table:table-cell>
          <table:table-cell office:value-type="float" office:value="344">
            <text:p>344</text:p>
          </table:table-cell>
          <table:table-cell office:value-type="string">
            <text:p>campione n 5 - S20 C1 a 0.5 m di profondità</text:p>
          </table:table-cell>
          <table:table-cell office:value-type="string">
            <text:p>su richiesta</text:p>
          </table:table-cell>
          <table:table-cell office:value-type="date" office:date-value="2021-01-19">
            <text:p>19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40">
            <text:p>340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6">
            <text:p>6</text:p>
          </table:table-cell>
          <table:table-cell office:value-type="string">
            <text:p>loc. Falascoso</text:p>
          </table:table-cell>
          <table:table-cell office:value-type="string">
            <text:p>VIGGIANELL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su richiesta</text:p>
          </table:table-cell>
          <table:table-cell office:value-type="date" office:date-value="2021-04-02">
            <text:p>02/04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95">
            <text:p>95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80.06">
            <text:p>80,06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7">
            <text:p>7</text:p>
          </table:table-cell>
          <table:table-cell office:value-type="string">
            <text:p>loc. Serra Fagosa</text:p>
          </table:table-cell>
          <table:table-cell office:value-type="string">
            <text:p>CASTELLUCCIO INFERIORE</text:p>
          </table:table-cell>
          <table:table-cell office:value-type="float" office:value="7">
            <text:p>7</text:p>
          </table:table-cell>
          <table:table-cell/>
          <table:table-cell office:value-type="string">
            <text:p>su richiesta</text:p>
          </table:table-cell>
          <table:table-cell office:value-type="date" office:date-value="2021-04-06">
            <text:p>06/04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96">
            <text:p>96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97.54">
            <text:p>97,5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8">
            <text:p>8</text:p>
          </table:table-cell>
          <table:table-cell office:value-type="string">
            <text:p>loc. Visciglie</text:p>
          </table:table-cell>
          <table:table-cell office:value-type="string">
            <text:p>SAN SEVERINO LUCAN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su richiesta</text:p>
          </table:table-cell>
          <table:table-cell office:value-type="date" office:date-value="2021-04-06">
            <text:p>06/04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97">
            <text:p>97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76.25">
            <text:p>76,25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9">
            <text:p>9</text:p>
          </table:table-cell>
          <table:table-cell office:value-type="string">
            <text:p>loc. Cerri di Luzio 1</text:p>
          </table:table-cell>
          <table:table-cell office:value-type="string">
            <text:p>CASTELLUCCIO INFERIORE</text:p>
          </table:table-cell>
          <table:table-cell office:value-type="float" office:value="9">
            <text:p>9</text:p>
          </table:table-cell>
          <table:table-cell/>
          <table:table-cell office:value-type="string">
            <text:p>su richiesta</text:p>
          </table:table-cell>
          <table:table-cell office:value-type="date" office:date-value="2021-04-07">
            <text:p>07/04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98">
            <text:p>98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97.19">
            <text:p>97,19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10">
            <text:p>10</text:p>
          </table:table-cell>
          <table:table-cell office:value-type="string">
            <text:p>loc. Timpa del Castello</text:p>
          </table:table-cell>
          <table:table-cell office:value-type="string">
            <text:p>CHIAROMONTE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u richiesta</text:p>
          </table:table-cell>
          <table:table-cell office:value-type="date" office:date-value="2021-04-08">
            <text:p>08/04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99">
            <text:p>99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59.41">
            <text:p>59,41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15">
            <text:p>15</text:p>
          </table:table-cell>
          <table:table-cell office:value-type="string">
            <text:p>fiume Sinni - SP4</text:p>
          </table:table-cell>
          <table:table-cell office:value-type="string">
            <text:p>CHIAROMONTE</text:p>
          </table:table-cell>
          <table:table-cell office:value-type="float" office:value="16">
            <text:p>16</text:p>
          </table:table-cell>
          <table:table-cell office:value-type="string">
            <text:p>campione sabbioso su versante settentrionale di cumulo di inerti fluviali </text:p>
          </table:table-cell>
          <table:table-cell office:value-type="string">
            <text:p>su richiesta</text:p>
          </table:table-cell>
          <table:table-cell office:value-type="date" office:date-value="2021-06-28">
            <text:p>28/06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100">
            <text:p>100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16">
            <text:p>16</text:p>
          </table:table-cell>
          <table:table-cell office:value-type="string">
            <text:p>c.da Filici</text:p>
          </table:table-cell>
          <table:table-cell office:value-type="string">
            <text:p>TURSI</text:p>
          </table:table-cell>
          <table:table-cell office:value-type="float" office:value="17">
            <text:p>17</text:p>
          </table:table-cell>
          <table:table-cell office:value-type="string">
            <text:p>Campione a grannulometria fine su versante occidentale di cumulo di inerti fluviali</text:p>
          </table:table-cell>
          <table:table-cell office:value-type="string">
            <text:p>su richiesta</text:p>
          </table:table-cell>
          <table:table-cell office:value-type="date" office:date-value="2021-06-30">
            <text:p>30/06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101">
            <text:p>101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72">
            <text:p>72</text:p>
          </table:table-cell>
          <table:table-cell office:value-type="string">
            <text:p>Terreno Top Soil Lato Est Piattaforma </text:p>
          </table:table-cell>
          <table:table-cell office:value-type="string">
            <text:p>controlli impianti</text:p>
          </table:table-cell>
          <table:table-cell office:value-type="date" office:date-value="2021-09-14">
            <text:p>14/09/2021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102">
            <text:p>102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73">
            <text:p>73</text:p>
          </table:table-cell>
          <table:table-cell office:value-type="string">
            <text:p>Terreno Top Soil Lato Nord Piattaforma </text:p>
          </table:table-cell>
          <table:table-cell office:value-type="string">
            <text:p>controlli impianti</text:p>
          </table:table-cell>
          <table:table-cell office:value-type="date" office:date-value="2021-09-14">
            <text:p>14/09/2021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103">
            <text:p>103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74">
            <text:p>74</text:p>
          </table:table-cell>
          <table:table-cell office:value-type="string">
            <text:p>Terreno Top Soil Lato Ovest Piattaforma </text:p>
          </table:table-cell>
          <table:table-cell office:value-type="string">
            <text:p>controlli impianti</text:p>
          </table:table-cell>
          <table:table-cell office:value-type="date" office:date-value="2021-09-14">
            <text:p>14/09/2021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104">
            <text:p>104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75">
            <text:p>75</text:p>
          </table:table-cell>
          <table:table-cell office:value-type="string">
            <text:p>Terreno Top Soil Lato Sud Piattaforma </text:p>
          </table:table-cell>
          <table:table-cell office:value-type="string">
            <text:p>controlli impianti</text:p>
          </table:table-cell>
          <table:table-cell office:value-type="date" office:date-value="2021-09-14">
            <text:p>14/09/2021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105">
            <text:p>105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80">
            <text:p>80</text:p>
          </table:table-cell>
          <table:table-cell office:value-type="string">
            <text:p>Terreno top soil lato est piattaforma</text:p>
          </table:table-cell>
          <table:table-cell office:value-type="string">
            <text:p>controlli impianti</text:p>
          </table:table-cell>
          <table:table-cell office:value-type="date" office:date-value="2021-03-09">
            <text:p>09/03/2021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106">
            <text:p>106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17">
            <text:p>17</text:p>
          </table:table-cell>
          <table:table-cell office:value-type="string">
            <text:p>loc. Monte Saraceno</text:p>
          </table:table-cell>
          <table:table-cell office:value-type="string">
            <text:p>CALVELLO</text:p>
          </table:table-cell>
          <table:table-cell office:value-type="float" office:value="18">
            <text:p>18</text:p>
          </table:table-cell>
          <table:table-cell office:value-type="string">
            <text:p>frammento di lastra ondulata</text:p>
          </table:table-cell>
          <table:table-cell office:value-type="string">
            <text:p>su richiesta</text:p>
          </table:table-cell>
          <table:table-cell office:value-type="date" office:date-value="2021-09-02">
            <text:p>02/09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28">
            <text:p>128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6.32">
            <text:p>6,32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19">
            <text:p>19</text:p>
          </table:table-cell>
          <table:table-cell office:value-type="string">
            <text:p>loc. Pianelle - ex cava</text:p>
          </table:table-cell>
          <table:table-cell office:value-type="string">
            <text:p>MONTESCAGLIOSO</text:p>
          </table:table-cell>
          <table:table-cell office:value-type="float" office:value="20">
            <text:p>20</text:p>
          </table:table-cell>
          <table:table-cell office:value-type="string">
            <text:p>frammento copertura deposito <text:s/>ex cava</text:p>
          </table:table-cell>
          <table:table-cell office:value-type="string">
            <text:p>su richiesta</text:p>
          </table:table-cell>
          <table:table-cell office:value-type="date" office:date-value="2021-08-31">
            <text:p>31/08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29">
            <text:p>129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5.35">
            <text:p>5,35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19">
            <text:p>19</text:p>
          </table:table-cell>
          <table:table-cell office:value-type="string">
            <text:p>loc. Pianelle - ex cava</text:p>
          </table:table-cell>
          <table:table-cell office:value-type="string">
            <text:p>MONTESCAGLIOSO</text:p>
          </table:table-cell>
          <table:table-cell office:value-type="float" office:value="21">
            <text:p>21</text:p>
          </table:table-cell>
          <table:table-cell office:value-type="string">
            <text:p>frammento copertura abbandonata al suolo </text:p>
          </table:table-cell>
          <table:table-cell office:value-type="string">
            <text:p>su richiesta</text:p>
          </table:table-cell>
          <table:table-cell office:value-type="date" office:date-value="2021-08-31">
            <text:p>31/08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30">
            <text:p>130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5.32">
            <text:p>5,32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19">
            <text:p>19</text:p>
          </table:table-cell>
          <table:table-cell office:value-type="string">
            <text:p>loc. Pianelle - ex cava</text:p>
          </table:table-cell>
          <table:table-cell office:value-type="string">
            <text:p>MONTESCAGLIOSO</text:p>
          </table:table-cell>
          <table:table-cell office:value-type="float" office:value="22">
            <text:p>22</text:p>
          </table:table-cell>
          <table:table-cell office:value-type="string">
            <text:p>frammento copertura abbandonata al suolo </text:p>
          </table:table-cell>
          <table:table-cell office:value-type="string">
            <text:p>su richiesta</text:p>
          </table:table-cell>
          <table:table-cell office:value-type="date" office:date-value="2021-08-31">
            <text:p>31/08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31">
            <text:p>131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2.58">
            <text:p>2,58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19">
            <text:p>19</text:p>
          </table:table-cell>
          <table:table-cell office:value-type="string">
            <text:p>loc. Pianelle - ex cava</text:p>
          </table:table-cell>
          <table:table-cell office:value-type="string">
            <text:p>MONTESCAGLIOSO</text:p>
          </table:table-cell>
          <table:table-cell office:value-type="float" office:value="23">
            <text:p>23</text:p>
          </table:table-cell>
          <table:table-cell office:value-type="string">
            <text:p>frammento copertura deposito <text:s/>ex cava</text:p>
          </table:table-cell>
          <table:table-cell office:value-type="string">
            <text:p>su richiesta</text:p>
          </table:table-cell>
          <table:table-cell office:value-type="date" office:date-value="2021-08-31">
            <text:p>31/08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32">
            <text:p>132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8.13">
            <text:p>8,13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19">
            <text:p>19</text:p>
          </table:table-cell>
          <table:table-cell office:value-type="string">
            <text:p>loc. Pianelle - ex cava</text:p>
          </table:table-cell>
          <table:table-cell office:value-type="string">
            <text:p>MONTESCAGLIOSO</text:p>
          </table:table-cell>
          <table:table-cell office:value-type="float" office:value="24">
            <text:p>24</text:p>
          </table:table-cell>
          <table:table-cell office:value-type="string">
            <text:p>frammento copertura deposito rotoballe </text:p>
          </table:table-cell>
          <table:table-cell office:value-type="string">
            <text:p>su richiesta</text:p>
          </table:table-cell>
          <table:table-cell office:value-type="date" office:date-value="2021-08-31">
            <text:p>31/08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33">
            <text:p>133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6.15">
            <text:p>6,15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21">
            <text:p>21</text:p>
          </table:table-cell>
          <table:table-cell office:value-type="string">
            <text:p>c.da Agna le Piane</text:p>
          </table:table-cell>
          <table:table-cell office:value-type="string">
            <text:p>MATERA</text:p>
          </table:table-cell>
          <table:table-cell office:value-type="float" office:value="55">
            <text:p>55</text:p>
          </table:table-cell>
          <table:table-cell office:value-type="string">
            <text:p>campione 1 - frammento di tubazione da un cumulo abbandonato sul suolo</text:p>
          </table:table-cell>
          <table:table-cell office:value-type="string">
            <text:p>su richiesta</text:p>
          </table:table-cell>
          <table:table-cell office:value-type="date" office:date-value="2021-02-26">
            <text:p>26/02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34">
            <text:p>134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7">
            <text:p>4,7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81">
            <text:p>81</text:p>
          </table:table-cell>
          <table:table-cell office:value-type="string">
            <text:p>Terreno Top Soil Lato Nord Piattaforma </text:p>
          </table:table-cell>
          <table:table-cell office:value-type="string">
            <text:p>controlli impianti</text:p>
          </table:table-cell>
          <table:table-cell office:value-type="date" office:date-value="2021-03-09">
            <text:p>09/03/2021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107">
            <text:p>107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117">
            <text:p>117</text:p>
          </table:table-cell>
          <table:table-cell office:value-type="string">
            <text:p>S1 - Agromonte Mileo</text:p>
          </table:table-cell>
          <table:table-cell office:value-type="string">
            <text:p>LATRONICO</text:p>
          </table:table-cell>
          <table:table-cell office:value-type="float" office:value="289">
            <text:p>289</text:p>
          </table:table-cell>
          <table:table-cell office:value-type="string">
            <text:p>campione n 9 - S1 C1 a 0.4 m di profondità</text:p>
          </table:table-cell>
          <table:table-cell office:value-type="string">
            <text:p>su richiesta</text:p>
          </table:table-cell>
          <table:table-cell office:value-type="date" office:date-value="2021-01-07">
            <text:p>07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85">
            <text:p>285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17">
            <text:p>117</text:p>
          </table:table-cell>
          <table:table-cell office:value-type="string">
            <text:p>S1 - Agromonte Mileo</text:p>
          </table:table-cell>
          <table:table-cell office:value-type="string">
            <text:p>LATRONICO</text:p>
          </table:table-cell>
          <table:table-cell office:value-type="float" office:value="290">
            <text:p>290</text:p>
          </table:table-cell>
          <table:table-cell office:value-type="string">
            <text:p>campione n 10 - S1 C2 a 2.8 m di profondità</text:p>
          </table:table-cell>
          <table:table-cell office:value-type="string">
            <text:p>su richiesta</text:p>
          </table:table-cell>
          <table:table-cell office:value-type="date" office:date-value="2021-01-07">
            <text:p>07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86">
            <text:p>286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117">
            <text:p>117</text:p>
          </table:table-cell>
          <table:table-cell office:value-type="string">
            <text:p>S1 - Agromonte Mileo</text:p>
          </table:table-cell>
          <table:table-cell office:value-type="string">
            <text:p>LATRONICO</text:p>
          </table:table-cell>
          <table:table-cell office:value-type="float" office:value="291">
            <text:p>291</text:p>
          </table:table-cell>
          <table:table-cell office:value-type="string">
            <text:p>campione n 11 - S1 C3 a 3.5 m di profondità</text:p>
          </table:table-cell>
          <table:table-cell office:value-type="string">
            <text:p>su richiesta</text:p>
          </table:table-cell>
          <table:table-cell office:value-type="date" office:date-value="2021-01-07">
            <text:p>07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87">
            <text:p>287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117">
            <text:p>117</text:p>
          </table:table-cell>
          <table:table-cell office:value-type="string">
            <text:p>S1 - Agromonte Mileo</text:p>
          </table:table-cell>
          <table:table-cell office:value-type="string">
            <text:p>LATRONICO</text:p>
          </table:table-cell>
          <table:table-cell office:value-type="float" office:value="292">
            <text:p>292</text:p>
          </table:table-cell>
          <table:table-cell office:value-type="string">
            <text:p>campione n 12 - S1 C4 a 4.8 m di profondità</text:p>
          </table:table-cell>
          <table:table-cell office:value-type="string">
            <text:p>su richiesta</text:p>
          </table:table-cell>
          <table:table-cell office:value-type="date" office:date-value="2021-01-07">
            <text:p>07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88">
            <text:p>288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117">
            <text:p>117</text:p>
          </table:table-cell>
          <table:table-cell office:value-type="string">
            <text:p>S1 - Agromonte Mileo</text:p>
          </table:table-cell>
          <table:table-cell office:value-type="string">
            <text:p>LATRONICO</text:p>
          </table:table-cell>
          <table:table-cell office:value-type="float" office:value="293">
            <text:p>293</text:p>
          </table:table-cell>
          <table:table-cell office:value-type="string">
            <text:p>campione n 13 - S1 C5 a 5.6 m di profondità</text:p>
          </table:table-cell>
          <table:table-cell office:value-type="string">
            <text:p>su richiesta</text:p>
          </table:table-cell>
          <table:table-cell office:value-type="date" office:date-value="2021-01-07">
            <text:p>07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89">
            <text:p>289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float" office:value="118">
            <text:p>118</text:p>
          </table:table-cell>
          <table:table-cell office:value-type="string">
            <text:p>S6 - Agromonte Mileo</text:p>
          </table:table-cell>
          <table:table-cell office:value-type="string">
            <text:p>LATRONICO</text:p>
          </table:table-cell>
          <table:table-cell office:value-type="float" office:value="294">
            <text:p>294</text:p>
          </table:table-cell>
          <table:table-cell office:value-type="string">
            <text:p>campione n 1 - S6 C1 a 0.6 m di profondità</text:p>
          </table:table-cell>
          <table:table-cell office:value-type="string">
            <text:p>su richiesta</text:p>
          </table:table-cell>
          <table:table-cell office:value-type="date" office:date-value="2021-01-12">
            <text:p>12/0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290">
            <text:p>290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82">
            <text:p>82</text:p>
          </table:table-cell>
          <table:table-cell office:value-type="string">
            <text:p>Terreno top soil lato ovest piattaforma</text:p>
          </table:table-cell>
          <table:table-cell office:value-type="string">
            <text:p>controlli impianti</text:p>
          </table:table-cell>
          <table:table-cell office:value-type="date" office:date-value="2021-03-09">
            <text:p>09/03/2021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108">
            <text:p>108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84">
            <text:p>84</text:p>
          </table:table-cell>
          <table:table-cell office:value-type="string">
            <text:p>Area Triangolare - Top Soil TS3</text:p>
          </table:table-cell>
          <table:table-cell office:value-type="string">
            <text:p>su richiesta</text:p>
          </table:table-cell>
          <table:table-cell office:value-type="date" office:date-value="2021-05-18">
            <text:p>18/05/2021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110">
            <text:p>110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.1">
            <text:p>0,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11">
            <text:p>11</text:p>
          </table:table-cell>
          <table:table-cell office:value-type="string">
            <text:p>loc. Torrente San Nicola</text:p>
          </table:table-cell>
          <table:table-cell office:value-type="string">
            <text:p>NOVA SIRI</text:p>
          </table:table-cell>
          <table:table-cell office:value-type="float" office:value="12">
            <text:p>12</text:p>
          </table:table-cell>
          <table:table-cell office:value-type="string">
            <text:p>frammento di tubazione</text:p>
          </table:table-cell>
          <table:table-cell office:value-type="string">
            <text:p>su richiesta</text:p>
          </table:table-cell>
          <table:table-cell office:value-type="date" office:date-value="2021-04-20">
            <text:p>20/04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25">
            <text:p>125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1.95">
            <text:p>1,95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12">
            <text:p>12</text:p>
          </table:table-cell>
          <table:table-cell office:value-type="string">
            <text:p>via Napoli</text:p>
          </table:table-cell>
          <table:table-cell office:value-type="string">
            <text:p>MELFI</text:p>
          </table:table-cell>
          <table:table-cell office:value-type="float" office:value="13">
            <text:p>13</text:p>
          </table:table-cell>
          <table:table-cell office:value-type="string">
            <text:p>c/o deposito privato</text:p>
          </table:table-cell>
          <table:table-cell office:value-type="string">
            <text:p>su richiesta</text:p>
          </table:table-cell>
          <table:table-cell office:value-type="date" office:date-value="2021-04-27">
            <text:p>27/04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26">
            <text:p>126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5.67">
            <text:p>5,67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42">
            <text:p>42</text:p>
          </table:table-cell>
          <table:table-cell office:value-type="string">
            <text:p>loc. Pantoni</text:p>
          </table:table-cell>
          <table:table-cell office:value-type="string">
            <text:p>FRANCAVILLA SUL SINNI</text:p>
          </table:table-cell>
          <table:table-cell office:value-type="float" office:value="130">
            <text:p>130</text:p>
          </table:table-cell>
          <table:table-cell office:value-type="string">
            <text:p>campione 2 - frammento di lastra ondulata da cumulo abbandonato al suolo</text:p>
          </table:table-cell>
          <table:table-cell office:value-type="string">
            <text:p>su richiesta</text:p>
          </table:table-cell>
          <table:table-cell office:value-type="date" office:date-value="2021-03-02">
            <text:p>02/03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62">
            <text:p>162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5.13">
            <text:p>5,13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43">
            <text:p>43</text:p>
          </table:table-cell>
          <table:table-cell office:value-type="string">
            <text:p>loc. Pantoni</text:p>
          </table:table-cell>
          <table:table-cell office:value-type="string">
            <text:p>FRANCAVILLA SUL SINNI</text:p>
          </table:table-cell>
          <table:table-cell office:value-type="float" office:value="131">
            <text:p>131</text:p>
          </table:table-cell>
          <table:table-cell office:value-type="string">
            <text:p>campione 3 - frammento di lastra ondulata da un cumulo abbandonato</text:p>
          </table:table-cell>
          <table:table-cell office:value-type="string">
            <text:p>su richiesta</text:p>
          </table:table-cell>
          <table:table-cell office:value-type="date" office:date-value="2021-03-02">
            <text:p>02/03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63">
            <text:p>163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3">
            <text:p>4,3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44">
            <text:p>44</text:p>
          </table:table-cell>
          <table:table-cell office:value-type="string">
            <text:p>loc. Piano Mulino</text:p>
          </table:table-cell>
          <table:table-cell office:value-type="string">
            <text:p>FRANCAVILLA SUL SINNI</text:p>
          </table:table-cell>
          <table:table-cell office:value-type="float" office:value="132">
            <text:p>132</text:p>
          </table:table-cell>
          <table:table-cell office:value-type="string">
            <text:p>campione 4 - frammento di lastra piana da un cumulo abbandonato al suolo</text:p>
          </table:table-cell>
          <table:table-cell office:value-type="string">
            <text:p>su richiesta</text:p>
          </table:table-cell>
          <table:table-cell office:value-type="date" office:date-value="2021-03-02">
            <text:p>02/03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64">
            <text:p>164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74">
            <text:p>4,7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44">
            <text:p>44</text:p>
          </table:table-cell>
          <table:table-cell office:value-type="string">
            <text:p>loc. Piano Mulino</text:p>
          </table:table-cell>
          <table:table-cell office:value-type="string">
            <text:p>FRANCAVILLA SUL SINNI</text:p>
          </table:table-cell>
          <table:table-cell office:value-type="float" office:value="133">
            <text:p>133</text:p>
          </table:table-cell>
          <table:table-cell office:value-type="string">
            <text:p>campione 5 - frammento di lastra ondulata da cumulo abbandonato</text:p>
          </table:table-cell>
          <table:table-cell office:value-type="string">
            <text:p>su richiesta</text:p>
          </table:table-cell>
          <table:table-cell office:value-type="date" office:date-value="2021-03-02">
            <text:p>02/03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65">
            <text:p>165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6.03">
            <text:p>6,03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56">
            <text:p>56</text:p>
          </table:table-cell>
          <table:table-cell office:value-type="string">
            <text:p>azienda privata</text:p>
          </table:table-cell>
          <table:table-cell office:value-type="string">
            <text:p>BARAGIANO</text:p>
          </table:table-cell>
          <table:table-cell office:value-type="float" office:value="150">
            <text:p>150</text:p>
          </table:table-cell>
          <table:table-cell office:value-type="string">
            <text:p>frammento di lastra ondulata da deposito a terra su bancale</text:p>
          </table:table-cell>
          <table:table-cell office:value-type="string">
            <text:p>su richiesta</text:p>
          </table:table-cell>
          <table:table-cell office:value-type="date" office:date-value="2021-09-23">
            <text:p>23/09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75">
            <text:p>175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57">
            <text:p>57</text:p>
          </table:table-cell>
          <table:table-cell office:value-type="string">
            <text:p>loc. Solagna del Principe</text:p>
          </table:table-cell>
          <table:table-cell office:value-type="string">
            <text:p>BARILE</text:p>
          </table:table-cell>
          <table:table-cell office:value-type="float" office:value="151">
            <text:p>151</text:p>
          </table:table-cell>
          <table:table-cell office:value-type="string">
            <text:p>frammento di lastra ondulata su scarpata </text:p>
          </table:table-cell>
          <table:table-cell office:value-type="string">
            <text:p>su richiesta</text:p>
          </table:table-cell>
          <table:table-cell office:value-type="date" office:date-value="2021-08-11">
            <text:p>11/08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76">
            <text:p>176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60">
            <text:p>60</text:p>
          </table:table-cell>
          <table:table-cell office:value-type="string">
            <text:p>via dell'Ariete</text:p>
          </table:table-cell>
          <table:table-cell office:value-type="string">
            <text:p>MATERA</text:p>
          </table:table-cell>
          <table:table-cell office:value-type="float" office:value="157">
            <text:p>157</text:p>
          </table:table-cell>
          <table:table-cell/>
          <table:table-cell office:value-type="string">
            <text:p>su richiesta</text:p>
          </table:table-cell>
          <table:table-cell office:value-type="date" office:date-value="2021-05-19">
            <text:p>19/05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77">
            <text:p>177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13">
            <text:p>4,13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61">
            <text:p>61</text:p>
          </table:table-cell>
          <table:table-cell office:value-type="string">
            <text:p>Borgo La Martella - via Arno</text:p>
          </table:table-cell>
          <table:table-cell office:value-type="string">
            <text:p>MATERA</text:p>
          </table:table-cell>
          <table:table-cell office:value-type="float" office:value="158">
            <text:p>158</text:p>
          </table:table-cell>
          <table:table-cell office:value-type="string">
            <text:p>Copertura tetto manufatto </text:p>
          </table:table-cell>
          <table:table-cell office:value-type="string">
            <text:p>su richiesta</text:p>
          </table:table-cell>
          <table:table-cell office:value-type="date" office:date-value="2021-10-19">
            <text:p>19/10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78">
            <text:p>178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6.72">
            <text:p>6,72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61">
            <text:p>61</text:p>
          </table:table-cell>
          <table:table-cell office:value-type="string">
            <text:p>Borgo La Martella - via Arno</text:p>
          </table:table-cell>
          <table:table-cell office:value-type="string">
            <text:p>MATERA</text:p>
          </table:table-cell>
          <table:table-cell office:value-type="float" office:value="159">
            <text:p>159</text:p>
          </table:table-cell>
          <table:table-cell office:value-type="string">
            <text:p>frammento di lastra ondulata da cumulo abbandonato sul suolo </text:p>
          </table:table-cell>
          <table:table-cell office:value-type="string">
            <text:p>su richiesta</text:p>
          </table:table-cell>
          <table:table-cell office:value-type="date" office:date-value="2021-10-19">
            <text:p>19/10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79">
            <text:p>179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5.24">
            <text:p>5,2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61">
            <text:p>61</text:p>
          </table:table-cell>
          <table:table-cell office:value-type="string">
            <text:p>Borgo La Martella - via Arno</text:p>
          </table:table-cell>
          <table:table-cell office:value-type="string">
            <text:p>MATERA</text:p>
          </table:table-cell>
          <table:table-cell office:value-type="float" office:value="160">
            <text:p>160</text:p>
          </table:table-cell>
          <table:table-cell office:value-type="string">
            <text:p>Frammento paramento esterno deposito</text:p>
          </table:table-cell>
          <table:table-cell office:value-type="string">
            <text:p>su richiesta</text:p>
          </table:table-cell>
          <table:table-cell office:value-type="date" office:date-value="2021-10-19">
            <text:p>19/10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80">
            <text:p>180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61">
            <text:p>61</text:p>
          </table:table-cell>
          <table:table-cell office:value-type="string">
            <text:p>Borgo La Martella - via Arno</text:p>
          </table:table-cell>
          <table:table-cell office:value-type="string">
            <text:p>MATERA</text:p>
          </table:table-cell>
          <table:table-cell office:value-type="float" office:value="161">
            <text:p>161</text:p>
          </table:table-cell>
          <table:table-cell office:value-type="string">
            <text:p>Frammento copertura tetto deposito</text:p>
          </table:table-cell>
          <table:table-cell office:value-type="string">
            <text:p>su richiesta</text:p>
          </table:table-cell>
          <table:table-cell office:value-type="date" office:date-value="2021-10-19">
            <text:p>19/10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81">
            <text:p>181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2.75">
            <text:p>2,75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62">
            <text:p>62</text:p>
          </table:table-cell>
          <table:table-cell office:value-type="string">
            <text:p>Stazione FF.SS - via Profitti</text:p>
          </table:table-cell>
          <table:table-cell office:value-type="string">
            <text:p>MARATEA</text:p>
          </table:table-cell>
          <table:table-cell office:value-type="float" office:value="162">
            <text:p>162</text:p>
          </table:table-cell>
          <table:table-cell office:value-type="string">
            <text:p>frammento di tubazione abbandonata sul suolo</text:p>
          </table:table-cell>
          <table:table-cell office:value-type="string">
            <text:p>su richiesta</text:p>
          </table:table-cell>
          <table:table-cell office:value-type="date" office:date-value="2021-10-07">
            <text:p>07/10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82">
            <text:p>182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2.71">
            <text:p>2,71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63">
            <text:p>63</text:p>
          </table:table-cell>
          <table:table-cell office:value-type="string">
            <text:p>loc. Lama di Pepe</text:p>
          </table:table-cell>
          <table:table-cell office:value-type="string">
            <text:p>MATERA</text:p>
          </table:table-cell>
          <table:table-cell office:value-type="float" office:value="163">
            <text:p>163</text:p>
          </table:table-cell>
          <table:table-cell office:value-type="string">
            <text:p>frammento di tubazione da un cumulo abbandonato sul suolo</text:p>
          </table:table-cell>
          <table:table-cell office:value-type="string">
            <text:p>su richiesta</text:p>
          </table:table-cell>
          <table:table-cell office:value-type="date" office:date-value="2021-11-04">
            <text:p>04/11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83">
            <text:p>183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65">
            <text:p>65</text:p>
          </table:table-cell>
          <table:table-cell office:value-type="string">
            <text:p>loc. Sterpina</text:p>
          </table:table-cell>
          <table:table-cell office:value-type="string">
            <text:p>ALIANO</text:p>
          </table:table-cell>
          <table:table-cell office:value-type="float" office:value="168">
            <text:p>168</text:p>
          </table:table-cell>
          <table:table-cell office:value-type="string">
            <text:p>Sponda dx Fiume Agri - Frammento di lastra ondulata da un cumulo abbandonato su suolo</text:p>
          </table:table-cell>
          <table:table-cell office:value-type="string">
            <text:p>su richiesta</text:p>
          </table:table-cell>
          <table:table-cell office:value-type="date" office:date-value="2021-12-23">
            <text:p>23/12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88">
            <text:p>188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5.93">
            <text:p>5,93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112">
            <text:p>112</text:p>
          </table:table-cell>
          <table:table-cell office:value-type="string">
            <text:p>SP 46 - Agromonte Mileo</text:p>
          </table:table-cell>
          <table:table-cell office:value-type="string">
            <text:p>LATRONICO</text:p>
          </table:table-cell>
          <table:table-cell office:value-type="float" office:value="270">
            <text:p>270</text:p>
          </table:table-cell>
          <table:table-cell office:value-type="string">
            <text:p>FA2 - esterno - incrocio tra SP 46 e vico VIII provinciale</text:p>
          </table:table-cell>
          <table:table-cell office:value-type="string">
            <text:p>su richiesta</text:p>
          </table:table-cell>
          <table:table-cell office:value-type="date" office:date-value="2021-02-10">
            <text:p>10/02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266">
            <text:p>266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112">
            <text:p>112</text:p>
          </table:table-cell>
          <table:table-cell office:value-type="string">
            <text:p>SP 46 - Agromonte Mileo</text:p>
          </table:table-cell>
          <table:table-cell office:value-type="string">
            <text:p>LATRONICO</text:p>
          </table:table-cell>
          <table:table-cell office:value-type="float" office:value="271">
            <text:p>271</text:p>
          </table:table-cell>
          <table:table-cell office:value-type="string">
            <text:p>FA3 - esterno - incrocio tra SP 46 e vico VIII provinciale</text:p>
          </table:table-cell>
          <table:table-cell office:value-type="string">
            <text:p>su richiesta</text:p>
          </table:table-cell>
          <table:table-cell office:value-type="date" office:date-value="2021-02-17">
            <text:p>17/02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267">
            <text:p>267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112">
            <text:p>112</text:p>
          </table:table-cell>
          <table:table-cell office:value-type="string">
            <text:p>SP 46 - Agromonte Mileo</text:p>
          </table:table-cell>
          <table:table-cell office:value-type="string">
            <text:p>LATRONICO</text:p>
          </table:table-cell>
          <table:table-cell office:value-type="float" office:value="272">
            <text:p>272</text:p>
          </table:table-cell>
          <table:table-cell office:value-type="string">
            <text:p>FA4 - esterno - incrocio tra SP 46 e vico VIII provinciale</text:p>
          </table:table-cell>
          <table:table-cell office:value-type="string">
            <text:p>su richiesta</text:p>
          </table:table-cell>
          <table:table-cell office:value-type="date" office:date-value="2021-02-24">
            <text:p>24/02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268">
            <text:p>268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0.7">
            <text:p>0,7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112">
            <text:p>112</text:p>
          </table:table-cell>
          <table:table-cell office:value-type="string">
            <text:p>SP 46 - Agromonte Mileo</text:p>
          </table:table-cell>
          <table:table-cell office:value-type="string">
            <text:p>LATRONICO</text:p>
          </table:table-cell>
          <table:table-cell office:value-type="float" office:value="273">
            <text:p>273</text:p>
          </table:table-cell>
          <table:table-cell office:value-type="string">
            <text:p>FA5 - esterno - incrocio tra SP 46 e vico VIII provinciale</text:p>
          </table:table-cell>
          <table:table-cell office:value-type="string">
            <text:p>su richiesta</text:p>
          </table:table-cell>
          <table:table-cell office:value-type="date" office:date-value="2021-03-03">
            <text:p>03/03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269">
            <text:p>269</text:p>
          </table:table-cell>
          <table:table-cell office:value-type="string">
            <text:p>si</text:p>
          </table:table-cell>
          <table:table-cell office:value-type="float" office:value="0.1">
            <text:p>0,1</text:p>
          </table:table-cell>
          <table:table-cell office:value-type="float" office:value="0.7">
            <text:p>0,7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65">
            <text:p>65</text:p>
          </table:table-cell>
          <table:table-cell office:value-type="string">
            <text:p>loc. Sterpina</text:p>
          </table:table-cell>
          <table:table-cell office:value-type="string">
            <text:p>ALIANO</text:p>
          </table:table-cell>
          <table:table-cell office:value-type="float" office:value="169">
            <text:p>169</text:p>
          </table:table-cell>
          <table:table-cell office:value-type="string">
            <text:p>Sponda dx Fiume Agri - Frammento di canna fumaria abbandonata sul suolo</text:p>
          </table:table-cell>
          <table:table-cell office:value-type="string">
            <text:p>su richiesta</text:p>
          </table:table-cell>
          <table:table-cell office:value-type="date" office:date-value="2021-12-23">
            <text:p>23/12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89">
            <text:p>189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2.37">
            <text:p>2,37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66">
            <text:p>66</text:p>
          </table:table-cell>
          <table:table-cell office:value-type="string">
            <text:p>via Leopardi 2</text:p>
          </table:table-cell>
          <table:table-cell office:value-type="string">
            <text:p>SCANZANO JONICO</text:p>
          </table:table-cell>
          <table:table-cell office:value-type="float" office:value="170">
            <text:p>170</text:p>
          </table:table-cell>
          <table:table-cell office:value-type="string">
            <text:p>Edificio di proprietà regionale - Frammento di Tubazione sita al 1° piano </text:p>
          </table:table-cell>
          <table:table-cell office:value-type="string">
            <text:p>su richiesta</text:p>
          </table:table-cell>
          <table:table-cell office:value-type="date" office:date-value="2021-06-10">
            <text:p>10/06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90">
            <text:p>190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2.5">
            <text:p>2,5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66">
            <text:p>66</text:p>
          </table:table-cell>
          <table:table-cell office:value-type="string">
            <text:p>via Leopardi 2</text:p>
          </table:table-cell>
          <table:table-cell office:value-type="string">
            <text:p>SCANZANO JONICO</text:p>
          </table:table-cell>
          <table:table-cell office:value-type="float" office:value="171">
            <text:p>171</text:p>
          </table:table-cell>
          <table:table-cell office:value-type="string">
            <text:p>Edificio di proprietà regionale - Frammento di Canna Fumaria <text:s/>sita al piano terra</text:p>
          </table:table-cell>
          <table:table-cell office:value-type="string">
            <text:p>su richiesta</text:p>
          </table:table-cell>
          <table:table-cell office:value-type="date" office:date-value="2021-06-10">
            <text:p>10/06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91">
            <text:p>191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3">
            <text:p>4,3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34">
            <text:p>34</text:p>
          </table:table-cell>
          <table:table-cell office:value-type="string">
            <text:p>A.S.M. - via Montescaglioso</text:p>
          </table:table-cell>
          <table:table-cell office:value-type="string">
            <text:p>MATERA</text:p>
          </table:table-cell>
          <table:table-cell office:value-type="float" office:value="101">
            <text:p>101</text:p>
          </table:table-cell>
          <table:table-cell office:value-type="string">
            <text:p>Sede Centrale A.S.M. - Interno <text:s/>stanza terzo piano </text:p>
          </table:table-cell>
          <table:table-cell office:value-type="string">
            <text:p>su richiesta</text:p>
          </table:table-cell>
          <table:table-cell office:value-type="date" office:date-value="2021-06-15">
            <text:p>15/06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75">
            <text:p>75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34">
            <text:p>34</text:p>
          </table:table-cell>
          <table:table-cell office:value-type="string">
            <text:p>A.S.M. - via Montescaglioso</text:p>
          </table:table-cell>
          <table:table-cell office:value-type="string">
            <text:p>MATERA</text:p>
          </table:table-cell>
          <table:table-cell office:value-type="float" office:value="102">
            <text:p>102</text:p>
          </table:table-cell>
          <table:table-cell office:value-type="string">
            <text:p>Sede Centrale A.S.M. - Interno <text:s/>stanza terzo piano </text:p>
          </table:table-cell>
          <table:table-cell office:value-type="string">
            <text:p>su richiesta</text:p>
          </table:table-cell>
          <table:table-cell office:value-type="date" office:date-value="2021-06-15">
            <text:p>15/06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76">
            <text:p>76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133">
            <text:p>133</text:p>
          </table:table-cell>
          <table:table-cell office:value-type="string">
            <text:p>S15 - Agromonte Mileo</text:p>
          </table:table-cell>
          <table:table-cell office:value-type="string">
            <text:p>LATRONICO</text:p>
          </table:table-cell>
          <table:table-cell office:value-type="float" office:value="355">
            <text:p>355</text:p>
          </table:table-cell>
          <table:table-cell office:value-type="string">
            <text:p>campione n 7 - S15 C1 a 0.5 m di profondità</text:p>
          </table:table-cell>
          <table:table-cell office:value-type="string">
            <text:p>su richiesta</text:p>
          </table:table-cell>
          <table:table-cell office:value-type="date" office:date-value="2021-02-03">
            <text:p>03/02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51">
            <text:p>351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133">
            <text:p>133</text:p>
          </table:table-cell>
          <table:table-cell office:value-type="string">
            <text:p>S15 - Agromonte Mileo</text:p>
          </table:table-cell>
          <table:table-cell office:value-type="string">
            <text:p>LATRONICO</text:p>
          </table:table-cell>
          <table:table-cell office:value-type="float" office:value="356">
            <text:p>356</text:p>
          </table:table-cell>
          <table:table-cell office:value-type="string">
            <text:p>campione n 8 - S15 C2 a 2.5 m di profondità</text:p>
          </table:table-cell>
          <table:table-cell office:value-type="string">
            <text:p>su richiesta</text:p>
          </table:table-cell>
          <table:table-cell office:value-type="date" office:date-value="2021-02-03">
            <text:p>03/02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52">
            <text:p>352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133">
            <text:p>133</text:p>
          </table:table-cell>
          <table:table-cell office:value-type="string">
            <text:p>S15 - Agromonte Mileo</text:p>
          </table:table-cell>
          <table:table-cell office:value-type="string">
            <text:p>LATRONICO</text:p>
          </table:table-cell>
          <table:table-cell office:value-type="float" office:value="357">
            <text:p>357</text:p>
          </table:table-cell>
          <table:table-cell office:value-type="string">
            <text:p>campione n 9 - S15 C3 a 3.5 m di profondità</text:p>
          </table:table-cell>
          <table:table-cell office:value-type="string">
            <text:p>su richiesta</text:p>
          </table:table-cell>
          <table:table-cell office:value-type="date" office:date-value="2021-02-03">
            <text:p>03/02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53">
            <text:p>353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133">
            <text:p>133</text:p>
          </table:table-cell>
          <table:table-cell office:value-type="string">
            <text:p>S15 - Agromonte Mileo</text:p>
          </table:table-cell>
          <table:table-cell office:value-type="string">
            <text:p>LATRONICO</text:p>
          </table:table-cell>
          <table:table-cell office:value-type="float" office:value="358">
            <text:p>358</text:p>
          </table:table-cell>
          <table:table-cell office:value-type="string">
            <text:p>campione n 10 - S15 C4 a 4 m di profondità</text:p>
          </table:table-cell>
          <table:table-cell office:value-type="string">
            <text:p>su richiesta</text:p>
          </table:table-cell>
          <table:table-cell office:value-type="date" office:date-value="2021-02-03">
            <text:p>03/02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354">
            <text:p>354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Microscopia Elettronica a Scansione</text:p>
          </table:table-cell>
          <table:table-cell office:value-type="string">
            <text:p>All.1 DM 06/09/94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essuna</text:p>
          </table:table-cell>
          <table:table-cell office:value-type="string">
            <text:p>-</text:p>
          </table:table-cell>
          <table:table-cell table:number-columns-repeated="2" office:value-type="string">
            <text:p>conformità non valutabile</text:p>
          </table:table-cell>
          <table:table-cell office:value-type="string">
            <text:p>rocce/terreni/sedimenti - SEM qualitativo</text:p>
          </table:table-cell>
          <table:table-cell office:value-type="string">
            <text:p>tremolite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22">
            <text:p>22</text:p>
          </table:table-cell>
          <table:table-cell office:value-type="string">
            <text:p>ARPAB - via della Fisica</text:p>
          </table:table-cell>
          <table:table-cell office:value-type="string">
            <text:p>POTENZA</text:p>
          </table:table-cell>
          <table:table-cell office:value-type="float" office:value="59">
            <text:p>59</text:p>
          </table:table-cell>
          <table:table-cell office:value-type="string">
            <text:p>piano terra - frammento materiale cementizio tavolo </text:p>
          </table:table-cell>
          <table:table-cell office:value-type="string">
            <text:p>su richiesta</text:p>
          </table:table-cell>
          <table:table-cell office:value-type="date" office:date-value="2021-06-16">
            <text:p>16/06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35">
            <text:p>135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5.51">
            <text:p>5,51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22">
            <text:p>22</text:p>
          </table:table-cell>
          <table:table-cell office:value-type="string">
            <text:p>ARPAB - via della Fisica</text:p>
          </table:table-cell>
          <table:table-cell office:value-type="string">
            <text:p>POTENZA</text:p>
          </table:table-cell>
          <table:table-cell office:value-type="float" office:value="63">
            <text:p>63</text:p>
          </table:table-cell>
          <table:table-cell office:value-type="string">
            <text:p>piano terra – banco da lavoro </text:p>
          </table:table-cell>
          <table:table-cell office:value-type="string">
            <text:p>su richiesta</text:p>
          </table:table-cell>
          <table:table-cell office:value-type="date" office:date-value="2021-06-30">
            <text:p>30/06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36">
            <text:p>136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32">
            <text:p>4,32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22">
            <text:p>22</text:p>
          </table:table-cell>
          <table:table-cell office:value-type="string">
            <text:p>ARPAB - via della Fisica</text:p>
          </table:table-cell>
          <table:table-cell office:value-type="string">
            <text:p>POTENZA</text:p>
          </table:table-cell>
          <table:table-cell office:value-type="float" office:value="64">
            <text:p>64</text:p>
          </table:table-cell>
          <table:table-cell office:value-type="string">
            <text:p>piano terra – banco da lavoro </text:p>
          </table:table-cell>
          <table:table-cell office:value-type="string">
            <text:p>su richiesta</text:p>
          </table:table-cell>
          <table:table-cell office:value-type="date" office:date-value="2021-06-30">
            <text:p>30/06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37">
            <text:p>137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5.75">
            <text:p>5,75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22">
            <text:p>22</text:p>
          </table:table-cell>
          <table:table-cell office:value-type="string">
            <text:p>ARPAB - via della Fisica</text:p>
          </table:table-cell>
          <table:table-cell office:value-type="string">
            <text:p>POTENZA</text:p>
          </table:table-cell>
          <table:table-cell office:value-type="float" office:value="65">
            <text:p>65</text:p>
          </table:table-cell>
          <table:table-cell office:value-type="string">
            <text:p>piano terra – banco da lavoro </text:p>
          </table:table-cell>
          <table:table-cell office:value-type="string">
            <text:p>su richiesta</text:p>
          </table:table-cell>
          <table:table-cell office:value-type="date" office:date-value="2021-06-30">
            <text:p>30/06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38">
            <text:p>138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5">
            <text:p>4,5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23">
            <text:p>23</text:p>
          </table:table-cell>
          <table:table-cell office:value-type="string">
            <text:p>loc. Due Gravive 1</text:p>
          </table:table-cell>
          <table:table-cell office:value-type="string">
            <text:p>MATERA</text:p>
          </table:table-cell>
          <table:table-cell office:value-type="float" office:value="66">
            <text:p>66</text:p>
          </table:table-cell>
          <table:table-cell office:value-type="string">
            <text:p>frammento di vasca quadrata abbandonata sul suolo</text:p>
          </table:table-cell>
          <table:table-cell office:value-type="string">
            <text:p>su richiesta</text:p>
          </table:table-cell>
          <table:table-cell office:value-type="date" office:date-value="2021-09-22">
            <text:p>22/09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39">
            <text:p>139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53">
            <text:p>4,53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24">
            <text:p>24</text:p>
          </table:table-cell>
          <table:table-cell office:value-type="string">
            <text:p>loc. Due Gravine 2</text:p>
          </table:table-cell>
          <table:table-cell office:value-type="string">
            <text:p>MATERA</text:p>
          </table:table-cell>
          <table:table-cell office:value-type="float" office:value="67">
            <text:p>67</text:p>
          </table:table-cell>
          <table:table-cell office:value-type="string">
            <text:p>frammento di vasca rotonda abbandonata sul suolo</text:p>
          </table:table-cell>
          <table:table-cell office:value-type="string">
            <text:p>su richiesta</text:p>
          </table:table-cell>
          <table:table-cell office:value-type="date" office:date-value="2021-09-22">
            <text:p>22/09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40">
            <text:p>140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5.41">
            <text:p>5,41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29">
            <text:p>29</text:p>
          </table:table-cell>
          <table:table-cell office:value-type="string">
            <text:p>loc. Botte</text:p>
          </table:table-cell>
          <table:table-cell office:value-type="string">
            <text:p>VIETRI DI POTENZA</text:p>
          </table:table-cell>
          <table:table-cell office:value-type="float" office:value="86">
            <text:p>86</text:p>
          </table:table-cell>
          <table:table-cell office:value-type="string">
            <text:p>frammento di lastra ondulata copertura tetto stalla</text:p>
          </table:table-cell>
          <table:table-cell office:value-type="string">
            <text:p>su richiesta</text:p>
          </table:table-cell>
          <table:table-cell office:value-type="date" office:date-value="2021-09-09">
            <text:p>09/09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42">
            <text:p>142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7.7">
            <text:p>7,7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31">
            <text:p>31</text:p>
          </table:table-cell>
          <table:table-cell office:value-type="string">
            <text:p>loc. Monticchio - via Lungo lago piccolo</text:p>
          </table:table-cell>
          <table:table-cell office:value-type="string">
            <text:p>ATELLA</text:p>
          </table:table-cell>
          <table:table-cell office:value-type="float" office:value="90">
            <text:p>90</text:p>
          </table:table-cell>
          <table:table-cell office:value-type="string">
            <text:p>frammento di lastra ondulata copertura tetto locale commerciale </text:p>
          </table:table-cell>
          <table:table-cell office:value-type="string">
            <text:p>su richiesta</text:p>
          </table:table-cell>
          <table:table-cell office:value-type="date" office:date-value="2021-07-06">
            <text:p>06/07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43">
            <text:p>143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3.91">
            <text:p>3,91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31">
            <text:p>31</text:p>
          </table:table-cell>
          <table:table-cell office:value-type="string">
            <text:p>loc. Monticchio - via Lungo lago piccolo</text:p>
          </table:table-cell>
          <table:table-cell office:value-type="string">
            <text:p>ATELLA</text:p>
          </table:table-cell>
          <table:table-cell office:value-type="float" office:value="91">
            <text:p>91</text:p>
          </table:table-cell>
          <table:table-cell office:value-type="string">
            <text:p>frammento di lastra ondulata copertura tetto ristorante</text:p>
          </table:table-cell>
          <table:table-cell office:value-type="string">
            <text:p>su richiesta</text:p>
          </table:table-cell>
          <table:table-cell office:value-type="date" office:date-value="2021-07-06">
            <text:p>06/07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44">
            <text:p>144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35">
            <text:p>4,35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31">
            <text:p>31</text:p>
          </table:table-cell>
          <table:table-cell office:value-type="string">
            <text:p>loc. Monticchio - via Lungo lago piccolo</text:p>
          </table:table-cell>
          <table:table-cell office:value-type="string">
            <text:p>ATELLA</text:p>
          </table:table-cell>
          <table:table-cell office:value-type="float" office:value="92">
            <text:p>92</text:p>
          </table:table-cell>
          <table:table-cell office:value-type="string">
            <text:p>frammento di lastra ondulata copertura tetto locale commerciale</text:p>
          </table:table-cell>
          <table:table-cell office:value-type="string">
            <text:p>su richiesta</text:p>
          </table:table-cell>
          <table:table-cell office:value-type="date" office:date-value="2021-07-06">
            <text:p>06/07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45">
            <text:p>145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14">
            <text:p>4,1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31">
            <text:p>31</text:p>
          </table:table-cell>
          <table:table-cell office:value-type="string">
            <text:p>loc. Monticchio - via Lungo lago piccolo</text:p>
          </table:table-cell>
          <table:table-cell office:value-type="string">
            <text:p>ATELLA</text:p>
          </table:table-cell>
          <table:table-cell office:value-type="float" office:value="93">
            <text:p>93</text:p>
          </table:table-cell>
          <table:table-cell office:value-type="string">
            <text:p>frammento di lastra ondulata copertura tetto locale commerciale</text:p>
          </table:table-cell>
          <table:table-cell office:value-type="string">
            <text:p>su richiesta</text:p>
          </table:table-cell>
          <table:table-cell office:value-type="date" office:date-value="2021-07-06">
            <text:p>06/07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146">
            <text:p>146</text:p>
          </table:table-cell>
          <table:table-cell office:value-type="string">
            <text:p>si</text:p>
          </table:table-cell>
          <table:table-cell table:number-columns-repeated="2"/>
          <table:table-cell office:value-type="float" office:value="4.48">
            <text:p>4,48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134">
            <text:p>134</text:p>
          </table:table-cell>
          <table:table-cell office:value-type="string">
            <text:p>loc. Massa di Maratea</text:p>
          </table:table-cell>
          <table:table-cell office:value-type="string">
            <text:p>MARATEA</text:p>
          </table:table-cell>
          <table:table-cell office:value-type="float" office:value="359">
            <text:p>359</text:p>
          </table:table-cell>
          <table:table-cell office:value-type="string">
            <text:p>frammento di tubazione da cumulo abbandonato sul suolo</text:p>
          </table:table-cell>
          <table:table-cell office:value-type="string">
            <text:p>su richiesta</text:p>
          </table:table-cell>
          <table:table-cell office:value-type="date" office:date-value="2021-02-11">
            <text:p>11/02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355">
            <text:p>355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135">
            <text:p>135</text:p>
          </table:table-cell>
          <table:table-cell office:value-type="string">
            <text:p>SP Papalione</text:p>
          </table:table-cell>
          <table:table-cell office:value-type="string">
            <text:p>MATERA</text:p>
          </table:table-cell>
          <table:table-cell office:value-type="float" office:value="360">
            <text:p>360</text:p>
          </table:table-cell>
          <table:table-cell office:value-type="string">
            <text:p>campione 1 - frammento di tubazione abbandonata sul suolo</text:p>
          </table:table-cell>
          <table:table-cell office:value-type="string">
            <text:p>su richiesta</text:p>
          </table:table-cell>
          <table:table-cell office:value-type="date" office:date-value="2021-02-16">
            <text:p>16/02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356">
            <text:p>356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ocidolite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136">
            <text:p>136</text:p>
          </table:table-cell>
          <table:table-cell office:value-type="string">
            <text:p>via Napoli </text:p>
          </table:table-cell>
          <table:table-cell office:value-type="string">
            <text:p>MELFI</text:p>
          </table:table-cell>
          <table:table-cell office:value-type="float" office:value="361">
            <text:p>361</text:p>
          </table:table-cell>
          <table:table-cell office:value-type="string">
            <text:p>campione 1 - frammento di lastra ondulata copertura tetto deposito</text:p>
          </table:table-cell>
          <table:table-cell office:value-type="string">
            <text:p>su richiesta</text:p>
          </table:table-cell>
          <table:table-cell office:value-type="date" office:date-value="2021-02-02">
            <text:p>02/02/202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357">
            <text:p>357</text:p>
          </table:table-cell>
          <table:table-cell office:value-type="string">
            <text:p>si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</table:table-row>
        <table:table-row table:style-name="ro1" table:number-rows-repeated="1048307">
          <table:table-cell table:number-columns-repeated="28"/>
        </table:table-row>
        <table:table-row table:style-name="ro1">
          <table:table-cell table:number-columns-repeated="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4">04/12/2024</text:date>, <text:time>11.05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4-12-04T11:05:02.04</dc:date>
    <dc:creator>Adelchi Acampora</dc:creator>
    <meta:editing-duration>PT21M35S</meta:editing-duration>
    <meta:editing-cycles>3</meta:editing-cycles>
    <meta:document-statistic meta:table-count="1" meta:cell-count="6525" meta:object-count="0"/>
  </office:meta>
</office:document-meta>
</file>