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o-ods-pVjaLH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ce2"/>
        <table:table-column table:style-name="co1" table:number-columns-repeated="14" table:default-cell-style-name="Default"/>
        <table:table-column table:style-name="co3" table:default-cell-style-name="Default"/>
        <table:table-row table:style-name="ro1">
          <table:table-cell office:value-type="string">
            <text:p>codice_record</text:p>
          </table:table-cell>
          <table:table-cell office:value-type="string">
            <text:p>id_punto_campionamento</text:p>
          </table:table-cell>
          <table:table-cell office:value-type="string">
            <text:p>nome_punto</text:p>
          </table:table-cell>
          <table:table-cell office:value-type="string">
            <text:p>Comune</text:p>
          </table:table-cell>
          <table:table-cell office:value-type="string">
            <text:p>id_campionamento</text:p>
          </table:table-cell>
          <table:table-cell office:value-type="string">
            <text:p>descrizione_campione</text:p>
          </table:table-cell>
          <table:table-cell office:value-type="string">
            <text:p>tipo_attività</text:p>
          </table:table-cell>
          <table:table-cell office:value-type="string">
            <text:p>data_campionamento</text:p>
          </table:table-cell>
          <table:table-cell office:value-type="string">
            <text:p>impianto</text:p>
          </table:table-cell>
          <table:table-cell office:value-type="string">
            <text:p>campagna</text:p>
          </table:table-cell>
          <table:table-cell office:value-type="string">
            <text:p>matrice_indagata</text:p>
          </table:table-cell>
          <table:table-cell office:value-type="string">
            <text:p>id_esito</text:p>
          </table:table-cell>
          <table:table-cell office:value-type="string">
            <text:p>presenza_di_fibre</text:p>
          </table:table-cell>
          <table:table-cell office:value-type="string">
            <text:p>lfi</text:p>
          </table:table-cell>
          <table:table-cell office:value-type="string">
            <text:p>lfs</text:p>
          </table:table-cell>
          <table:table-cell office:value-type="string">
            <text:p>concentrazione</text:p>
          </table:table-cell>
          <table:table-cell office:value-type="string">
            <text:p>sensibilità_misura</text:p>
          </table:table-cell>
          <table:table-cell office:value-type="string">
            <text:p>tecnica</text:p>
          </table:table-cell>
          <table:table-cell office:value-type="string">
            <text:p>metodica</text:p>
          </table:table-cell>
          <table:table-cell office:value-type="string">
            <text:p>limite_normativo</text:p>
          </table:table-cell>
          <table:table-cell office:value-type="string">
            <text:p>valore_riferimento_non_normativo</text:p>
          </table:table-cell>
          <table:table-cell office:value-type="string">
            <text:p>norma</text:p>
          </table:table-cell>
          <table:table-cell office:value-type="string">
            <text:p>fonte</text:p>
          </table:table-cell>
          <table:table-cell office:value-type="string">
            <text:p>um</text:p>
          </table:table-cell>
          <table:table-cell office:value-type="string">
            <text:p>esito_normativo</text:p>
          </table:table-cell>
          <table:table-cell office:value-type="string">
            <text:p>esito_sul_valore_riferimento</text:p>
          </table:table-cell>
          <table:table-cell office:value-type="string">
            <text:p>pacchetto_analisi</text:p>
          </table:table-cell>
          <table:table-cell office:value-type="string">
            <text:p>tipo_amianto_rileva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loc. Vernile</text:p>
          </table:table-cell>
          <table:table-cell office:value-type="string">
            <text:p>TERRANOVA DI POLLINO</text:p>
          </table:table-cell>
          <table:table-cell office:value-type="float" office:value="421">
            <text:p>421</text:p>
          </table:table-cell>
          <table:table-cell office:value-type="string">
            <text:p>frammento di lastra ondulata poggiata sul lato destro del fabbricato</text:p>
          </table:table-cell>
          <table:table-cell office:value-type="string">
            <text:p>su richiesta</text:p>
          </table:table-cell>
          <table:table-cell office:value-type="date" office:date-value="2022-08-23">
            <text:p>23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20">
            <text:p>42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-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SEM qualitativo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string">
            <text:p>loc. Vernile</text:p>
          </table:table-cell>
          <table:table-cell office:value-type="string">
            <text:p>TERRANOVA DI POLLINO</text:p>
          </table:table-cell>
          <table:table-cell office:value-type="float" office:value="422">
            <text:p>422</text:p>
          </table:table-cell>
          <table:table-cell office:value-type="string">
            <text:p>frammento di lastra ondulata poggiata sul lato destro del fabbricato</text:p>
          </table:table-cell>
          <table:table-cell office:value-type="string">
            <text:p>su richiesta</text:p>
          </table:table-cell>
          <table:table-cell office:value-type="date" office:date-value="2022-08-23">
            <text:p>23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21">
            <text:p>42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-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SEM qualitativo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>
            <text:p>c.da Casa del Conte</text:p>
          </table:table-cell>
          <table:table-cell office:value-type="string">
            <text:p>TERRANOVA DI POLLINO</text:p>
          </table:table-cell>
          <table:table-cell office:value-type="float" office:value="239">
            <text:p>239</text:p>
          </table:table-cell>
          <table:table-cell office:value-type="string">
            <text:p>acque superficiali</text:p>
          </table:table-cell>
          <table:table-cell office:value-type="string">
            <text:p>su richiesta</text:p>
          </table:table-cell>
          <table:table-cell office:value-type="date" office:date-value="2022-05-10">
            <text:p>10/05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34">
            <text:p>23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6">
            <text:p>0,16</text:p>
          </table:table-cell>
          <table:table-cell office:value-type="float" office:value="0">
            <text:p>0</text:p>
          </table:table-cell>
          <table:table-cell office:value-type="float" office:value="0.17">
            <text:p>0,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c.da casa del Conte</text:p>
          </table:table-cell>
          <table:table-cell office:value-type="string">
            <text:p>TERRANOVA DI POLLINO</text:p>
          </table:table-cell>
          <table:table-cell office:value-type="float" office:value="238">
            <text:p>238</text:p>
          </table:table-cell>
          <table:table-cell office:value-type="string">
            <text:p>acque sotterranee</text:p>
          </table:table-cell>
          <table:table-cell office:value-type="string">
            <text:p>su richiesta</text:p>
          </table:table-cell>
          <table:table-cell office:value-type="date" office:date-value="2022-10-05">
            <text:p>05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33">
            <text:p>23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c.da casa del Conte</text:p>
          </table:table-cell>
          <table:table-cell office:value-type="string">
            <text:p>TERRANOVA DI POLLINO</text:p>
          </table:table-cell>
          <table:table-cell office:value-type="float" office:value="196">
            <text:p>196</text:p>
          </table:table-cell>
          <table:table-cell office:value-type="string">
            <text:p>frammento di Carota a 6.5 m di profondità</text:p>
          </table:table-cell>
          <table:table-cell office:value-type="string">
            <text:p>su richiesta</text:p>
          </table:table-cell>
          <table:table-cell office:value-type="date" office:date-value="2022-04-28">
            <text:p>28/04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28">
            <text:p>22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87">
            <text:p>387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date" office:date-value="2022-09-08">
            <text:p>08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89">
            <text:p>38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89">
            <text:p>389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date" office:date-value="2022-09-08">
            <text:p>08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91">
            <text:p>39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90">
            <text:p>390</text:p>
          </table:table-cell>
          <table:table-cell office:value-type="string">
            <text:p>Terreno top soil lato sud piattaforma</text:p>
          </table:table-cell>
          <table:table-cell office:value-type="string">
            <text:p>controlli impianti</text:p>
          </table:table-cell>
          <table:table-cell office:value-type="date" office:date-value="2022-09-08">
            <text:p>08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92">
            <text:p>39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241">
            <text:p>241</text:p>
          </table:table-cell>
          <table:table-cell office:value-type="string">
            <text:p>sede ARPAB – Laboratorio Struttura Amianto – preparazione campioni amianto</text:p>
          </table:table-cell>
          <table:table-cell office:value-type="string">
            <text:p>su richiesta</text:p>
          </table:table-cell>
          <table:table-cell office:value-type="date" office:date-value="2022-06-07">
            <text:p>07/06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37">
            <text:p>23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9">
            <text:p>0,3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242">
            <text:p>242</text:p>
          </table:table-cell>
          <table:table-cell office:value-type="string">
            <text:p>sede ARPAB – Laboratorio Struttura Amianto – corridoio antistante</text:p>
          </table:table-cell>
          <table:table-cell office:value-type="string">
            <text:p>su richiesta</text:p>
          </table:table-cell>
          <table:table-cell office:value-type="date" office:date-value="2022-06-07">
            <text:p>07/06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38">
            <text:p>23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9">
            <text:p>0,3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243">
            <text:p>243</text:p>
          </table:table-cell>
          <table:table-cell office:value-type="string">
            <text:p>sede ARPAB – atrio quarto piano</text:p>
          </table:table-cell>
          <table:table-cell office:value-type="string">
            <text:p>su richiesta</text:p>
          </table:table-cell>
          <table:table-cell office:value-type="date" office:date-value="2022-06-17">
            <text:p>17/06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39">
            <text:p>23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9">
            <text:p>0,3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441">
            <text:p>441</text:p>
          </table:table-cell>
          <table:table-cell office:value-type="string">
            <text:p>Sede centrale ARPAB - laboratorio amianto stanza preparazione campioni</text:p>
          </table:table-cell>
          <table:table-cell office:value-type="string">
            <text:p>su richiesta</text:p>
          </table:table-cell>
          <table:table-cell office:value-type="date" office:date-value="2022-11-10">
            <text:p>10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8">
            <text:p>43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office:value-type="string">
            <text:p>loc. Cugno Carpineta - cava dismessa</text:p>
          </table:table-cell>
          <table:table-cell office:value-type="string">
            <text:p>GARAGUSO</text:p>
          </table:table-cell>
          <table:table-cell office:value-type="float" office:value="399">
            <text:p>399</text:p>
          </table:table-cell>
          <table:table-cell office:value-type="string">
            <text:p>cava dismessa - loc. Cugno Carpineta - Marker 1</text:p>
          </table:table-cell>
          <table:table-cell office:value-type="string">
            <text:p>su richiesta</text:p>
          </table:table-cell>
          <table:table-cell office:value-type="date" office:date-value="2022-11-03">
            <text:p>03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99">
            <text:p>39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442">
            <text:p>442</text:p>
          </table:table-cell>
          <table:table-cell office:value-type="string">
            <text:p>Sede centrale ARPAB - corridoio antistante laboratorio amianto</text:p>
          </table:table-cell>
          <table:table-cell office:value-type="string">
            <text:p>su richiesta</text:p>
          </table:table-cell>
          <table:table-cell office:value-type="date" office:date-value="2022-11-10">
            <text:p>10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9">
            <text:p>43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443">
            <text:p>443</text:p>
          </table:table-cell>
          <table:table-cell office:value-type="string">
            <text:p>Sede centrale ARPAB - atrio 4° piano</text:p>
          </table:table-cell>
          <table:table-cell office:value-type="string">
            <text:p>su richiesta</text:p>
          </table:table-cell>
          <table:table-cell office:value-type="date" office:date-value="2022-11-10">
            <text:p>10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40">
            <text:p>44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string">
            <text:p>loc. Vernile</text:p>
          </table:table-cell>
          <table:table-cell office:value-type="string">
            <text:p>TERRANOVA DI POLLINO</text:p>
          </table:table-cell>
          <table:table-cell office:value-type="float" office:value="423">
            <text:p>423</text:p>
          </table:table-cell>
          <table:table-cell office:value-type="string">
            <text:p>frammento di lastra ondulata abbandonata nel bosco adiacente l'immobile</text:p>
          </table:table-cell>
          <table:table-cell office:value-type="string">
            <text:p>su richiesta</text:p>
          </table:table-cell>
          <table:table-cell office:value-type="date" office:date-value="2022-08-23">
            <text:p>23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22">
            <text:p>42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-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SEM qualitativo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string">
            <text:p>loc. Vernile</text:p>
          </table:table-cell>
          <table:table-cell office:value-type="string">
            <text:p>TERRANOVA DI POLLINO</text:p>
          </table:table-cell>
          <table:table-cell office:value-type="float" office:value="424">
            <text:p>424</text:p>
          </table:table-cell>
          <table:table-cell office:value-type="string">
            <text:p>frammento di lastra ondulata poggiata sul lato destro del fabbricato</text:p>
          </table:table-cell>
          <table:table-cell office:value-type="string">
            <text:p>su richiesta</text:p>
          </table:table-cell>
          <table:table-cell office:value-type="date" office:date-value="2022-08-23">
            <text:p>23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23">
            <text:p>42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-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SEM qualitativo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88">
            <text:p>388</text:p>
          </table:table-cell>
          <table:table-cell office:value-type="string">
            <text:p>Terreno top soil lato nord piattaforma</text:p>
          </table:table-cell>
          <table:table-cell office:value-type="string">
            <text:p>controlli impianti</text:p>
          </table:table-cell>
          <table:table-cell office:value-type="date" office:date-value="2022-09-08">
            <text:p>08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90">
            <text:p>39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93">
            <text:p>393</text:p>
          </table:table-cell>
          <table:table-cell office:value-type="string">
            <text:p>Acque di prima pioggia pretrattamento</text:p>
          </table:table-cell>
          <table:table-cell office:value-type="string">
            <text:p>controlli impianti</text:p>
          </table:table-cell>
          <table:table-cell office:value-type="date" office:date-value="2022-09-29">
            <text:p>29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395">
            <text:p>39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92">
            <text:p>392</text:p>
          </table:table-cell>
          <table:table-cell office:value-type="string">
            <text:p>Acque di lavaggio automezzi da capannone e percolati da bacini B3 e B4 posttrattamento</text:p>
          </table:table-cell>
          <table:table-cell office:value-type="string">
            <text:p>controlli impianti</text:p>
          </table:table-cell>
          <table:table-cell office:value-type="date" office:date-value="2022-09-29">
            <text:p>29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394">
            <text:p>39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6">
            <text:p>0,16</text:p>
          </table:table-cell>
          <table:table-cell office:value-type="float" office:value="0">
            <text:p>0</text:p>
          </table:table-cell>
          <table:table-cell office:value-type="float" office:value="0.17">
            <text:p>0,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02">
            <text:p>202</text:p>
          </table:table-cell>
          <table:table-cell office:value-type="string">
            <text:p>acque di lavaggio da capannoni pre trattamenti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197">
            <text:p>19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94">
            <text:p>394</text:p>
          </table:table-cell>
          <table:table-cell office:value-type="string">
            <text:p>Acque di prima pioggia posttrattamento</text:p>
          </table:table-cell>
          <table:table-cell office:value-type="string">
            <text:p>controlli impianti</text:p>
          </table:table-cell>
          <table:table-cell office:value-type="date" office:date-value="2022-09-29">
            <text:p>29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396">
            <text:p>39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6">
            <text:p>0,16</text:p>
          </table:table-cell>
          <table:table-cell office:value-type="float" office:value="0">
            <text:p>0</text:p>
          </table:table-cell>
          <table:table-cell office:value-type="float" office:value="0.17">
            <text:p>0,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39">
            <text:p>139</text:p>
          </table:table-cell>
          <table:table-cell office:value-type="string">
            <text:p>Torrente fosso Pietrasasso</text:p>
          </table:table-cell>
          <table:table-cell office:value-type="string">
            <text:p>TERRANOVA DI POLLINO</text:p>
          </table:table-cell>
          <table:table-cell office:value-type="float" office:value="395">
            <text:p>395</text:p>
          </table:table-cell>
          <table:table-cell office:value-type="string">
            <text:p>torrente fosso Pietrasasso</text:p>
          </table:table-cell>
          <table:table-cell office:value-type="string">
            <text:p>su richiesta</text:p>
          </table:table-cell>
          <table:table-cell office:value-type="date" office:date-value="2022-11-02">
            <text:p>02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397">
            <text:p>397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13">
            <text:p>0,13</text:p>
          </table:table-cell>
          <table:table-cell office:value-type="float" office:value="0.03">
            <text:p>0,03</text:p>
          </table:table-cell>
          <table:table-cell office:value-type="float" office:value="0.14">
            <text:p>0,1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86">
            <text:p>86</text:p>
          </table:table-cell>
          <table:table-cell office:value-type="string">
            <text:p>area industriale pisticci scalo</text:p>
          </table:table-cell>
          <table:table-cell office:value-type="string">
            <text:p>PISTICCI</text:p>
          </table:table-cell>
          <table:table-cell office:value-type="float" office:value="208">
            <text:p>208</text:p>
          </table:table-cell>
          <table:table-cell office:value-type="string">
            <text:p>Top Soil TS1</text:p>
          </table:table-cell>
          <table:table-cell office:value-type="string">
            <text:p>su richiesta</text:p>
          </table:table-cell>
          <table:table-cell office:value-type="date" office:date-value="2022-01-20">
            <text:p>20/0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04">
            <text:p>204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85">
            <text:p>85</text:p>
          </table:table-cell>
          <table:table-cell office:value-type="string">
            <text:p>loc. scassa fresca 6</text:p>
          </table:table-cell>
          <table:table-cell office:value-type="string">
            <text:p>VALSINNI</text:p>
          </table:table-cell>
          <table:table-cell office:value-type="float" office:value="216">
            <text:p>216</text:p>
          </table:table-cell>
          <table:table-cell office:value-type="string">
            <text:p>sacchetto polietilene</text:p>
          </table:table-cell>
          <table:table-cell office:value-type="string">
            <text:p>su richiesta</text:p>
          </table:table-cell>
          <table:table-cell office:value-type="date" office:date-value="2022-03-28">
            <text:p>28/03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2">
            <text:p>21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56">
            <text:p>3,5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  <table:table-cell office:value-type="string">
            <text:p>area industriale pisticci scalo</text:p>
          </table:table-cell>
          <table:table-cell office:value-type="string">
            <text:p>PISTICCI</text:p>
          </table:table-cell>
          <table:table-cell office:value-type="float" office:value="209">
            <text:p>209</text:p>
          </table:table-cell>
          <table:table-cell office:value-type="string">
            <text:p>Top Soil TS4</text:p>
          </table:table-cell>
          <table:table-cell office:value-type="string">
            <text:p>su richiesta</text:p>
          </table:table-cell>
          <table:table-cell office:value-type="date" office:date-value="2022-01-20">
            <text:p>20/0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05">
            <text:p>20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04">
            <text:p>204</text:p>
          </table:table-cell>
          <table:table-cell office:value-type="string">
            <text:p>acque di prima pioggia pre trattamenti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199">
            <text:p>19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05">
            <text:p>205</text:p>
          </table:table-cell>
          <table:table-cell office:value-type="string">
            <text:p>acque di prima pioggia post-trattamento 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00">
            <text:p>20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5">
            <text:p>0,15</text:p>
          </table:table-cell>
          <table:table-cell office:value-type="float" office:value="0">
            <text:p>0</text:p>
          </table:table-cell>
          <table:table-cell office:value-type="float" office:value="0.17">
            <text:p>0,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384">
            <text:p>384</text:p>
          </table:table-cell>
          <table:table-cell office:value-type="string">
            <text:p>acque di lavaggio di processo di sversamento accidentale e di prima pioggia</text:p>
          </table:table-cell>
          <table:table-cell office:value-type="string">
            <text:p>controlli impianti</text:p>
          </table:table-cell>
          <table:table-cell office:value-type="date" office:date-value="2022-07-06">
            <text:p>06/07/2022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386">
            <text:p>38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391">
            <text:p>391</text:p>
          </table:table-cell>
          <table:table-cell office:value-type="string">
            <text:p>Acque di lavaggio automezzi da capannone e percolati da bacini B3 e B4 pretrattamento</text:p>
          </table:table-cell>
          <table:table-cell office:value-type="string">
            <text:p>controlli impianti</text:p>
          </table:table-cell>
          <table:table-cell office:value-type="date" office:date-value="2022-09-29">
            <text:p>29/09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393">
            <text:p>39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11">
            <text:p>211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07">
            <text:p>20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12">
            <text:p>212</text:p>
          </table:table-cell>
          <table:table-cell office:value-type="string">
            <text:p>Terreno Top Soil Lato Nord Piattaforma 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08">
            <text:p>20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13">
            <text:p>213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09">
            <text:p>20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03">
            <text:p>203</text:p>
          </table:table-cell>
          <table:table-cell office:value-type="string">
            <text:p>acque di lavaggio da capannoni post trattamenti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198">
            <text:p>19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5">
            <text:p>0,15</text:p>
          </table:table-cell>
          <table:table-cell office:value-type="float" office:value="0">
            <text:p>0</text:p>
          </table:table-cell>
          <table:table-cell office:value-type="float" office:value="0.17">
            <text:p>0,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81">
            <text:p>81</text:p>
          </table:table-cell>
          <table:table-cell office:value-type="string">
            <text:p>c.da cipolla</text:p>
          </table:table-cell>
          <table:table-cell office:value-type="string">
            <text:p>MATERA</text:p>
          </table:table-cell>
          <table:table-cell office:value-type="float" office:value="215">
            <text:p>215</text:p>
          </table:table-cell>
          <table:table-cell office:value-type="string">
            <text:p>frammento di lastra ondulata da un cumulo abbandonato sul suolo</text:p>
          </table:table-cell>
          <table:table-cell office:value-type="string">
            <text:p>su richiesta</text:p>
          </table:table-cell>
          <table:table-cell office:value-type="date" office:date-value="2022-01-31">
            <text:p>31/0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1">
            <text:p>21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4">
            <text:p>5,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18">
            <text:p>218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4">
            <text:p>21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80">
            <text:p>80</text:p>
          </table:table-cell>
          <table:table-cell office:value-type="string">
            <text:p>via sandro pertini b</text:p>
          </table:table-cell>
          <table:table-cell office:value-type="string">
            <text:p>SAN FELE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su richiesta</text:p>
          </table:table-cell>
          <table:table-cell office:value-type="date" office:date-value="2022-01-10">
            <text:p>10/0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03">
            <text:p>20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59">
            <text:p>59</text:p>
          </table:table-cell>
          <table:table-cell office:value-type="string">
            <text:p>Semataf</text:p>
          </table:table-cell>
          <table:table-cell office:value-type="string">
            <text:p>GUARDIA PERTICARA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controlli impianti</text:p>
          </table:table-cell>
          <table:table-cell office:value-type="date" office:date-value="2022-05-04">
            <text:p>04/05/2022</text:p>
          </table:table-cell>
          <table:table-cell office:value-type="string">
            <text:p>Piattaforma SEMATAF per rifiuti speciali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32">
            <text:p>23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table:number-columns-repeated="2"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4">
            <text:p>374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7-04">
            <text:p>04/07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4">
            <text:p>37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5">
            <text:p>375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7-07">
            <text:p>07/07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5">
            <text:p>37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6">
            <text:p>376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7-13">
            <text:p>13/07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8">
            <text:p>378</text:p>
          </table:table-cell>
          <table:table-cell office:value-type="string">
            <text:p>si</text:p>
          </table:table-cell>
          <table:table-cell office:value-type="float" office:value="0.34">
            <text:p>0,34</text:p>
          </table:table-cell>
          <table:table-cell office:value-type="float" office:value="1.57">
            <text:p>1,5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65">
            <text:p>365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4-05">
            <text:p>05/04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5">
            <text:p>36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11">
            <text:p>0,1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66">
            <text:p>366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4-12">
            <text:p>12/04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6">
            <text:p>36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67">
            <text:p>367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4-20">
            <text:p>20/04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7">
            <text:p>36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69">
            <text:p>369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5-18">
            <text:p>18/05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9">
            <text:p>36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0">
            <text:p>370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5-31">
            <text:p>31/05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0">
            <text:p>370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11">
            <text:p>0,1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81">
            <text:p>381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8-24">
            <text:p>24/08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82">
            <text:p>38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82">
            <text:p>382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9-07">
            <text:p>07/09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83">
            <text:p>38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83">
            <text:p>383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9-13">
            <text:p>13/09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84">
            <text:p>38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385">
            <text:p>385</text:p>
          </table:table-cell>
          <table:table-cell office:value-type="string">
            <text:p>esterno area di stoccaggio dei rifiuti contenenti amianto</text:p>
          </table:table-cell>
          <table:table-cell office:value-type="string">
            <text:p>controlli impianti</text:p>
          </table:table-cell>
          <table:table-cell office:value-type="date" office:date-value="2022-07-06">
            <text:p>06/07/2022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387">
            <text:p>38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386">
            <text:p>386</text:p>
          </table:table-cell>
          <table:table-cell office:value-type="string">
            <text:p>interno tettoia dei rifiuti pericolosi</text:p>
          </table:table-cell>
          <table:table-cell office:value-type="string">
            <text:p>controlli impianti</text:p>
          </table:table-cell>
          <table:table-cell office:value-type="date" office:date-value="2022-07-06">
            <text:p>06/07/2022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388">
            <text:p>38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29">
            <text:p>429</text:p>
          </table:table-cell>
          <table:table-cell office:value-type="string">
            <text:p>Sede centrale A.S.M. - Interno stanza 1° piano</text:p>
          </table:table-cell>
          <table:table-cell office:value-type="string">
            <text:p>su richiesta</text:p>
          </table:table-cell>
          <table:table-cell office:value-type="date" office:date-value="2022-10-11">
            <text:p>11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26">
            <text:p>42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0">
            <text:p>430</text:p>
          </table:table-cell>
          <table:table-cell office:value-type="string">
            <text:p>Sede centrale A.S.M. - Interno stanza 1° piano</text:p>
          </table:table-cell>
          <table:table-cell office:value-type="string">
            <text:p>su richiesta</text:p>
          </table:table-cell>
          <table:table-cell office:value-type="date" office:date-value="2022-10-11">
            <text:p>11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27">
            <text:p>42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1">
            <text:p>431</text:p>
          </table:table-cell>
          <table:table-cell office:value-type="string">
            <text:p>Sede centrale A.S.M. - Interno stanza 1° piano</text:p>
          </table:table-cell>
          <table:table-cell office:value-type="string">
            <text:p>su richiesta</text:p>
          </table:table-cell>
          <table:table-cell office:value-type="date" office:date-value="2022-10-11">
            <text:p>11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28">
            <text:p>42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2">
            <text:p>432</text:p>
          </table:table-cell>
          <table:table-cell office:value-type="string">
            <text:p>Sede centrale A.S.M. - Interno stanza 2° piano</text:p>
          </table:table-cell>
          <table:table-cell office:value-type="string">
            <text:p>su richiesta</text:p>
          </table:table-cell>
          <table:table-cell office:value-type="date" office:date-value="2022-10-18">
            <text:p>18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29">
            <text:p>42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3">
            <text:p>433</text:p>
          </table:table-cell>
          <table:table-cell office:value-type="string">
            <text:p>Sede centrale A.S.M. - Interno stanza 2° piano</text:p>
          </table:table-cell>
          <table:table-cell office:value-type="string">
            <text:p>su richiesta</text:p>
          </table:table-cell>
          <table:table-cell office:value-type="date" office:date-value="2022-10-18">
            <text:p>18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0">
            <text:p>43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4">
            <text:p>434</text:p>
          </table:table-cell>
          <table:table-cell office:value-type="string">
            <text:p>Sede centrale A.S.M. - Interno stanza 2° piano</text:p>
          </table:table-cell>
          <table:table-cell office:value-type="string">
            <text:p>su richiesta</text:p>
          </table:table-cell>
          <table:table-cell office:value-type="date" office:date-value="2022-10-18">
            <text:p>18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1">
            <text:p>43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5">
            <text:p>435</text:p>
          </table:table-cell>
          <table:table-cell office:value-type="string">
            <text:p>Sede centrale A.S.M. - Interno corridoio <text:s/>2° piano</text:p>
          </table:table-cell>
          <table:table-cell office:value-type="string">
            <text:p>su richiesta</text:p>
          </table:table-cell>
          <table:table-cell office:value-type="date" office:date-value="2022-10-25">
            <text:p>25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2">
            <text:p>43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48">
            <text:p>148</text:p>
          </table:table-cell>
          <table:table-cell office:value-type="string">
            <text:p>Conservatorio di Musica C.G. da Venosa - Potenza</text:p>
          </table:table-cell>
          <table:table-cell office:value-type="string">
            <text:p>POTENZA</text:p>
          </table:table-cell>
          <table:table-cell office:value-type="float" office:value="408">
            <text:p>408</text:p>
          </table:table-cell>
          <table:table-cell office:value-type="string">
            <text:p>frammento di pavimento color arancio</text:p>
          </table:table-cell>
          <table:table-cell office:value-type="string">
            <text:p>su richiesta</text:p>
          </table:table-cell>
          <table:table-cell office:value-type="date" office:date-value="2022-08-05">
            <text:p>05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8">
            <text:p>40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89">
            <text:p>89</text:p>
          </table:table-cell>
          <table:table-cell office:value-type="string">
            <text:p>loc. castrocucco - via san gerardo</text:p>
          </table:table-cell>
          <table:table-cell office:value-type="string">
            <text:p>MARATEA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su richiesta</text:p>
          </table:table-cell>
          <table:table-cell office:value-type="date" office:date-value="2022-03-23">
            <text:p>23/03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01">
            <text:p>20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9">
            <text:p>0,3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79">
            <text:p>79</text:p>
          </table:table-cell>
          <table:table-cell office:value-type="string">
            <text:p>via ssandro pertini a</text:p>
          </table:table-cell>
          <table:table-cell office:value-type="string">
            <text:p>SAN FELE</text:p>
          </table:table-cell>
          <table:table-cell office:value-type="float" office:value="206">
            <text:p>206</text:p>
          </table:table-cell>
          <table:table-cell/>
          <table:table-cell office:value-type="string">
            <text:p>su richiesta</text:p>
          </table:table-cell>
          <table:table-cell office:value-type="date" office:date-value="2022-01-10">
            <text:p>10/0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02">
            <text:p>20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7">
            <text:p>377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7-26">
            <text:p>26/07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9">
            <text:p>37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8">
            <text:p>378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8-01">
            <text:p>01/08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80">
            <text:p>38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9">
            <text:p>379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8-18">
            <text:p>18/08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81">
            <text:p>38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214">
            <text:p>214</text:p>
          </table:table-cell>
          <table:table-cell office:value-type="string">
            <text:p>Terreno Top Soil Lato Sud Piattaforma </text:p>
          </table:table-cell>
          <table:table-cell office:value-type="string">
            <text:p>controlli impianti</text:p>
          </table:table-cell>
          <table:table-cell office:value-type="date" office:date-value="2022-03-08">
            <text:p>08/03/2022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10">
            <text:p>21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137">
            <text:p>137</text:p>
          </table:table-cell>
          <table:table-cell office:value-type="string">
            <text:p>via Palmanova - ditta La.d.s.v. immobiliare s.r.l.</text:p>
          </table:table-cell>
          <table:table-cell office:value-type="string">
            <text:p>POTENZA</text:p>
          </table:table-cell>
          <table:table-cell office:value-type="float" office:value="362">
            <text:p>362</text:p>
          </table:table-cell>
          <table:table-cell office:value-type="string">
            <text:p>campione di terreno </text:p>
          </table:table-cell>
          <table:table-cell office:value-type="string">
            <text:p>su richiesta</text:p>
          </table:table-cell>
          <table:table-cell office:value-type="date" office:date-value="2022-06-30">
            <text:p>30/06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85">
            <text:p>38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6">
            <text:p>206</text:p>
          </table:table-cell>
          <table:table-cell office:value-type="string">
            <text:p>SP 39 - c.da Foresta</text:p>
          </table:table-cell>
          <table:table-cell office:value-type="string">
            <text:p>SASSO DI CASTALDA</text:p>
          </table:table-cell>
          <table:table-cell office:value-type="float" office:value="587">
            <text:p>587</text:p>
          </table:table-cell>
          <table:table-cell office:value-type="string">
            <text:p>frammento di canna fumaria abbandonata sul suolo</text:p>
          </table:table-cell>
          <table:table-cell office:value-type="string">
            <text:p>su richiesta</text:p>
          </table:table-cell>
          <table:table-cell office:value-type="date" office:date-value="2022-12-12">
            <text:p>12/1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66">
            <text:p>56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.66">
            <text:p>1,6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40">
            <text:p>140</text:p>
          </table:table-cell>
          <table:table-cell office:value-type="string">
            <text:p>loc. Cugno Carpineta - cava dismessa</text:p>
          </table:table-cell>
          <table:table-cell office:value-type="string">
            <text:p>GARAGUSO</text:p>
          </table:table-cell>
          <table:table-cell office:value-type="float" office:value="400">
            <text:p>400</text:p>
          </table:table-cell>
          <table:table-cell office:value-type="string">
            <text:p>cava dismessa - loc. Cugno Carpineta - Marker 2</text:p>
          </table:table-cell>
          <table:table-cell office:value-type="string">
            <text:p>su richiesta</text:p>
          </table:table-cell>
          <table:table-cell office:value-type="date" office:date-value="2022-11-03">
            <text:p>03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400">
            <text:p>40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93">
            <text:p>93</text:p>
          </table:table-cell>
          <table:table-cell office:value-type="string">
            <text:p>loc. Perruttiere - esterno piazzale antistante abitazione</text:p>
          </table:table-cell>
          <table:table-cell office:value-type="string">
            <text:p>CASTELLUCCIO SUPERIORE</text:p>
          </table:table-cell>
          <table:table-cell office:value-type="float" office:value="233">
            <text:p>233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1-19">
            <text:p>19/01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58">
            <text:p>358</text:p>
          </table:table-cell>
          <table:table-cell office:value-type="string">
            <text:p>si</text:p>
          </table:table-cell>
          <table:table-cell office:value-type="float" office:value="0.45">
            <text:p>0,45</text:p>
          </table:table-cell>
          <table:table-cell office:value-type="float" office:value="1.87">
            <text:p>1,87</text:p>
          </table:table-cell>
          <table:table-cell office:value-type="float" office:value="0.99">
            <text:p>0,99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93">
            <text:p>93</text:p>
          </table:table-cell>
          <table:table-cell office:value-type="string">
            <text:p>loc. Perruttiere - esterno piazzale antistante abitazione</text:p>
          </table:table-cell>
          <table:table-cell office:value-type="string">
            <text:p>CASTELLUCCIO SUPERIORE</text:p>
          </table:table-cell>
          <table:table-cell office:value-type="float" office:value="234">
            <text:p>234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2-04">
            <text:p>04/02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59">
            <text:p>359</text:p>
          </table:table-cell>
          <table:table-cell office:value-type="string">
            <text:p>si</text:p>
          </table:table-cell>
          <table:table-cell office:value-type="float" office:value="0.07">
            <text:p>0,07</text:p>
          </table:table-cell>
          <table:table-cell office:value-type="float" office:value="0.96">
            <text:p>0,96</text:p>
          </table:table-cell>
          <table:table-cell office:value-type="float" office:value="0.33">
            <text:p>0,33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93">
            <text:p>93</text:p>
          </table:table-cell>
          <table:table-cell office:value-type="string">
            <text:p>loc. Perruttiere - esterno piazzale antistante abitazione</text:p>
          </table:table-cell>
          <table:table-cell office:value-type="string">
            <text:p>CASTELLUCCIO SUPERIORE</text:p>
          </table:table-cell>
          <table:table-cell office:value-type="float" office:value="235">
            <text:p>235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2-10">
            <text:p>10/02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0">
            <text:p>36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93">
            <text:p>93</text:p>
          </table:table-cell>
          <table:table-cell office:value-type="string">
            <text:p>loc. Perruttiere - esterno piazzale antistante abitazione</text:p>
          </table:table-cell>
          <table:table-cell office:value-type="string">
            <text:p>CASTELLUCCIO SUPERIORE</text:p>
          </table:table-cell>
          <table:table-cell office:value-type="float" office:value="236">
            <text:p>236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3-10">
            <text:p>10/03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1">
            <text:p>36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63">
            <text:p>363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3-25">
            <text:p>25/03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2">
            <text:p>36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93">
            <text:p>93</text:p>
          </table:table-cell>
          <table:table-cell office:value-type="string">
            <text:p>loc. Perruttiere - esterno piazzale antistante abitazione</text:p>
          </table:table-cell>
          <table:table-cell office:value-type="string">
            <text:p>CASTELLUCCIO SUPERIORE</text:p>
          </table:table-cell>
          <table:table-cell office:value-type="float" office:value="364">
            <text:p>364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3-15">
            <text:p>15/03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4">
            <text:p>364</text:p>
          </table:table-cell>
          <table:table-cell office:value-type="string">
            <text:p>si</text:p>
          </table:table-cell>
          <table:table-cell office:value-type="float" office:value="0.18">
            <text:p>0,18</text:p>
          </table:table-cell>
          <table:table-cell office:value-type="float" office:value="1.28">
            <text:p>1,28</text:p>
          </table:table-cell>
          <table:table-cell office:value-type="float" office:value="0.55">
            <text:p>0,55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68">
            <text:p>368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5-11">
            <text:p>11/05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68">
            <text:p>368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11">
            <text:p>0,1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1">
            <text:p>371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6-08">
            <text:p>08/06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1">
            <text:p>37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2">
            <text:p>372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6-15">
            <text:p>15/06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2">
            <text:p>37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373">
            <text:p>373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6-29">
            <text:p>29/06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373">
            <text:p>37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90">
            <text:p>90</text:p>
          </table:table-cell>
          <table:table-cell office:value-type="string">
            <text:p>c.da serritello</text:p>
          </table:table-cell>
          <table:table-cell office:value-type="string">
            <text:p>MATERA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su richiesta</text:p>
          </table:table-cell>
          <table:table-cell office:value-type="date" office:date-value="2022-03-30">
            <text:p>30/03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3">
            <text:p>21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19">
            <text:p>219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5">
            <text:p>21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20">
            <text:p>220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6">
            <text:p>216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21">
            <text:p>221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7">
            <text:p>21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22">
            <text:p>222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8">
            <text:p>21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23">
            <text:p>223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19">
            <text:p>21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1">
            <text:p>3,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24">
            <text:p>224</text:p>
          </table:table-cell>
          <table:table-cell office:value-type="string">
            <text:p>frammento di lastra ondulata abbandonata a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0">
            <text:p>22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68">
            <text:p>4,6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82">
            <text:p>82</text:p>
          </table:table-cell>
          <table:table-cell office:value-type="string">
            <text:p>prolungamento via bernasconi</text:p>
          </table:table-cell>
          <table:table-cell office:value-type="string">
            <text:p>SCANZANO JONICO</text:p>
          </table:table-cell>
          <table:table-cell office:value-type="float" office:value="225">
            <text:p>225</text:p>
          </table:table-cell>
          <table:table-cell office:value-type="string">
            <text:p>Frammento di vasca abbandonata sul suolo</text:p>
          </table:table-cell>
          <table:table-cell office:value-type="string">
            <text:p>su richiesta</text:p>
          </table:table-cell>
          <table:table-cell office:value-type="date" office:date-value="2022-02-16">
            <text:p>16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1">
            <text:p>22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65">
            <text:p>3,6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39">
            <text:p>139</text:p>
          </table:table-cell>
          <table:table-cell office:value-type="string">
            <text:p>Torrente fosso Pietrasasso</text:p>
          </table:table-cell>
          <table:table-cell office:value-type="string">
            <text:p>TERRANOVA DI POLLINO</text:p>
          </table:table-cell>
          <table:table-cell office:value-type="float" office:value="396">
            <text:p>396</text:p>
          </table:table-cell>
          <table:table-cell office:value-type="string">
            <text:p>Terreno top soil</text:p>
          </table:table-cell>
          <table:table-cell office:value-type="string">
            <text:p>su richiesta</text:p>
          </table:table-cell>
          <table:table-cell office:value-type="date" office:date-value="2022-12-02">
            <text:p>02/1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98">
            <text:p>39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83">
            <text:p>83</text:p>
          </table:table-cell>
          <table:table-cell office:value-type="string">
            <text:p>loc. manche e fosso di castronuovo</text:p>
          </table:table-cell>
          <table:table-cell office:value-type="string">
            <text:p>CHIAROMONTE</text:p>
          </table:table-cell>
          <table:table-cell office:value-type="float" office:value="226">
            <text:p>226</text:p>
          </table:table-cell>
          <table:table-cell office:value-type="string">
            <text:p>frammento di lastra ondulata da cumulo abbandonata su suolo</text:p>
          </table:table-cell>
          <table:table-cell office:value-type="string">
            <text:p>su richiesta</text:p>
          </table:table-cell>
          <table:table-cell office:value-type="date" office:date-value="2022-02-22">
            <text:p>22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2">
            <text:p>22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1">
            <text:p>4,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84">
            <text:p>84</text:p>
          </table:table-cell>
          <table:table-cell office:value-type="string">
            <text:p>loc. manche e fosso di castronuovo</text:p>
          </table:table-cell>
          <table:table-cell office:value-type="string">
            <text:p>CASTRONUOVO SANT`ANDREA</text:p>
          </table:table-cell>
          <table:table-cell office:value-type="float" office:value="227">
            <text:p>227</text:p>
          </table:table-cell>
          <table:table-cell office:value-type="string">
            <text:p>frammento di lastra ondulata da cumulo abbandonato su suolo </text:p>
          </table:table-cell>
          <table:table-cell office:value-type="string">
            <text:p>su richiesta</text:p>
          </table:table-cell>
          <table:table-cell office:value-type="date" office:date-value="2022-02-22">
            <text:p>22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3">
            <text:p>22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84">
            <text:p>84</text:p>
          </table:table-cell>
          <table:table-cell office:value-type="string">
            <text:p>loc. manche e fosso di castronuovo</text:p>
          </table:table-cell>
          <table:table-cell office:value-type="string">
            <text:p>CASTRONUOVO SANT`ANDREA</text:p>
          </table:table-cell>
          <table:table-cell office:value-type="float" office:value="228">
            <text:p>228</text:p>
          </table:table-cell>
          <table:table-cell office:value-type="string">
            <text:p>Frammento di vasca abbandonata sul suolo</text:p>
          </table:table-cell>
          <table:table-cell office:value-type="string">
            <text:p>su richiesta</text:p>
          </table:table-cell>
          <table:table-cell office:value-type="date" office:date-value="2022-02-22">
            <text:p>22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4">
            <text:p>22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27">
            <text:p>3,2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84">
            <text:p>84</text:p>
          </table:table-cell>
          <table:table-cell office:value-type="string">
            <text:p>loc. manche e fosso di castronuovo</text:p>
          </table:table-cell>
          <table:table-cell office:value-type="string">
            <text:p>CASTRONUOVO SANT`ANDREA</text:p>
          </table:table-cell>
          <table:table-cell office:value-type="float" office:value="229">
            <text:p>229</text:p>
          </table:table-cell>
          <table:table-cell office:value-type="string">
            <text:p>frammento di lastra ondulata da cumulo abbandonato su suolo </text:p>
          </table:table-cell>
          <table:table-cell office:value-type="string">
            <text:p>su richiesta</text:p>
          </table:table-cell>
          <table:table-cell office:value-type="date" office:date-value="2022-02-22">
            <text:p>22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5">
            <text:p>22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33">
            <text:p>5,3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84">
            <text:p>84</text:p>
          </table:table-cell>
          <table:table-cell office:value-type="string">
            <text:p>loc. manche e fosso di castronuovo</text:p>
          </table:table-cell>
          <table:table-cell office:value-type="string">
            <text:p>CASTRONUOVO SANT`ANDREA</text:p>
          </table:table-cell>
          <table:table-cell office:value-type="float" office:value="230">
            <text:p>230</text:p>
          </table:table-cell>
          <table:table-cell office:value-type="string">
            <text:p>frammento di canna fumaria abbandonata su suolo</text:p>
          </table:table-cell>
          <table:table-cell office:value-type="string">
            <text:p>su richiesta</text:p>
          </table:table-cell>
          <table:table-cell office:value-type="date" office:date-value="2022-02-22">
            <text:p>22/02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6">
            <text:p>22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72">
            <text:p>2,7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76">
            <text:p>76</text:p>
          </table:table-cell>
          <table:table-cell office:value-type="string">
            <text:p>via Fontana degli Angeli</text:p>
          </table:table-cell>
          <table:table-cell office:value-type="string">
            <text:p>MURO LUCANO</text:p>
          </table:table-cell>
          <table:table-cell office:value-type="float" office:value="197">
            <text:p>197</text:p>
          </table:table-cell>
          <table:table-cell office:value-type="string">
            <text:p>frammento di lastra ondulata di copertura del tetto</text:p>
          </table:table-cell>
          <table:table-cell office:value-type="string">
            <text:p>su richiesta</text:p>
          </table:table-cell>
          <table:table-cell office:value-type="date" office:date-value="2022-04-29">
            <text:p>29/04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29">
            <text:p>22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7">
            <text:p>3,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78">
            <text:p>78</text:p>
          </table:table-cell>
          <table:table-cell office:value-type="string">
            <text:p>l.go Mario Pagano</text:p>
          </table:table-cell>
          <table:table-cell office:value-type="string">
            <text:p>COLOBRARO</text:p>
          </table:table-cell>
          <table:table-cell office:value-type="float" office:value="200">
            <text:p>200</text:p>
          </table:table-cell>
          <table:table-cell office:value-type="string">
            <text:p>frammento di lastra ondulata copertura tetto immobile</text:p>
          </table:table-cell>
          <table:table-cell office:value-type="string">
            <text:p>su richiesta</text:p>
          </table:table-cell>
          <table:table-cell office:value-type="date" office:date-value="2022-05-12">
            <text:p>12/05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35">
            <text:p>23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81">
            <text:p>4,8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91">
            <text:p>91</text:p>
          </table:table-cell>
          <table:table-cell office:value-type="string">
            <text:p>c.da due Gravine - via Appia</text:p>
          </table:table-cell>
          <table:table-cell office:value-type="string">
            <text:p>MATERA</text:p>
          </table:table-cell>
          <table:table-cell office:value-type="float" office:value="240">
            <text:p>240</text:p>
          </table:table-cell>
          <table:table-cell office:value-type="string">
            <text:p>frammento di ondulina</text:p>
          </table:table-cell>
          <table:table-cell office:value-type="string">
            <text:p>su richiesta</text:p>
          </table:table-cell>
          <table:table-cell office:value-type="date" office:date-value="2022-05-17">
            <text:p>17/05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236">
            <text:p>23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2.2">
            <text:p>12,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92">
            <text:p>92</text:p>
          </table:table-cell>
          <table:table-cell office:value-type="string">
            <text:p>ss 18 km 226+400 - c/o Ponte Canale della Monaca</text:p>
          </table:table-cell>
          <table:table-cell office:value-type="string">
            <text:p>MARATEA</text:p>
          </table:table-cell>
          <table:table-cell office:value-type="float" office:value="232">
            <text:p>232</text:p>
          </table:table-cell>
          <table:table-cell office:value-type="string">
            <text:p>frammento di lastra ondulata da un cumulo abbandonato sul suolo </text:p>
          </table:table-cell>
          <table:table-cell office:value-type="string">
            <text:p>su richiesta</text:p>
          </table:table-cell>
          <table:table-cell office:value-type="date" office:date-value="2022-05-26">
            <text:p>26/05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363">
            <text:p>36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19">
            <text:p>5,1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41">
            <text:p>141</text:p>
          </table:table-cell>
          <table:table-cell office:value-type="string">
            <text:p>I.C. Sinisgalli - via Anzio</text:p>
          </table:table-cell>
          <table:table-cell office:value-type="string">
            <text:p>POTENZA</text:p>
          </table:table-cell>
          <table:table-cell office:value-type="float" office:value="401">
            <text:p>401</text:p>
          </table:table-cell>
          <table:table-cell office:value-type="string">
            <text:p>frammento materiale isolante soffitto palestra</text:p>
          </table:table-cell>
          <table:table-cell office:value-type="string">
            <text:p>su richiesta</text:p>
          </table:table-cell>
          <table:table-cell office:value-type="date" office:date-value="2022-07-11">
            <text:p>11/07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1">
            <text:p>40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42">
            <text:p>142</text:p>
          </table:table-cell>
          <table:table-cell office:value-type="string">
            <text:p>parcheggio Madonna degli Ulivi - via Castello - Maratea</text:p>
          </table:table-cell>
          <table:table-cell office:value-type="string">
            <text:p>MARATEA</text:p>
          </table:table-cell>
          <table:table-cell office:value-type="float" office:value="402">
            <text:p>402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2-09-27">
            <text:p>27/09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2">
            <text:p>40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23">
            <text:p>4,2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43">
            <text:p>143</text:p>
          </table:table-cell>
          <table:table-cell office:value-type="string">
            <text:p>proprietà privata</text:p>
          </table:table-cell>
          <table:table-cell office:value-type="string">
            <text:p>TRICARICO</text:p>
          </table:table-cell>
          <table:table-cell office:value-type="float" office:value="403">
            <text:p>403</text:p>
          </table:table-cell>
          <table:table-cell office:value-type="string">
            <text:p>frammento di canna fumaria</text:p>
          </table:table-cell>
          <table:table-cell office:value-type="string">
            <text:p>su richiesta</text:p>
          </table:table-cell>
          <table:table-cell office:value-type="date" office:date-value="2022-10-04">
            <text:p>04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3">
            <text:p>40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97">
            <text:p>3,9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144">
            <text:p>144</text:p>
          </table:table-cell>
          <table:table-cell office:value-type="string">
            <text:p>proprietà privata</text:p>
          </table:table-cell>
          <table:table-cell office:value-type="string">
            <text:p>MATERA</text:p>
          </table:table-cell>
          <table:table-cell office:value-type="float" office:value="404">
            <text:p>404</text:p>
          </table:table-cell>
          <table:table-cell office:value-type="string">
            <text:p>frammento di canna fumaria</text:p>
          </table:table-cell>
          <table:table-cell office:value-type="string">
            <text:p>su richiesta</text:p>
          </table:table-cell>
          <table:table-cell office:value-type="date" office:date-value="2022-11-08">
            <text:p>08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4">
            <text:p>40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55">
            <text:p>3,5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145">
            <text:p>145</text:p>
          </table:table-cell>
          <table:table-cell office:value-type="string">
            <text:p>Via La Nera - Campus Universitario - Matera</text:p>
          </table:table-cell>
          <table:table-cell office:value-type="string">
            <text:p>MATERA</text:p>
          </table:table-cell>
          <table:table-cell office:value-type="float" office:value="405">
            <text:p>405</text:p>
          </table:table-cell>
          <table:table-cell office:value-type="string">
            <text:p>frammento di tubazione abbandonata sul suolo</text:p>
          </table:table-cell>
          <table:table-cell office:value-type="string">
            <text:p>su richiesta</text:p>
          </table:table-cell>
          <table:table-cell office:value-type="date" office:date-value="2022-11-21">
            <text:p>21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5">
            <text:p>40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11">
            <text:p>3,1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46">
            <text:p>146</text:p>
          </table:table-cell>
          <table:table-cell office:value-type="string">
            <text:p>loc. S. Eligio - raccordo Miglionico Km 567 - Matera</text:p>
          </table:table-cell>
          <table:table-cell office:value-type="string">
            <text:p>MATERA</text:p>
          </table:table-cell>
          <table:table-cell office:value-type="float" office:value="406">
            <text:p>406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2-11-23">
            <text:p>23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6">
            <text:p>40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3">
            <text:p>3,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147">
            <text:p>147</text:p>
          </table:table-cell>
          <table:table-cell office:value-type="string">
            <text:p>proprietà privata</text:p>
          </table:table-cell>
          <table:table-cell office:value-type="string">
            <text:p>TURSI</text:p>
          </table:table-cell>
          <table:table-cell office:value-type="float" office:value="407">
            <text:p>407</text:p>
          </table:table-cell>
          <table:table-cell office:value-type="string">
            <text:p>frammento di lastra ondulata copertura immobile</text:p>
          </table:table-cell>
          <table:table-cell office:value-type="string">
            <text:p>su richiesta</text:p>
          </table:table-cell>
          <table:table-cell office:value-type="date" office:date-value="2022-11-29">
            <text:p>29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7">
            <text:p>40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65">
            <text:p>3,6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48">
            <text:p>148</text:p>
          </table:table-cell>
          <table:table-cell office:value-type="string">
            <text:p>Conservatorio di Musica C.G. da Venosa - Potenza</text:p>
          </table:table-cell>
          <table:table-cell office:value-type="string">
            <text:p>POTENZA</text:p>
          </table:table-cell>
          <table:table-cell office:value-type="float" office:value="409">
            <text:p>409</text:p>
          </table:table-cell>
          <table:table-cell office:value-type="string">
            <text:p>frammento substrato adesivo</text:p>
          </table:table-cell>
          <table:table-cell office:value-type="string">
            <text:p>su richiesta</text:p>
          </table:table-cell>
          <table:table-cell office:value-type="date" office:date-value="2022-08-05">
            <text:p>05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09">
            <text:p>40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148">
            <text:p>148</text:p>
          </table:table-cell>
          <table:table-cell office:value-type="string">
            <text:p>Conservatorio di Musica C.G. da Venosa - Potenza</text:p>
          </table:table-cell>
          <table:table-cell office:value-type="string">
            <text:p>POTENZA</text:p>
          </table:table-cell>
          <table:table-cell office:value-type="float" office:value="410">
            <text:p>410</text:p>
          </table:table-cell>
          <table:table-cell office:value-type="string">
            <text:p>frammento di pavimento color blu</text:p>
          </table:table-cell>
          <table:table-cell office:value-type="string">
            <text:p>su richiesta</text:p>
          </table:table-cell>
          <table:table-cell office:value-type="date" office:date-value="2022-08-05">
            <text:p>05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0">
            <text:p>41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1">
            <text:p>411</text:p>
          </table:table-cell>
          <table:table-cell office:value-type="string">
            <text:p>frammento di pavimento color grigio corridoio atrio Radiologi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1">
            <text:p>41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2">
            <text:p>412</text:p>
          </table:table-cell>
          <table:table-cell office:value-type="string">
            <text:p>frammento di pavimento colore striato blu di Radiologi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2">
            <text:p>41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3">
            <text:p>413</text:p>
          </table:table-cell>
          <table:table-cell office:value-type="string">
            <text:p>frammento di pavimento color giallo sala raggi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3">
            <text:p>41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4">
            <text:p>414</text:p>
          </table:table-cell>
          <table:table-cell office:value-type="string">
            <text:p>frammento coibentazione centrale termic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4">
            <text:p>414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5">
            <text:p>415</text:p>
          </table:table-cell>
          <table:table-cell office:value-type="string">
            <text:p>frammento di vasca sita nella vecchia centrale termic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5">
            <text:p>41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17">
            <text:p>4,1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6">
            <text:p>416</text:p>
          </table:table-cell>
          <table:table-cell office:value-type="string">
            <text:p>frammento coperchio vasca sita nella vecchia centrale termic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6">
            <text:p>41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17">
            <text:p>417</text:p>
          </table:table-cell>
          <table:table-cell office:value-type="string">
            <text:p>frammento materiale isolante tubazione vecchia centrale termic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7">
            <text:p>41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149">
            <text:p>149</text:p>
          </table:table-cell>
          <table:table-cell office:value-type="string">
            <text:p>Ospedale di Maratea - via S. Nicola</text:p>
          </table:table-cell>
          <table:table-cell office:value-type="string">
            <text:p>MARATEA</text:p>
          </table:table-cell>
          <table:table-cell office:value-type="float" office:value="420">
            <text:p>420</text:p>
          </table:table-cell>
          <table:table-cell office:value-type="string">
            <text:p>frammento materiale isolante tubazione vecchia centrale termica</text:p>
          </table:table-cell>
          <table:table-cell office:value-type="string">
            <text:p>su richiesta</text:p>
          </table:table-cell>
          <table:table-cell office:value-type="date" office:date-value="2022-08-10">
            <text:p>10/08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19">
            <text:p>41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51">
            <text:p>151</text:p>
          </table:table-cell>
          <table:table-cell office:value-type="string">
            <text:p>c.da le Piane</text:p>
          </table:table-cell>
          <table:table-cell office:value-type="string">
            <text:p>MATERA</text:p>
          </table:table-cell>
          <table:table-cell office:value-type="float" office:value="425">
            <text:p>425</text:p>
          </table:table-cell>
          <table:table-cell office:value-type="string">
            <text:p>frammento di tubazione abbandonata sul suolo</text:p>
          </table:table-cell>
          <table:table-cell office:value-type="string">
            <text:p>su richiesta</text:p>
          </table:table-cell>
          <table:table-cell office:value-type="date" office:date-value="2022-11-23">
            <text:p>23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24">
            <text:p>42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18">
            <text:p>2,1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152">
            <text:p>152</text:p>
          </table:table-cell>
          <table:table-cell office:value-type="string">
            <text:p>c.da Chiancalata</text:p>
          </table:table-cell>
          <table:table-cell office:value-type="string">
            <text:p>MATERA</text:p>
          </table:table-cell>
          <table:table-cell office:value-type="float" office:value="426">
            <text:p>426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2-11-23">
            <text:p>23/11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25">
            <text:p>42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74">
            <text:p>5,7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6">
            <text:p>436</text:p>
          </table:table-cell>
          <table:table-cell office:value-type="string">
            <text:p>Sede centrale A.S.M. - Interno stanza 3° piano</text:p>
          </table:table-cell>
          <table:table-cell office:value-type="string">
            <text:p>su richiesta</text:p>
          </table:table-cell>
          <table:table-cell office:value-type="date" office:date-value="2022-10-25">
            <text:p>25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3">
            <text:p>43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437">
            <text:p>437</text:p>
          </table:table-cell>
          <table:table-cell office:value-type="string">
            <text:p>Sede centrale A.S.M. - Interno corridoio <text:s/>3° piano</text:p>
          </table:table-cell>
          <table:table-cell office:value-type="string">
            <text:p>su richiesta</text:p>
          </table:table-cell>
          <table:table-cell office:value-type="date" office:date-value="2022-10-25">
            <text:p>25/10/20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34">
            <text:p>43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438">
            <text:p>438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09-28">
            <text:p>28/09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435">
            <text:p>43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439">
            <text:p>439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10-05">
            <text:p>05/10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436">
            <text:p>43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38">
            <text:p>138</text:p>
          </table:table-cell>
          <table:table-cell office:value-type="string">
            <text:p>loc. Perruttiere2 - piazzale antistante edificio comunale</text:p>
          </table:table-cell>
          <table:table-cell office:value-type="string">
            <text:p>CASTELLUCCIO SUPERIORE</text:p>
          </table:table-cell>
          <table:table-cell office:value-type="float" office:value="440">
            <text:p>440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2-10-24">
            <text:p>24/10/2022</text:p>
          </table:table-cell>
          <table:table-cell/>
          <table:table-cell office:value-type="string">
            <text:p>Perruttiere 1</text:p>
          </table:table-cell>
          <table:table-cell office:value-type="string">
            <text:p>aria</text:p>
          </table:table-cell>
          <table:table-cell office:value-type="float" office:value="437">
            <text:p>43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 table:number-rows-repeated="1048454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11.0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4T11:02:48.70</dc:date>
    <dc:creator>Adelchi Acampora</dc:creator>
    <meta:editing-duration>PT2M37S</meta:editing-duration>
    <meta:editing-cycles>2</meta:editing-cycles>
    <meta:generator>OpenOffice/4.1.13$Win32 OpenOffice.org_project/4113m1$Build-9810</meta:generator>
    <meta:document-statistic meta:table-count="1" meta:cell-count="3019" meta:object-count="0"/>
  </office:meta>
</office:document-meta>
</file>