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o-ods-ntJfWb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default-cell-style-name="ce1"/>
        <table:table-column table:style-name="co1" table:number-columns-repeated="20" table:default-cell-style-name="Default"/>
        <table:table-row table:style-name="ro1">
          <table:table-cell office:value-type="string">
            <text:p>codice_record</text:p>
          </table:table-cell>
          <table:table-cell office:value-type="string">
            <text:p>id_punto_campionamento</text:p>
          </table:table-cell>
          <table:table-cell office:value-type="string">
            <text:p>nome_punto</text:p>
          </table:table-cell>
          <table:table-cell office:value-type="string">
            <text:p>Comune</text:p>
          </table:table-cell>
          <table:table-cell office:value-type="string">
            <text:p>id_campionamento</text:p>
          </table:table-cell>
          <table:table-cell office:value-type="string">
            <text:p>descrizione_campione</text:p>
          </table:table-cell>
          <table:table-cell office:value-type="string">
            <text:p>tipo_attività</text:p>
          </table:table-cell>
          <table:table-cell office:value-type="string">
            <text:p>data_campionamento</text:p>
          </table:table-cell>
          <table:table-cell office:value-type="string">
            <text:p>impianto</text:p>
          </table:table-cell>
          <table:table-cell office:value-type="string">
            <text:p>campagna</text:p>
          </table:table-cell>
          <table:table-cell office:value-type="string">
            <text:p>matrice_indagata</text:p>
          </table:table-cell>
          <table:table-cell office:value-type="string">
            <text:p>id_esito</text:p>
          </table:table-cell>
          <table:table-cell table:style-name="ce2" office:value-type="string">
            <text:p>presenza_di_fibre</text:p>
          </table:table-cell>
          <table:table-cell office:value-type="string">
            <text:p>lfi</text:p>
          </table:table-cell>
          <table:table-cell office:value-type="string">
            <text:p>lfs</text:p>
          </table:table-cell>
          <table:table-cell office:value-type="string">
            <text:p>concentrazione</text:p>
          </table:table-cell>
          <table:table-cell office:value-type="string">
            <text:p>sensibilità_misura</text:p>
          </table:table-cell>
          <table:table-cell office:value-type="string">
            <text:p>tecnica</text:p>
          </table:table-cell>
          <table:table-cell office:value-type="string">
            <text:p>metodica</text:p>
          </table:table-cell>
          <table:table-cell office:value-type="string">
            <text:p>limite_normativo</text:p>
          </table:table-cell>
          <table:table-cell office:value-type="string">
            <text:p>valore_riferimento_non_normativo</text:p>
          </table:table-cell>
          <table:table-cell office:value-type="string">
            <text:p>norma</text:p>
          </table:table-cell>
          <table:table-cell office:value-type="string">
            <text:p>fonte</text:p>
          </table:table-cell>
          <table:table-cell office:value-type="string">
            <text:p>um</text:p>
          </table:table-cell>
          <table:table-cell office:value-type="string">
            <text:p>esito_normativo</text:p>
          </table:table-cell>
          <table:table-cell office:value-type="string">
            <text:p>esito_sul_valore_riferimento</text:p>
          </table:table-cell>
          <table:table-cell office:value-type="string">
            <text:p>pacchetto_analisi</text:p>
          </table:table-cell>
          <table:table-cell office:value-type="string">
            <text:p>tipo_amianto_rilevato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464">
            <text:p>464</text:p>
          </table:table-cell>
          <table:table-cell office:value-type="string">
            <text:p>Sede centrale ARPAB - laboratorio amianto stanza preparazione campioni</text:p>
          </table:table-cell>
          <table:table-cell office:value-type="string">
            <text:p>su richiesta</text:p>
          </table:table-cell>
          <table:table-cell office:value-type="date" office:date-value="2023-05-11">
            <text:p>11/05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59">
            <text:p>45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7">
            <text:p>0,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465">
            <text:p>465</text:p>
          </table:table-cell>
          <table:table-cell office:value-type="string">
            <text:p>Sede centrale ARPAB - corridoio antistante laboratorio amianto</text:p>
          </table:table-cell>
          <table:table-cell office:value-type="string">
            <text:p>su richiesta</text:p>
          </table:table-cell>
          <table:table-cell office:value-type="date" office:date-value="2023-05-11">
            <text:p>11/05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60">
            <text:p>46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7">
            <text:p>0,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488">
            <text:p>488</text:p>
          </table:table-cell>
          <table:table-cell office:value-type="string">
            <text:p>Terreno top soil lato ovest piattaforma</text:p>
          </table:table-cell>
          <table:table-cell office:value-type="string">
            <text:p>controlli impianti</text:p>
          </table:table-cell>
          <table:table-cell office:value-type="date" office:date-value="2023-03-02">
            <text:p>02/03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472">
            <text:p>472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489">
            <text:p>489</text:p>
          </table:table-cell>
          <table:table-cell office:value-type="string">
            <text:p>Terreno top soil lato sud piattaforma</text:p>
          </table:table-cell>
          <table:table-cell office:value-type="string">
            <text:p>controlli impianti</text:p>
          </table:table-cell>
          <table:table-cell office:value-type="date" office:date-value="2023-03-02">
            <text:p>02/03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473">
            <text:p>473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40">
            <text:p>540</text:p>
          </table:table-cell>
          <table:table-cell office:value-type="string">
            <text:p>Terreno top soil lato nord piattaforma</text:p>
          </table:table-cell>
          <table:table-cell office:value-type="string">
            <text:p>controlli impianti</text:p>
          </table:table-cell>
          <table:table-cell office:value-type="date" office:date-value="2023-09-07">
            <text:p>07/09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12">
            <text:p>512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41">
            <text:p>541</text:p>
          </table:table-cell>
          <table:table-cell office:value-type="string">
            <text:p>Terreno top soil lato ovest piattaforma</text:p>
          </table:table-cell>
          <table:table-cell office:value-type="string">
            <text:p>controlli impianti</text:p>
          </table:table-cell>
          <table:table-cell office:value-type="date" office:date-value="2023-09-07">
            <text:p>07/09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13">
            <text:p>513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481">
            <text:p>481</text:p>
          </table:table-cell>
          <table:table-cell office:value-type="string">
            <text:p>acque di lavaggio di processo di sversamento accidentale e di prima pioggia</text:p>
          </table:table-cell>
          <table:table-cell office:value-type="string">
            <text:p>controlli impianti</text:p>
          </table:table-cell>
          <table:table-cell office:value-type="date" office:date-value="2023-07-04">
            <text:p>04/07/2023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465">
            <text:p>46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13">
            <text:p>0,13</text:p>
          </table:table-cell>
          <table:table-cell office:value-type="float" office:value="0">
            <text:p>0</text:p>
          </table:table-cell>
          <table:table-cell office:value-type="float" office:value="0.14">
            <text:p>0,1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482">
            <text:p>482</text:p>
          </table:table-cell>
          <table:table-cell office:value-type="string">
            <text:p>Acque di lavaggio automezzi da capannone e percolati da bacini B3 e B4 pretrattamento</text:p>
          </table:table-cell>
          <table:table-cell office:value-type="string">
            <text:p>controlli impianti</text:p>
          </table:table-cell>
          <table:table-cell office:value-type="date" office:date-value="2023-03-02">
            <text:p>02/03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466">
            <text:p>46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63">
            <text:p>0,63</text:p>
          </table:table-cell>
          <table:table-cell office:value-type="float" office:value="0">
            <text:p>0</text:p>
          </table:table-cell>
          <table:table-cell office:value-type="float" office:value="0.68">
            <text:p>0,68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483">
            <text:p>483</text:p>
          </table:table-cell>
          <table:table-cell office:value-type="string">
            <text:p>Acque di lavaggio automezzi da capannone e percolati da bacini B3 e B4 posttrattamento</text:p>
          </table:table-cell>
          <table:table-cell office:value-type="string">
            <text:p>controlli impianti</text:p>
          </table:table-cell>
          <table:table-cell office:value-type="date" office:date-value="2023-03-02">
            <text:p>02/03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467">
            <text:p>46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2">
            <text:p>0,32</text:p>
          </table:table-cell>
          <table:table-cell office:value-type="float" office:value="0">
            <text:p>0</text:p>
          </table:table-cell>
          <table:table-cell office:value-type="float" office:value="0.34">
            <text:p>0,3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484">
            <text:p>484</text:p>
          </table:table-cell>
          <table:table-cell office:value-type="string">
            <text:p>Acque di prima pioggia pretrattamento</text:p>
          </table:table-cell>
          <table:table-cell office:value-type="string">
            <text:p>controlli impianti</text:p>
          </table:table-cell>
          <table:table-cell office:value-type="date" office:date-value="2023-03-02">
            <text:p>02/03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468">
            <text:p>46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63">
            <text:p>0,63</text:p>
          </table:table-cell>
          <table:table-cell office:value-type="float" office:value="0">
            <text:p>0</text:p>
          </table:table-cell>
          <table:table-cell office:value-type="float" office:value="0.68">
            <text:p>0,68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485">
            <text:p>485</text:p>
          </table:table-cell>
          <table:table-cell office:value-type="string">
            <text:p>Acque di prima pioggia posttrattamento</text:p>
          </table:table-cell>
          <table:table-cell office:value-type="string">
            <text:p>controlli impianti</text:p>
          </table:table-cell>
          <table:table-cell office:value-type="date" office:date-value="2023-03-02">
            <text:p>02/03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469">
            <text:p>46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2">
            <text:p>0,32</text:p>
          </table:table-cell>
          <table:table-cell office:value-type="float" office:value="0">
            <text:p>0</text:p>
          </table:table-cell>
          <table:table-cell office:value-type="float" office:value="0.34">
            <text:p>0,3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466">
            <text:p>466</text:p>
          </table:table-cell>
          <table:table-cell office:value-type="string">
            <text:p>Sede centrale ARPAB - atrio 4° piano</text:p>
          </table:table-cell>
          <table:table-cell office:value-type="string">
            <text:p>su richiesta</text:p>
          </table:table-cell>
          <table:table-cell office:value-type="date" office:date-value="2023-05-11">
            <text:p>11/05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61">
            <text:p>46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7">
            <text:p>0,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532">
            <text:p>532</text:p>
          </table:table-cell>
          <table:table-cell office:value-type="string">
            <text:p>Sede centrale Arpab - laboratorio amianto stanza preparazione campioni</text:p>
          </table:table-cell>
          <table:table-cell office:value-type="string">
            <text:p>su richiesta</text:p>
          </table:table-cell>
          <table:table-cell office:value-type="date" office:date-value="2023-10-31">
            <text:p>31/10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04">
            <text:p>50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9">
            <text:p>0,2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533">
            <text:p>533</text:p>
          </table:table-cell>
          <table:table-cell office:value-type="string">
            <text:p>Sede centrale Arpab - corridoio antistante laboratorio amianto</text:p>
          </table:table-cell>
          <table:table-cell office:value-type="string">
            <text:p>su richiesta</text:p>
          </table:table-cell>
          <table:table-cell office:value-type="date" office:date-value="2023-10-31">
            <text:p>31/10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05">
            <text:p>50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9">
            <text:p>0,2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534">
            <text:p>534</text:p>
          </table:table-cell>
          <table:table-cell office:value-type="string">
            <text:p>Sede centrale Arpab - sala validazione dati</text:p>
          </table:table-cell>
          <table:table-cell office:value-type="string">
            <text:p>su richiesta</text:p>
          </table:table-cell>
          <table:table-cell office:value-type="date" office:date-value="2023-10-31">
            <text:p>31/10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06">
            <text:p>50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8">
            <text:p>0,2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36">
            <text:p>536</text:p>
          </table:table-cell>
          <table:table-cell office:value-type="string">
            <text:p>acque di lavaggio automezzi da capannone e percolati da bacini B3 e B4 pre-trattamento <text:s/></text:p>
          </table:table-cell>
          <table:table-cell office:value-type="string">
            <text:p>controlli impianti</text:p>
          </table:table-cell>
          <table:table-cell office:value-type="date" office:date-value="2023-09-07">
            <text:p>07/09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508">
            <text:p>50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13">
            <text:p>0,13</text:p>
          </table:table-cell>
          <table:table-cell office:value-type="float" office:value="0">
            <text:p>0</text:p>
          </table:table-cell>
          <table:table-cell office:value-type="float" office:value="0.14">
            <text:p>0,1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535">
            <text:p>535</text:p>
          </table:table-cell>
          <table:table-cell office:value-type="string">
            <text:p>Sede centrale Arpab - atrio 4° piano</text:p>
          </table:table-cell>
          <table:table-cell office:value-type="string">
            <text:p>su richiesta</text:p>
          </table:table-cell>
          <table:table-cell office:value-type="date" office:date-value="2023-10-30">
            <text:p>30/10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07">
            <text:p>50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37">
            <text:p>537</text:p>
          </table:table-cell>
          <table:table-cell office:value-type="string">
            <text:p>acque di lavaggio automezzi da capannone e percolati da bacini B3 e B4 post-trattamento <text:s/></text:p>
          </table:table-cell>
          <table:table-cell office:value-type="string">
            <text:p>controlli impianti</text:p>
          </table:table-cell>
          <table:table-cell office:value-type="date" office:date-value="2023-09-07">
            <text:p>07/09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509">
            <text:p>50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13">
            <text:p>0,13</text:p>
          </table:table-cell>
          <table:table-cell office:value-type="float" office:value="0">
            <text:p>0</text:p>
          </table:table-cell>
          <table:table-cell office:value-type="float" office:value="0.14">
            <text:p>0,1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38">
            <text:p>538</text:p>
          </table:table-cell>
          <table:table-cell office:value-type="string">
            <text:p>acque di prima pioggia post-trattamento</text:p>
          </table:table-cell>
          <table:table-cell office:value-type="string">
            <text:p>controlli impianti</text:p>
          </table:table-cell>
          <table:table-cell office:value-type="date" office:date-value="2023-09-07">
            <text:p>07/09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510">
            <text:p>51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2">
            <text:p>0,32</text:p>
          </table:table-cell>
          <table:table-cell office:value-type="float" office:value="0">
            <text:p>0</text:p>
          </table:table-cell>
          <table:table-cell office:value-type="float" office:value="0.34">
            <text:p>0,3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194">
            <text:p>194</text:p>
          </table:table-cell>
          <table:table-cell office:value-type="string">
            <text:p>loc. Giardini - area prefabbricati</text:p>
          </table:table-cell>
          <table:table-cell office:value-type="string">
            <text:p>MURO LUCANO</text:p>
          </table:table-cell>
          <table:table-cell office:value-type="float" office:value="572">
            <text:p>572</text:p>
          </table:table-cell>
          <table:table-cell office:value-type="string">
            <text:p>terreno top soil</text:p>
          </table:table-cell>
          <table:table-cell office:value-type="string">
            <text:p>su richiesta</text:p>
          </table:table-cell>
          <table:table-cell office:value-type="date" office:date-value="2023-12-13">
            <text:p>13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50">
            <text:p>550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158">
            <text:p>158</text:p>
          </table:table-cell>
          <table:table-cell office:value-type="string">
            <text:p>C.da Temponi di Seluci - fontana pubblica</text:p>
          </table:table-cell>
          <table:table-cell office:value-type="string">
            <text:p>LAURIA</text:p>
          </table:table-cell>
          <table:table-cell office:value-type="float" office:value="525">
            <text:p>525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3-08-24">
            <text:p>24/08/2023</text:p>
          </table:table-cell>
          <table:table-cell/>
          <table:table-cell office:value-type="string">
            <text:p>Seluci 1</text:p>
          </table:table-cell>
          <table:table-cell office:value-type="string">
            <text:p>aria</text:p>
          </table:table-cell>
          <table:table-cell office:value-type="float" office:value="531">
            <text:p>53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1">
            <text:p>0,3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158">
            <text:p>158</text:p>
          </table:table-cell>
          <table:table-cell office:value-type="string">
            <text:p>C.da Temponi di Seluci - fontana pubblica</text:p>
          </table:table-cell>
          <table:table-cell office:value-type="string">
            <text:p>LAURIA</text:p>
          </table:table-cell>
          <table:table-cell office:value-type="float" office:value="554">
            <text:p>554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3-09-27">
            <text:p>27/09/2023</text:p>
          </table:table-cell>
          <table:table-cell/>
          <table:table-cell office:value-type="string">
            <text:p>Seluci 1</text:p>
          </table:table-cell>
          <table:table-cell office:value-type="string">
            <text:p>aria</text:p>
          </table:table-cell>
          <table:table-cell office:value-type="float" office:value="532">
            <text:p>53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1">
            <text:p>0,3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199">
            <text:p>199</text:p>
          </table:table-cell>
          <table:table-cell office:value-type="string">
            <text:p>loc. Giardini - area prefabbricati esterno n. 447</text:p>
          </table:table-cell>
          <table:table-cell office:value-type="string">
            <text:p>MURO LUCANO</text:p>
          </table:table-cell>
          <table:table-cell office:value-type="float" office:value="579">
            <text:p>579</text:p>
          </table:table-cell>
          <table:table-cell office:value-type="string">
            <text:p>esterno al prefabbricato n. 447</text:p>
          </table:table-cell>
          <table:table-cell office:value-type="string">
            <text:p>su richiesta</text:p>
          </table:table-cell>
          <table:table-cell office:value-type="date" office:date-value="2023-12-21">
            <text:p>21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57">
            <text:p>55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8">
            <text:p>0,3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174">
            <text:p>174</text:p>
          </table:table-cell>
          <table:table-cell office:value-type="string">
            <text:p>loc. Cerase</text:p>
          </table:table-cell>
          <table:table-cell office:value-type="string">
            <text:p>LAURIA</text:p>
          </table:table-cell>
          <table:table-cell office:value-type="float" office:value="509">
            <text:p>509</text:p>
          </table:table-cell>
          <table:table-cell office:value-type="string">
            <text:p>frammento di vasca abbandonata su suolo</text:p>
          </table:table-cell>
          <table:table-cell office:value-type="string">
            <text:p>su richiesta</text:p>
          </table:table-cell>
          <table:table-cell office:value-type="date" office:date-value="2023-07-11">
            <text:p>11/07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92">
            <text:p>49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84">
            <text:p>2,8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75">
            <text:p>175</text:p>
          </table:table-cell>
          <table:table-cell office:value-type="string">
            <text:p>loc. Sant'Egidio - C.da Papalione</text:p>
          </table:table-cell>
          <table:table-cell office:value-type="string">
            <text:p>MATERA</text:p>
          </table:table-cell>
          <table:table-cell office:value-type="float" office:value="510">
            <text:p>510</text:p>
          </table:table-cell>
          <table:table-cell office:value-type="string">
            <text:p>frammento di lastra ondulata da un cumulo abbandonato sul suolo </text:p>
          </table:table-cell>
          <table:table-cell office:value-type="string">
            <text:p>su richiesta</text:p>
          </table:table-cell>
          <table:table-cell office:value-type="date" office:date-value="2023-07-11">
            <text:p>11/07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93">
            <text:p>49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82">
            <text:p>2,8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178">
            <text:p>178</text:p>
          </table:table-cell>
          <table:table-cell office:value-type="string">
            <text:p>loc. Feroleto</text:p>
          </table:table-cell>
          <table:table-cell office:value-type="string">
            <text:p>PISTICCI</text:p>
          </table:table-cell>
          <table:table-cell office:value-type="float" office:value="513">
            <text:p>513</text:p>
          </table:table-cell>
          <table:table-cell office:value-type="string">
            <text:p>frammento di lastra piana da un cumulo abbandonato sul suolo</text:p>
          </table:table-cell>
          <table:table-cell office:value-type="string">
            <text:p>su richiesta</text:p>
          </table:table-cell>
          <table:table-cell office:value-type="date" office:date-value="2023-07-27">
            <text:p>27/07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96">
            <text:p>49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97">
            <text:p>5,9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179">
            <text:p>179</text:p>
          </table:table-cell>
          <table:table-cell office:value-type="string">
            <text:p>via Pucchieta</text:p>
          </table:table-cell>
          <table:table-cell office:value-type="string">
            <text:p>PISTICCI</text:p>
          </table:table-cell>
          <table:table-cell office:value-type="float" office:value="514">
            <text:p>514</text:p>
          </table:table-cell>
          <table:table-cell office:value-type="string">
            <text:p>frammento di lastra ondulata da un cumulo abbandonato sul suolo c/o depuratore</text:p>
          </table:table-cell>
          <table:table-cell office:value-type="string">
            <text:p>su richiesta</text:p>
          </table:table-cell>
          <table:table-cell office:value-type="date" office:date-value="2023-07-27">
            <text:p>27/07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97">
            <text:p>497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165">
            <text:p>165</text:p>
          </table:table-cell>
          <table:table-cell office:value-type="string">
            <text:p>Via Protospata - crollo palazzina</text:p>
          </table:table-cell>
          <table:table-cell office:value-type="string">
            <text:p>MATERA</text:p>
          </table:table-cell>
          <table:table-cell office:value-type="float" office:value="519">
            <text:p>519</text:p>
          </table:table-cell>
          <table:table-cell office:value-type="string">
            <text:p>frammento di tubazione diametro grande</text:p>
          </table:table-cell>
          <table:table-cell office:value-type="string">
            <text:p>su richiesta</text:p>
          </table:table-cell>
          <table:table-cell office:value-type="date" office:date-value="2023-08-03">
            <text:p>03/08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01">
            <text:p>50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94">
            <text:p>2,9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188">
            <text:p>188</text:p>
          </table:table-cell>
          <table:table-cell office:value-type="string">
            <text:p>c.da Murgecchia - Parco della Murgia materana</text:p>
          </table:table-cell>
          <table:table-cell office:value-type="string">
            <text:p>MATERA</text:p>
          </table:table-cell>
          <table:table-cell office:value-type="float" office:value="564">
            <text:p>564</text:p>
          </table:table-cell>
          <table:table-cell office:value-type="string">
            <text:p>frammento di lastra (fibrocemento?)</text:p>
          </table:table-cell>
          <table:table-cell office:value-type="string">
            <text:p>su richiesta</text:p>
          </table:table-cell>
          <table:table-cell office:value-type="date" office:date-value="2023-10-31">
            <text:p>31/10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65">
            <text:p>565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486">
            <text:p>486</text:p>
          </table:table-cell>
          <table:table-cell office:value-type="string">
            <text:p>Terreno top soil lato est piattaforma</text:p>
          </table:table-cell>
          <table:table-cell office:value-type="string">
            <text:p>controlli impianti</text:p>
          </table:table-cell>
          <table:table-cell office:value-type="date" office:date-value="2023-03-02">
            <text:p>02/03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470">
            <text:p>470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487">
            <text:p>487</text:p>
          </table:table-cell>
          <table:table-cell office:value-type="string">
            <text:p>Terreno top soil lato nord piattaforma</text:p>
          </table:table-cell>
          <table:table-cell office:value-type="string">
            <text:p>controlli impianti</text:p>
          </table:table-cell>
          <table:table-cell office:value-type="date" office:date-value="2023-03-02">
            <text:p>02/03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471">
            <text:p>471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39">
            <text:p>539</text:p>
          </table:table-cell>
          <table:table-cell office:value-type="string">
            <text:p>Terreno top soil lato est piattaforma</text:p>
          </table:table-cell>
          <table:table-cell office:value-type="string">
            <text:p>controlli impianti</text:p>
          </table:table-cell>
          <table:table-cell office:value-type="date" office:date-value="2023-09-07">
            <text:p>07/09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11">
            <text:p>511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42">
            <text:p>542</text:p>
          </table:table-cell>
          <table:table-cell office:value-type="string">
            <text:p>Terreno top soil lato sud piattaforma</text:p>
          </table:table-cell>
          <table:table-cell office:value-type="string">
            <text:p>controlli impianti</text:p>
          </table:table-cell>
          <table:table-cell office:value-type="date" office:date-value="2023-09-07">
            <text:p>07/09/2023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14">
            <text:p>514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205">
            <text:p>205</text:p>
          </table:table-cell>
          <table:table-cell office:value-type="string">
            <text:p>loc. Aia dei Monaci - ex discarica</text:p>
          </table:table-cell>
          <table:table-cell office:value-type="string">
            <text:p>TITO</text:p>
          </table:table-cell>
          <table:table-cell office:value-type="float" office:value="585">
            <text:p>585</text:p>
          </table:table-cell>
          <table:table-cell office:value-type="string">
            <text:p>TS1 - aliquota o-0.10 m</text:p>
          </table:table-cell>
          <table:table-cell office:value-type="string">
            <text:p>su richiesta</text:p>
          </table:table-cell>
          <table:table-cell office:value-type="date" office:date-value="2023-12-11">
            <text:p>11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63">
            <text:p>563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155">
            <text:p>155</text:p>
          </table:table-cell>
          <table:table-cell office:value-type="string">
            <text:p>C.da Piangorgo</text:p>
          </table:table-cell>
          <table:table-cell office:value-type="string">
            <text:p>OPPIDO LUCANO</text:p>
          </table:table-cell>
          <table:table-cell office:value-type="float" office:value="495">
            <text:p>495</text:p>
          </table:table-cell>
          <table:table-cell office:value-type="string">
            <text:p>frammento di lastra ondulata da un cumulo abbandonato sul suolo</text:p>
          </table:table-cell>
          <table:table-cell office:value-type="string">
            <text:p>su richiesta</text:p>
          </table:table-cell>
          <table:table-cell office:value-type="date" office:date-value="2023-03-16">
            <text:p>16/03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78">
            <text:p>478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172">
            <text:p>172</text:p>
          </table:table-cell>
          <table:table-cell office:value-type="string">
            <text:p>proprietà privata</text:p>
          </table:table-cell>
          <table:table-cell office:value-type="string">
            <text:p>MARATEA</text:p>
          </table:table-cell>
          <table:table-cell office:value-type="float" office:value="506">
            <text:p>506</text:p>
          </table:table-cell>
          <table:table-cell office:value-type="string">
            <text:p>frammento di lastra ondulata da un cumulo abbandonato sul suolo</text:p>
          </table:table-cell>
          <table:table-cell office:value-type="string">
            <text:p>su richiesta</text:p>
          </table:table-cell>
          <table:table-cell office:value-type="date" office:date-value="2023-06-09">
            <text:p>09/06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89">
            <text:p>48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26">
            <text:p>2,2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172">
            <text:p>172</text:p>
          </table:table-cell>
          <table:table-cell office:value-type="string">
            <text:p>proprietà privata</text:p>
          </table:table-cell>
          <table:table-cell office:value-type="string">
            <text:p>MARATEA</text:p>
          </table:table-cell>
          <table:table-cell office:value-type="float" office:value="507">
            <text:p>507</text:p>
          </table:table-cell>
          <table:table-cell office:value-type="string">
            <text:p>frammento di lastra ondulata da un cumulo abbandonato sul suolo</text:p>
          </table:table-cell>
          <table:table-cell office:value-type="string">
            <text:p>su richiesta</text:p>
          </table:table-cell>
          <table:table-cell office:value-type="date" office:date-value="2023-06-09">
            <text:p>09/06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90">
            <text:p>490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51">
            <text:p>3,5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53">
            <text:p>153</text:p>
          </table:table-cell>
          <table:table-cell office:value-type="string">
            <text:p>roprietà privata </text:p>
          </table:table-cell>
          <table:table-cell office:value-type="string">
            <text:p>POTENZA</text:p>
          </table:table-cell>
          <table:table-cell office:value-type="float" office:value="493">
            <text:p>493</text:p>
          </table:table-cell>
          <table:table-cell office:value-type="string">
            <text:p>frammento di canna fumaria</text:p>
          </table:table-cell>
          <table:table-cell office:value-type="string">
            <text:p>su richiesta</text:p>
          </table:table-cell>
          <table:table-cell office:value-type="date" office:date-value="2023-01-13">
            <text:p>13/01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76">
            <text:p>47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10.27">
            <text:p>10,2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154">
            <text:p>154</text:p>
          </table:table-cell>
          <table:table-cell office:value-type="string">
            <text:p>fondo privato </text:p>
          </table:table-cell>
          <table:table-cell office:value-type="string">
            <text:p>POTENZA</text:p>
          </table:table-cell>
          <table:table-cell office:value-type="float" office:value="494">
            <text:p>494</text:p>
          </table:table-cell>
          <table:table-cell office:value-type="string">
            <text:p>frammento di vasca abbandonata su suolo</text:p>
          </table:table-cell>
          <table:table-cell office:value-type="string">
            <text:p>su richiesta</text:p>
          </table:table-cell>
          <table:table-cell office:value-type="date" office:date-value="2023-02-08">
            <text:p>08/0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77">
            <text:p>477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61">
            <text:p>5,6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156">
            <text:p>156</text:p>
          </table:table-cell>
          <table:table-cell office:value-type="string">
            <text:p>loc. Spinituro - strada comunale</text:p>
          </table:table-cell>
          <table:table-cell office:value-type="string">
            <text:p>BARAGIANO</text:p>
          </table:table-cell>
          <table:table-cell office:value-type="float" office:value="496">
            <text:p>496</text:p>
          </table:table-cell>
          <table:table-cell office:value-type="string">
            <text:p>frammento di lastra ondulata da un cumulo abbandonato sul suolo </text:p>
          </table:table-cell>
          <table:table-cell office:value-type="string">
            <text:p>su richiesta</text:p>
          </table:table-cell>
          <table:table-cell office:value-type="date" office:date-value="2023-04-06">
            <text:p>06/04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79">
            <text:p>479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156">
            <text:p>156</text:p>
          </table:table-cell>
          <table:table-cell office:value-type="string">
            <text:p>loc. Spinituro - strada comunale</text:p>
          </table:table-cell>
          <table:table-cell office:value-type="string">
            <text:p>BARAGIANO</text:p>
          </table:table-cell>
          <table:table-cell office:value-type="float" office:value="497">
            <text:p>497</text:p>
          </table:table-cell>
          <table:table-cell office:value-type="string">
            <text:p>frammento di vasca abbandonata su suolo</text:p>
          </table:table-cell>
          <table:table-cell office:value-type="string">
            <text:p>su richiesta</text:p>
          </table:table-cell>
          <table:table-cell office:value-type="date" office:date-value="2023-04-06">
            <text:p>06/04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80">
            <text:p>480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82">
            <text:p>3,8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157">
            <text:p>157</text:p>
          </table:table-cell>
          <table:table-cell office:value-type="string">
            <text:p>c/o SS Ionica</text:p>
          </table:table-cell>
          <table:table-cell office:value-type="string">
            <text:p>PISTICCI</text:p>
          </table:table-cell>
          <table:table-cell office:value-type="float" office:value="498">
            <text:p>498</text:p>
          </table:table-cell>
          <table:table-cell office:value-type="string">
            <text:p>frammento di lastra ondulata da un cumulo abbandonato sul suolo </text:p>
          </table:table-cell>
          <table:table-cell office:value-type="string">
            <text:p>su richiesta</text:p>
          </table:table-cell>
          <table:table-cell office:value-type="date" office:date-value="2023-04-20">
            <text:p>20/04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81">
            <text:p>48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22">
            <text:p>4,2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57">
            <text:p>157</text:p>
          </table:table-cell>
          <table:table-cell office:value-type="string">
            <text:p>c/o SS Ionica</text:p>
          </table:table-cell>
          <table:table-cell office:value-type="string">
            <text:p>PISTICCI</text:p>
          </table:table-cell>
          <table:table-cell office:value-type="float" office:value="499">
            <text:p>499</text:p>
          </table:table-cell>
          <table:table-cell office:value-type="string">
            <text:p>frammento di tubazione da cumulo abbandonato sul suolo</text:p>
          </table:table-cell>
          <table:table-cell office:value-type="string">
            <text:p>su richiesta</text:p>
          </table:table-cell>
          <table:table-cell office:value-type="date" office:date-value="2023-04-20">
            <text:p>20/04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82">
            <text:p>48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54">
            <text:p>2,5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166">
            <text:p>166</text:p>
          </table:table-cell>
          <table:table-cell office:value-type="string">
            <text:p>loc. Lucignano - SC Vicinale di Venusio</text:p>
          </table:table-cell>
          <table:table-cell office:value-type="string">
            <text:p>MATERA</text:p>
          </table:table-cell>
          <table:table-cell office:value-type="float" office:value="500">
            <text:p>500</text:p>
          </table:table-cell>
          <table:table-cell office:value-type="string">
            <text:p>frammento di lastra ondulata da primo sacco a destra</text:p>
          </table:table-cell>
          <table:table-cell office:value-type="string">
            <text:p>su richiesta</text:p>
          </table:table-cell>
          <table:table-cell office:value-type="date" office:date-value="2023-04-27">
            <text:p>27/04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83">
            <text:p>48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82">
            <text:p>3,8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167">
            <text:p>167</text:p>
          </table:table-cell>
          <table:table-cell office:value-type="string">
            <text:p>proprietà privata</text:p>
          </table:table-cell>
          <table:table-cell office:value-type="string">
            <text:p>MARATEA</text:p>
          </table:table-cell>
          <table:table-cell office:value-type="float" office:value="501">
            <text:p>501</text:p>
          </table:table-cell>
          <table:table-cell office:value-type="string">
            <text:p>frammento di canna fumaria</text:p>
          </table:table-cell>
          <table:table-cell office:value-type="string">
            <text:p>su richiesta</text:p>
          </table:table-cell>
          <table:table-cell office:value-type="date" office:date-value="2023-05-05">
            <text:p>05/05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84">
            <text:p>48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3">
            <text:p>4,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168">
            <text:p>168</text:p>
          </table:table-cell>
          <table:table-cell office:value-type="string">
            <text:p>loc. Serra Sant'Angelo</text:p>
          </table:table-cell>
          <table:table-cell office:value-type="string">
            <text:p>MATERA</text:p>
          </table:table-cell>
          <table:table-cell office:value-type="float" office:value="502">
            <text:p>502</text:p>
          </table:table-cell>
          <table:table-cell office:value-type="string">
            <text:p>frammento di vasca abbandonata su suolo</text:p>
          </table:table-cell>
          <table:table-cell office:value-type="string">
            <text:p>su richiesta</text:p>
          </table:table-cell>
          <table:table-cell office:value-type="date" office:date-value="2023-05-11">
            <text:p>11/05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85">
            <text:p>48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6">
            <text:p>4,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69">
            <text:p>169</text:p>
          </table:table-cell>
          <table:table-cell office:value-type="string">
            <text:p>SS 103 - km 167 - ex casa cantoniera</text:p>
          </table:table-cell>
          <table:table-cell office:value-type="string">
            <text:p>MONTALBANO JONICO</text:p>
          </table:table-cell>
          <table:table-cell office:value-type="float" office:value="503">
            <text:p>503</text:p>
          </table:table-cell>
          <table:table-cell office:value-type="string">
            <text:p>frammento di canna fumaria poggiata sul suolo della casa cantoniera</text:p>
          </table:table-cell>
          <table:table-cell office:value-type="string">
            <text:p>su richiesta</text:p>
          </table:table-cell>
          <table:table-cell office:value-type="date" office:date-value="2023-05-18">
            <text:p>18/05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86">
            <text:p>48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1.75">
            <text:p>1,7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70">
            <text:p>170</text:p>
          </table:table-cell>
          <table:table-cell office:value-type="string">
            <text:p>SS 103 - km 167 - ex casa cantoniera</text:p>
          </table:table-cell>
          <table:table-cell office:value-type="string">
            <text:p>MONTALBANO JONICO</text:p>
          </table:table-cell>
          <table:table-cell office:value-type="float" office:value="504">
            <text:p>504</text:p>
          </table:table-cell>
          <table:table-cell office:value-type="string">
            <text:p>frammento di pluviale sul bordo sud-occidentale della SP ex SS 103</text:p>
          </table:table-cell>
          <table:table-cell office:value-type="string">
            <text:p>su richiesta</text:p>
          </table:table-cell>
          <table:table-cell office:value-type="date" office:date-value="2023-05-18">
            <text:p>18/05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87">
            <text:p>487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91">
            <text:p>2,9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171">
            <text:p>171</text:p>
          </table:table-cell>
          <table:table-cell office:value-type="string">
            <text:p>Cda. Papalione</text:p>
          </table:table-cell>
          <table:table-cell office:value-type="string">
            <text:p>MATERA</text:p>
          </table:table-cell>
          <table:table-cell office:value-type="float" office:value="505">
            <text:p>505</text:p>
          </table:table-cell>
          <table:table-cell office:value-type="string">
            <text:p>frammento di vasca abbandonata su suolo</text:p>
          </table:table-cell>
          <table:table-cell office:value-type="string">
            <text:p>su richiesta</text:p>
          </table:table-cell>
          <table:table-cell office:value-type="date" office:date-value="2023-05-31">
            <text:p>31/05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88">
            <text:p>488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92">
            <text:p>4,9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174">
            <text:p>174</text:p>
          </table:table-cell>
          <table:table-cell office:value-type="string">
            <text:p>loc. Cerase</text:p>
          </table:table-cell>
          <table:table-cell office:value-type="string">
            <text:p>LAURIA</text:p>
          </table:table-cell>
          <table:table-cell office:value-type="float" office:value="508">
            <text:p>508</text:p>
          </table:table-cell>
          <table:table-cell office:value-type="string">
            <text:p>frammento di vasca abbandonata su suolo</text:p>
          </table:table-cell>
          <table:table-cell office:value-type="string">
            <text:p>su richiesta</text:p>
          </table:table-cell>
          <table:table-cell office:value-type="date" office:date-value="2023-07-11">
            <text:p>11/07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91">
            <text:p>49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63">
            <text:p>3,6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77">
            <text:p>177</text:p>
          </table:table-cell>
          <table:table-cell office:value-type="string">
            <text:p>C.da S. Basile</text:p>
          </table:table-cell>
          <table:table-cell office:value-type="string">
            <text:p>NOVA SIRI</text:p>
          </table:table-cell>
          <table:table-cell office:value-type="float" office:value="511">
            <text:p>511</text:p>
          </table:table-cell>
          <table:table-cell office:value-type="string">
            <text:p>frammento di lastra ondulata da un cumulo abbandonato sul suolo </text:p>
          </table:table-cell>
          <table:table-cell office:value-type="string">
            <text:p>su richiesta</text:p>
          </table:table-cell>
          <table:table-cell office:value-type="date" office:date-value="2023-08-08">
            <text:p>08/08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94">
            <text:p>49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56">
            <text:p>2,5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178">
            <text:p>178</text:p>
          </table:table-cell>
          <table:table-cell office:value-type="string">
            <text:p>loc. Feroleto</text:p>
          </table:table-cell>
          <table:table-cell office:value-type="string">
            <text:p>PISTICCI</text:p>
          </table:table-cell>
          <table:table-cell office:value-type="float" office:value="512">
            <text:p>512</text:p>
          </table:table-cell>
          <table:table-cell office:value-type="string">
            <text:p>frammento di tubazione da cumulo abbandonato sul suolo</text:p>
          </table:table-cell>
          <table:table-cell office:value-type="string">
            <text:p>su richiesta</text:p>
          </table:table-cell>
          <table:table-cell office:value-type="date" office:date-value="2023-07-27">
            <text:p>27/07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95">
            <text:p>49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19">
            <text:p>3,19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162">
            <text:p>162</text:p>
          </table:table-cell>
          <table:table-cell office:value-type="string">
            <text:p>loc. Pietraferrata</text:p>
          </table:table-cell>
          <table:table-cell office:value-type="string">
            <text:p>LAURIA</text:p>
          </table:table-cell>
          <table:table-cell office:value-type="float" office:value="515">
            <text:p>515</text:p>
          </table:table-cell>
          <table:table-cell office:value-type="string">
            <text:p>frammento di vasca abbandonata su suolo</text:p>
          </table:table-cell>
          <table:table-cell office:value-type="string">
            <text:p>su richiesta</text:p>
          </table:table-cell>
          <table:table-cell office:value-type="date" office:date-value="2023-08-01">
            <text:p>01/08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98">
            <text:p>498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63">
            <text:p>4,6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63">
            <text:p>163</text:p>
          </table:table-cell>
          <table:table-cell office:value-type="string">
            <text:p>loc. Capraro</text:p>
          </table:table-cell>
          <table:table-cell office:value-type="string">
            <text:p>LAURIA</text:p>
          </table:table-cell>
          <table:table-cell office:value-type="float" office:value="516">
            <text:p>516</text:p>
          </table:table-cell>
          <table:table-cell office:value-type="string">
            <text:p>frammento di tubazione abbandonata sul suolo</text:p>
          </table:table-cell>
          <table:table-cell office:value-type="string">
            <text:p>su richiesta</text:p>
          </table:table-cell>
          <table:table-cell office:value-type="date" office:date-value="2023-08-01">
            <text:p>01/08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499">
            <text:p>49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3">
            <text:p>3,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165">
            <text:p>165</text:p>
          </table:table-cell>
          <table:table-cell office:value-type="string">
            <text:p>Via Protospata - crollo palazzina</text:p>
          </table:table-cell>
          <table:table-cell office:value-type="string">
            <text:p>MATERA</text:p>
          </table:table-cell>
          <table:table-cell office:value-type="float" office:value="463">
            <text:p>463</text:p>
          </table:table-cell>
          <table:table-cell office:value-type="string">
            <text:p>frammento di tubazione diametro piccolo</text:p>
          </table:table-cell>
          <table:table-cell office:value-type="string">
            <text:p>su richiesta</text:p>
          </table:table-cell>
          <table:table-cell office:value-type="date" office:date-value="2023-08-03">
            <text:p>03/08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00">
            <text:p>500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94">
            <text:p>2,9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176">
            <text:p>176</text:p>
          </table:table-cell>
          <table:table-cell office:value-type="string">
            <text:p>C.da Servino</text:p>
          </table:table-cell>
          <table:table-cell office:value-type="string">
            <text:p>SENISE</text:p>
          </table:table-cell>
          <table:table-cell office:value-type="float" office:value="521">
            <text:p>521</text:p>
          </table:table-cell>
          <table:table-cell office:value-type="string">
            <text:p>frammento di lastra ondulata di copertura deposito</text:p>
          </table:table-cell>
          <table:table-cell office:value-type="string">
            <text:p>su richiesta</text:p>
          </table:table-cell>
          <table:table-cell office:value-type="date" office:date-value="2023-08-08">
            <text:p>08/08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03">
            <text:p>50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24">
            <text:p>4,2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467">
            <text:p>467</text:p>
          </table:table-cell>
          <table:table-cell office:value-type="string">
            <text:p>esterno area di stoccaggio dei rifiuti contenenti amianto</text:p>
          </table:table-cell>
          <table:table-cell office:value-type="string">
            <text:p>controlli impianti</text:p>
          </table:table-cell>
          <table:table-cell office:value-type="date" office:date-value="2023-07-04">
            <text:p>04/07/2023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62">
            <text:p>46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7">
            <text:p>0,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468">
            <text:p>468</text:p>
          </table:table-cell>
          <table:table-cell office:value-type="string">
            <text:p>interno tettoia dei rifiuti pericolosi</text:p>
          </table:table-cell>
          <table:table-cell office:value-type="string">
            <text:p>controlli impianti</text:p>
          </table:table-cell>
          <table:table-cell office:value-type="date" office:date-value="2023-07-04">
            <text:p>04/07/2023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63">
            <text:p>46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7">
            <text:p>0,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164">
            <text:p>164</text:p>
          </table:table-cell>
          <table:table-cell office:value-type="string">
            <text:p>Via Protospata - crollo palazzina</text:p>
          </table:table-cell>
          <table:table-cell office:value-type="string">
            <text:p>MATERA</text:p>
          </table:table-cell>
          <table:table-cell office:value-type="float" office:value="462">
            <text:p>462</text:p>
          </table:table-cell>
          <table:table-cell office:value-type="string">
            <text:p>via Lupo Protospata</text:p>
          </table:table-cell>
          <table:table-cell office:value-type="string">
            <text:p>su richiesta</text:p>
          </table:table-cell>
          <table:table-cell office:value-type="date" office:date-value="2023-08-03">
            <text:p>03/08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02">
            <text:p>50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1">
            <text:p>0,3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58">
            <text:p>158</text:p>
          </table:table-cell>
          <table:table-cell office:value-type="string">
            <text:p>C.da Temponi di Seluci - fontana pubblica</text:p>
          </table:table-cell>
          <table:table-cell office:value-type="string">
            <text:p>LAURIA</text:p>
          </table:table-cell>
          <table:table-cell office:value-type="float" office:value="469">
            <text:p>469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3-03-13">
            <text:p>13/03/2023</text:p>
          </table:table-cell>
          <table:table-cell/>
          <table:table-cell office:value-type="string">
            <text:p>Seluci 1</text:p>
          </table:table-cell>
          <table:table-cell office:value-type="string">
            <text:p>aria</text:p>
          </table:table-cell>
          <table:table-cell office:value-type="float" office:value="522">
            <text:p>522</text:p>
          </table:table-cell>
          <table:table-cell office:value-type="string">
            <text:p>si</text:p>
          </table:table-cell>
          <table:table-cell office:value-type="float" office:value="0.02">
            <text:p>0,02</text:p>
          </table:table-cell>
          <table:table-cell office:value-type="float" office:value="0.6">
            <text:p>0,6</text:p>
          </table:table-cell>
          <table:table-cell office:value-type="float" office:value="0.17">
            <text:p>0,17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58">
            <text:p>158</text:p>
          </table:table-cell>
          <table:table-cell office:value-type="string">
            <text:p>C.da Temponi di Seluci - fontana pubblica</text:p>
          </table:table-cell>
          <table:table-cell office:value-type="string">
            <text:p>LAURIA</text:p>
          </table:table-cell>
          <table:table-cell office:value-type="float" office:value="470">
            <text:p>470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3-03-29">
            <text:p>29/03/2023</text:p>
          </table:table-cell>
          <table:table-cell/>
          <table:table-cell office:value-type="string">
            <text:p>Seluci 1</text:p>
          </table:table-cell>
          <table:table-cell office:value-type="string">
            <text:p>aria</text:p>
          </table:table-cell>
          <table:table-cell office:value-type="float" office:value="523">
            <text:p>52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1">
            <text:p>0,3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158">
            <text:p>158</text:p>
          </table:table-cell>
          <table:table-cell office:value-type="string">
            <text:p>C.da Temponi di Seluci - fontana pubblica</text:p>
          </table:table-cell>
          <table:table-cell office:value-type="string">
            <text:p>LAURIA</text:p>
          </table:table-cell>
          <table:table-cell office:value-type="float" office:value="471">
            <text:p>471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3-06-21">
            <text:p>21/06/2023</text:p>
          </table:table-cell>
          <table:table-cell/>
          <table:table-cell office:value-type="string">
            <text:p>Seluci 1</text:p>
          </table:table-cell>
          <table:table-cell office:value-type="string">
            <text:p>aria</text:p>
          </table:table-cell>
          <table:table-cell office:value-type="float" office:value="524">
            <text:p>524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46">
            <text:p>0,46</text:p>
          </table:table-cell>
          <table:table-cell office:value-type="float" office:value="0.08">
            <text:p>0,08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158">
            <text:p>158</text:p>
          </table:table-cell>
          <table:table-cell office:value-type="string">
            <text:p>C.da Temponi di Seluci - fontana pubblica</text:p>
          </table:table-cell>
          <table:table-cell office:value-type="string">
            <text:p>LAURIA</text:p>
          </table:table-cell>
          <table:table-cell office:value-type="float" office:value="472">
            <text:p>472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3-07-06">
            <text:p>06/07/2023</text:p>
          </table:table-cell>
          <table:table-cell/>
          <table:table-cell office:value-type="string">
            <text:p>Seluci 1</text:p>
          </table:table-cell>
          <table:table-cell office:value-type="string">
            <text:p>aria</text:p>
          </table:table-cell>
          <table:table-cell office:value-type="float" office:value="525">
            <text:p>52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46">
            <text:p>0,46</text:p>
          </table:table-cell>
          <table:table-cell office:value-type="float" office:value="0.08">
            <text:p>0,08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158">
            <text:p>158</text:p>
          </table:table-cell>
          <table:table-cell office:value-type="string">
            <text:p>C.da Temponi di Seluci - fontana pubblica</text:p>
          </table:table-cell>
          <table:table-cell office:value-type="string">
            <text:p>LAURIA</text:p>
          </table:table-cell>
          <table:table-cell office:value-type="float" office:value="473">
            <text:p>473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3-07-18">
            <text:p>18/07/2023</text:p>
          </table:table-cell>
          <table:table-cell/>
          <table:table-cell office:value-type="string">
            <text:p>Seluci 1</text:p>
          </table:table-cell>
          <table:table-cell office:value-type="string">
            <text:p>aria</text:p>
          </table:table-cell>
          <table:table-cell office:value-type="float" office:value="526">
            <text:p>526</text:p>
          </table:table-cell>
          <table:table-cell office:value-type="string">
            <text:p>si</text:p>
          </table:table-cell>
          <table:table-cell office:value-type="float" office:value="0.69">
            <text:p>0,69</text:p>
          </table:table-cell>
          <table:table-cell office:value-type="float" office:value="2.21">
            <text:p>2,21</text:p>
          </table:table-cell>
          <table:table-cell office:value-type="float" office:value="1.29">
            <text:p>1,29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sup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58">
            <text:p>158</text:p>
          </table:table-cell>
          <table:table-cell office:value-type="string">
            <text:p>C.da Temponi di Seluci - fontana pubblica</text:p>
          </table:table-cell>
          <table:table-cell office:value-type="string">
            <text:p>LAURIA</text:p>
          </table:table-cell>
          <table:table-cell office:value-type="float" office:value="474">
            <text:p>474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3-07-25">
            <text:p>25/07/2023</text:p>
          </table:table-cell>
          <table:table-cell/>
          <table:table-cell office:value-type="string">
            <text:p>Seluci 1</text:p>
          </table:table-cell>
          <table:table-cell office:value-type="string">
            <text:p>aria</text:p>
          </table:table-cell>
          <table:table-cell office:value-type="float" office:value="527">
            <text:p>527</text:p>
          </table:table-cell>
          <table:table-cell office:value-type="string">
            <text:p>si</text:p>
          </table:table-cell>
          <table:table-cell office:value-type="float" office:value="0.34">
            <text:p>0,34</text:p>
          </table:table-cell>
          <table:table-cell office:value-type="float" office:value="1.57">
            <text:p>1,57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sup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158">
            <text:p>158</text:p>
          </table:table-cell>
          <table:table-cell office:value-type="string">
            <text:p>C.da Temponi di Seluci - fontana pubblica</text:p>
          </table:table-cell>
          <table:table-cell office:value-type="string">
            <text:p>LAURIA</text:p>
          </table:table-cell>
          <table:table-cell office:value-type="float" office:value="492">
            <text:p>492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3-08-01">
            <text:p>01/08/2023</text:p>
          </table:table-cell>
          <table:table-cell/>
          <table:table-cell office:value-type="string">
            <text:p>Seluci 1</text:p>
          </table:table-cell>
          <table:table-cell office:value-type="string">
            <text:p>aria</text:p>
          </table:table-cell>
          <table:table-cell office:value-type="float" office:value="528">
            <text:p>528</text:p>
          </table:table-cell>
          <table:table-cell office:value-type="string">
            <text:p>si</text:p>
          </table:table-cell>
          <table:table-cell office:value-type="float" office:value="0.84">
            <text:p>0,84</text:p>
          </table:table-cell>
          <table:table-cell office:value-type="float" office:value="2.46">
            <text:p>2,46</text:p>
          </table:table-cell>
          <table:table-cell office:value-type="float" office:value="1.49">
            <text:p>1,49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sup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58">
            <text:p>158</text:p>
          </table:table-cell>
          <table:table-cell office:value-type="string">
            <text:p>C.da Temponi di Seluci - fontana pubblica</text:p>
          </table:table-cell>
          <table:table-cell office:value-type="string">
            <text:p>LAURIA</text:p>
          </table:table-cell>
          <table:table-cell office:value-type="float" office:value="520">
            <text:p>520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3-08-07">
            <text:p>07/08/2023</text:p>
          </table:table-cell>
          <table:table-cell/>
          <table:table-cell office:value-type="string">
            <text:p>Seluci 1</text:p>
          </table:table-cell>
          <table:table-cell office:value-type="string">
            <text:p>aria</text:p>
          </table:table-cell>
          <table:table-cell office:value-type="float" office:value="529">
            <text:p>529</text:p>
          </table:table-cell>
          <table:table-cell office:value-type="string">
            <text:p>si</text:p>
          </table:table-cell>
          <table:table-cell office:value-type="float" office:value="0.06">
            <text:p>0,06</text:p>
          </table:table-cell>
          <table:table-cell office:value-type="float" office:value="0.87">
            <text:p>0,87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158">
            <text:p>158</text:p>
          </table:table-cell>
          <table:table-cell office:value-type="string">
            <text:p>C.da Temponi di Seluci - fontana pubblica</text:p>
          </table:table-cell>
          <table:table-cell office:value-type="string">
            <text:p>LAURIA</text:p>
          </table:table-cell>
          <table:table-cell office:value-type="float" office:value="522">
            <text:p>522</text:p>
          </table:table-cell>
          <table:table-cell office:value-type="string">
            <text:p>campagna monitoraggio aerodospersi</text:p>
          </table:table-cell>
          <table:table-cell office:value-type="string">
            <text:p>monitoraggio</text:p>
          </table:table-cell>
          <table:table-cell office:value-type="date" office:date-value="2023-08-10">
            <text:p>10/08/2023</text:p>
          </table:table-cell>
          <table:table-cell/>
          <table:table-cell office:value-type="string">
            <text:p>Seluci 1</text:p>
          </table:table-cell>
          <table:table-cell office:value-type="string">
            <text:p>aria</text:p>
          </table:table-cell>
          <table:table-cell office:value-type="float" office:value="530">
            <text:p>53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1.25">
            <text:p>1,2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181">
            <text:p>181</text:p>
          </table:table-cell>
          <table:table-cell office:value-type="string">
            <text:p>strada provinciale Timmari-Santa Chiara</text:p>
          </table:table-cell>
          <table:table-cell office:value-type="string">
            <text:p>MATERA</text:p>
          </table:table-cell>
          <table:table-cell office:value-type="float" office:value="530">
            <text:p>530</text:p>
          </table:table-cell>
          <table:table-cell office:value-type="string">
            <text:p>frammento di vasca a sezione quadrata su bordo strada sterrata</text:p>
          </table:table-cell>
          <table:table-cell office:value-type="string">
            <text:p>su richiesta</text:p>
          </table:table-cell>
          <table:table-cell office:value-type="date" office:date-value="2023-11-14">
            <text:p>14/11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33">
            <text:p>53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1">
            <text:p>4,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85">
            <text:p>185</text:p>
          </table:table-cell>
          <table:table-cell office:value-type="string">
            <text:p>fosso Tuzio - argine fiume Sinni</text:p>
          </table:table-cell>
          <table:table-cell office:value-type="string">
            <text:p>SENISE</text:p>
          </table:table-cell>
          <table:table-cell office:value-type="float" office:value="560">
            <text:p>560</text:p>
          </table:table-cell>
          <table:table-cell office:value-type="string">
            <text:p>frammento di tubazione abbandonata sul suolo</text:p>
          </table:table-cell>
          <table:table-cell office:value-type="string">
            <text:p>su richiesta</text:p>
          </table:table-cell>
          <table:table-cell office:value-type="date" office:date-value="2023-10-09">
            <text:p>09/10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39">
            <text:p>53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38">
            <text:p>3,3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185">
            <text:p>185</text:p>
          </table:table-cell>
          <table:table-cell office:value-type="string">
            <text:p>fosso Tuzio - argine fiume Sinni</text:p>
          </table:table-cell>
          <table:table-cell office:value-type="string">
            <text:p>SENISE</text:p>
          </table:table-cell>
          <table:table-cell office:value-type="float" office:value="561">
            <text:p>561</text:p>
          </table:table-cell>
          <table:table-cell office:value-type="string">
            <text:p>frammento di lastra ondulata da cumulo abbandonato su suolo</text:p>
          </table:table-cell>
          <table:table-cell office:value-type="string">
            <text:p>su richiesta</text:p>
          </table:table-cell>
          <table:table-cell office:value-type="date" office:date-value="2023-10-09">
            <text:p>09/10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40">
            <text:p>540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1.46">
            <text:p>1,4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186">
            <text:p>186</text:p>
          </table:table-cell>
          <table:table-cell office:value-type="string">
            <text:p>c.da Murgecchia - Parco della Murgia materana</text:p>
          </table:table-cell>
          <table:table-cell office:value-type="string">
            <text:p>MATERA</text:p>
          </table:table-cell>
          <table:table-cell office:value-type="float" office:value="562">
            <text:p>562</text:p>
          </table:table-cell>
          <table:table-cell office:value-type="string">
            <text:p>frammento di vasca a sezione quadrata </text:p>
          </table:table-cell>
          <table:table-cell office:value-type="string">
            <text:p>su richiesta</text:p>
          </table:table-cell>
          <table:table-cell office:value-type="date" office:date-value="2023-10-31">
            <text:p>31/10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41">
            <text:p>54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33">
            <text:p>2,3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87">
            <text:p>187</text:p>
          </table:table-cell>
          <table:table-cell office:value-type="string">
            <text:p>c.da Murgecchia - Parco della Murgia materana</text:p>
          </table:table-cell>
          <table:table-cell office:value-type="string">
            <text:p>MATERA</text:p>
          </table:table-cell>
          <table:table-cell office:value-type="float" office:value="563">
            <text:p>563</text:p>
          </table:table-cell>
          <table:table-cell office:value-type="string">
            <text:p>frammento di pluviale</text:p>
          </table:table-cell>
          <table:table-cell office:value-type="string">
            <text:p>su richiesta</text:p>
          </table:table-cell>
          <table:table-cell office:value-type="date" office:date-value="2023-10-31">
            <text:p>31/10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42">
            <text:p>54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1.69">
            <text:p>1,69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189">
            <text:p>189</text:p>
          </table:table-cell>
          <table:table-cell office:value-type="string">
            <text:p>loc. Feroleto - alle spalle ex discarica comunale</text:p>
          </table:table-cell>
          <table:table-cell office:value-type="string">
            <text:p>PISTICCI</text:p>
          </table:table-cell>
          <table:table-cell office:value-type="float" office:value="565">
            <text:p>565</text:p>
          </table:table-cell>
          <table:table-cell office:value-type="string">
            <text:p>cumulo a circa 15 cm dal muro esterno posteriore - frammento copertura</text:p>
          </table:table-cell>
          <table:table-cell office:value-type="string">
            <text:p>su richiesta</text:p>
          </table:table-cell>
          <table:table-cell office:value-type="date" office:date-value="2023-11-14">
            <text:p>14/11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43">
            <text:p>54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3">
            <text:p>3,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191">
            <text:p>191</text:p>
          </table:table-cell>
          <table:table-cell office:value-type="string">
            <text:p>c.da Papalione - sotto viadotto Capovento</text:p>
          </table:table-cell>
          <table:table-cell office:value-type="string">
            <text:p>MATERA</text:p>
          </table:table-cell>
          <table:table-cell office:value-type="float" office:value="567">
            <text:p>567</text:p>
          </table:table-cell>
          <table:table-cell office:value-type="string">
            <text:p>frammento di copertura</text:p>
          </table:table-cell>
          <table:table-cell office:value-type="string">
            <text:p>su richiesta</text:p>
          </table:table-cell>
          <table:table-cell office:value-type="date" office:date-value="2023-12-15">
            <text:p>15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45">
            <text:p>54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1.42">
            <text:p>1,4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192">
            <text:p>192</text:p>
          </table:table-cell>
          <table:table-cell office:value-type="string">
            <text:p>c.da Papalione - sotto viadotto Belvedere</text:p>
          </table:table-cell>
          <table:table-cell office:value-type="string">
            <text:p>MATERA</text:p>
          </table:table-cell>
          <table:table-cell office:value-type="float" office:value="568">
            <text:p>568</text:p>
          </table:table-cell>
          <table:table-cell office:value-type="string">
            <text:p>frammento di tubazione</text:p>
          </table:table-cell>
          <table:table-cell office:value-type="string">
            <text:p>su richiesta</text:p>
          </table:table-cell>
          <table:table-cell office:value-type="date" office:date-value="2023-12-05">
            <text:p>05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46">
            <text:p>54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16">
            <text:p>3,1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193">
            <text:p>193</text:p>
          </table:table-cell>
          <table:table-cell office:value-type="string">
            <text:p>SS 93 - ex vetreria</text:p>
          </table:table-cell>
          <table:table-cell office:value-type="string">
            <text:p>RIONERO IN VULTURE</text:p>
          </table:table-cell>
          <table:table-cell office:value-type="float" office:value="569">
            <text:p>569</text:p>
          </table:table-cell>
          <table:table-cell office:value-type="string">
            <text:p>frammento di guarnizione mattoni refrattari</text:p>
          </table:table-cell>
          <table:table-cell office:value-type="string">
            <text:p>su richiesta</text:p>
          </table:table-cell>
          <table:table-cell office:value-type="date" office:date-value="2023-12-06">
            <text:p>06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47">
            <text:p>547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193">
            <text:p>193</text:p>
          </table:table-cell>
          <table:table-cell office:value-type="string">
            <text:p>SS 93 - ex vetreria</text:p>
          </table:table-cell>
          <table:table-cell office:value-type="string">
            <text:p>RIONERO IN VULTURE</text:p>
          </table:table-cell>
          <table:table-cell office:value-type="float" office:value="570">
            <text:p>570</text:p>
          </table:table-cell>
          <table:table-cell office:value-type="string">
            <text:p>frammento di materiale coibente tubazione</text:p>
          </table:table-cell>
          <table:table-cell office:value-type="string">
            <text:p>su richiesta</text:p>
          </table:table-cell>
          <table:table-cell office:value-type="date" office:date-value="2023-12-06">
            <text:p>06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48">
            <text:p>548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12.89">
            <text:p>12,89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93">
            <text:p>193</text:p>
          </table:table-cell>
          <table:table-cell office:value-type="string">
            <text:p>SS 93 - ex vetreria</text:p>
          </table:table-cell>
          <table:table-cell office:value-type="string">
            <text:p>RIONERO IN VULTURE</text:p>
          </table:table-cell>
          <table:table-cell office:value-type="float" office:value="571">
            <text:p>571</text:p>
          </table:table-cell>
          <table:table-cell office:value-type="string">
            <text:p>frammento di comignolo</text:p>
          </table:table-cell>
          <table:table-cell office:value-type="string">
            <text:p>su richiesta</text:p>
          </table:table-cell>
          <table:table-cell office:value-type="date" office:date-value="2023-12-06">
            <text:p>06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49">
            <text:p>549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95">
            <text:p>195</text:p>
          </table:table-cell>
          <table:table-cell office:value-type="string">
            <text:p>loc. Giardini - area prefabbricati</text:p>
          </table:table-cell>
          <table:table-cell office:value-type="string">
            <text:p>MURO LUCANO</text:p>
          </table:table-cell>
          <table:table-cell office:value-type="float" office:value="573">
            <text:p>573</text:p>
          </table:table-cell>
          <table:table-cell office:value-type="string">
            <text:p>paramento esterno prefabbricato</text:p>
          </table:table-cell>
          <table:table-cell office:value-type="string">
            <text:p>su richiesta</text:p>
          </table:table-cell>
          <table:table-cell office:value-type="date" office:date-value="2023-12-13">
            <text:p>13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51">
            <text:p>55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18">
            <text:p>5,1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196">
            <text:p>196</text:p>
          </table:table-cell>
          <table:table-cell office:value-type="string">
            <text:p>loc. Giardini - area prefabbricati</text:p>
          </table:table-cell>
          <table:table-cell office:value-type="string">
            <text:p>MURO LUCANO</text:p>
          </table:table-cell>
          <table:table-cell office:value-type="float" office:value="574">
            <text:p>574</text:p>
          </table:table-cell>
          <table:table-cell office:value-type="string">
            <text:p>frammento di lastra ondulata</text:p>
          </table:table-cell>
          <table:table-cell office:value-type="string">
            <text:p>su richiesta</text:p>
          </table:table-cell>
          <table:table-cell office:value-type="date" office:date-value="2023-12-13">
            <text:p>13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52">
            <text:p>55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64">
            <text:p>4,6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97">
            <text:p>197</text:p>
          </table:table-cell>
          <table:table-cell office:value-type="string">
            <text:p>loc. Giardini - area prefabbricati</text:p>
          </table:table-cell>
          <table:table-cell office:value-type="string">
            <text:p>MURO LUCANO</text:p>
          </table:table-cell>
          <table:table-cell office:value-type="float" office:value="575">
            <text:p>575</text:p>
          </table:table-cell>
          <table:table-cell office:value-type="string">
            <text:p>frammento di lastra piana</text:p>
          </table:table-cell>
          <table:table-cell office:value-type="string">
            <text:p>su richiesta</text:p>
          </table:table-cell>
          <table:table-cell office:value-type="date" office:date-value="2023-12-13">
            <text:p>13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53">
            <text:p>55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54">
            <text:p>3,5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197">
            <text:p>197</text:p>
          </table:table-cell>
          <table:table-cell office:value-type="string">
            <text:p>loc. Giardini - area prefabbricati</text:p>
          </table:table-cell>
          <table:table-cell office:value-type="string">
            <text:p>MURO LUCANO</text:p>
          </table:table-cell>
          <table:table-cell office:value-type="float" office:value="576">
            <text:p>576</text:p>
          </table:table-cell>
          <table:table-cell office:value-type="string">
            <text:p>frammento di canna fumaria</text:p>
          </table:table-cell>
          <table:table-cell office:value-type="string">
            <text:p>su richiesta</text:p>
          </table:table-cell>
          <table:table-cell office:value-type="date" office:date-value="2023-12-13">
            <text:p>13/12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54">
            <text:p>55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9">
            <text:p>2,9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90">
            <text:p>190</text:p>
          </table:table-cell>
          <table:table-cell office:value-type="string">
            <text:p>S. Andrea di Atella - Centro Selezione Equestre C.F.S.</text:p>
          </table:table-cell>
          <table:table-cell office:value-type="string">
            <text:p>ATELLA</text:p>
          </table:table-cell>
          <table:table-cell office:value-type="float" office:value="566">
            <text:p>566</text:p>
          </table:table-cell>
          <table:table-cell office:value-type="string">
            <text:p>frammento di lastra ondulata da cumulo abbandonato su suolo</text:p>
          </table:table-cell>
          <table:table-cell office:value-type="string">
            <text:p>su richiesta</text:p>
          </table:table-cell>
          <table:table-cell office:value-type="date" office:date-value="2023-11-22">
            <text:p>22/11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44">
            <text:p>544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184">
            <text:p>184</text:p>
          </table:table-cell>
          <table:table-cell office:value-type="string">
            <text:p>proprietà privata</text:p>
          </table:table-cell>
          <table:table-cell office:value-type="string">
            <text:p>SENISE</text:p>
          </table:table-cell>
          <table:table-cell office:value-type="float" office:value="558">
            <text:p>558</text:p>
          </table:table-cell>
          <table:table-cell office:value-type="string">
            <text:p>frammento di lastra ondulata copertura tetto deposito</text:p>
          </table:table-cell>
          <table:table-cell office:value-type="string">
            <text:p>su richiesta</text:p>
          </table:table-cell>
          <table:table-cell office:value-type="date" office:date-value="2023-10-09">
            <text:p>09/10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37">
            <text:p>537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4">
            <text:p>4,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184">
            <text:p>184</text:p>
          </table:table-cell>
          <table:table-cell office:value-type="string">
            <text:p>proprietà privata</text:p>
          </table:table-cell>
          <table:table-cell office:value-type="string">
            <text:p>SENISE</text:p>
          </table:table-cell>
          <table:table-cell office:value-type="float" office:value="559">
            <text:p>559</text:p>
          </table:table-cell>
          <table:table-cell office:value-type="string">
            <text:p>frammento di lastra ondulata copertura tettoia</text:p>
          </table:table-cell>
          <table:table-cell office:value-type="string">
            <text:p>su richiesta</text:p>
          </table:table-cell>
          <table:table-cell office:value-type="date" office:date-value="2023-10-09">
            <text:p>09/10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38">
            <text:p>538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74">
            <text:p>2,7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183">
            <text:p>183</text:p>
          </table:table-cell>
          <table:table-cell office:value-type="string">
            <text:p>proprietà privata</text:p>
          </table:table-cell>
          <table:table-cell office:value-type="string">
            <text:p>POTENZA</text:p>
          </table:table-cell>
          <table:table-cell office:value-type="float" office:value="557">
            <text:p>557</text:p>
          </table:table-cell>
          <table:table-cell office:value-type="string">
            <text:p>frammento di lastra semiondulata copertura tetto deposito attrezzi agricoli</text:p>
          </table:table-cell>
          <table:table-cell office:value-type="string">
            <text:p>su richiesta</text:p>
          </table:table-cell>
          <table:table-cell office:value-type="date" office:date-value="2023-09-25">
            <text:p>25/09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36">
            <text:p>53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19">
            <text:p>3,19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182">
            <text:p>182</text:p>
          </table:table-cell>
          <table:table-cell office:value-type="string">
            <text:p>proprietà privata</text:p>
          </table:table-cell>
          <table:table-cell office:value-type="string">
            <text:p>LAGONEGRO</text:p>
          </table:table-cell>
          <table:table-cell office:value-type="float" office:value="555">
            <text:p>555</text:p>
          </table:table-cell>
          <table:table-cell office:value-type="string">
            <text:p>frammento di lastra semiondulata copertura tetto immobile</text:p>
          </table:table-cell>
          <table:table-cell office:value-type="string">
            <text:p>su richiesta</text:p>
          </table:table-cell>
          <table:table-cell office:value-type="date" office:date-value="2023-09-22">
            <text:p>22/09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34">
            <text:p>53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47">
            <text:p>3,4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82">
            <text:p>182</text:p>
          </table:table-cell>
          <table:table-cell office:value-type="string">
            <text:p>proprietà privata</text:p>
          </table:table-cell>
          <table:table-cell office:value-type="string">
            <text:p>LAGONEGRO</text:p>
          </table:table-cell>
          <table:table-cell office:value-type="float" office:value="556">
            <text:p>556</text:p>
          </table:table-cell>
          <table:table-cell office:value-type="string">
            <text:p>frammento di lastra semiondulata copertura tetto immobile</text:p>
          </table:table-cell>
          <table:table-cell office:value-type="string">
            <text:p>su richiesta</text:p>
          </table:table-cell>
          <table:table-cell office:value-type="date" office:date-value="2023-09-22">
            <text:p>22/09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35">
            <text:p>53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84">
            <text:p>3,8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61">
            <text:p>161</text:p>
          </table:table-cell>
          <table:table-cell office:value-type="string">
            <text:p>proprietà privata</text:p>
          </table:table-cell>
          <table:table-cell office:value-type="string">
            <text:p>MELFI</text:p>
          </table:table-cell>
          <table:table-cell office:value-type="float" office:value="480">
            <text:p>480</text:p>
          </table:table-cell>
          <table:table-cell office:value-type="string">
            <text:p>esterno su balcone lato ingresso</text:p>
          </table:table-cell>
          <table:table-cell office:value-type="string">
            <text:p>su richiesta</text:p>
          </table:table-cell>
          <table:table-cell office:value-type="date" office:date-value="2023-06-26">
            <text:p>26/06/20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464">
            <text:p>46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 table:number-rows-repeated="1048484">
          <table:table-cell table:number-columns-repeated="28"/>
        </table:table-row>
        <table:table-row table:style-name="ro1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4/12/2024</text:date>, <text:time>11.0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04T11:03:50.53</dc:date>
    <dc:creator>Adelchi Acampora</dc:creator>
    <meta:editing-duration>PT51S</meta:editing-duration>
    <meta:editing-cycles>1</meta:editing-cycles>
    <meta:document-statistic meta:table-count="1" meta:cell-count="2259" meta:object-count="0"/>
    <meta:generator>OpenOffice/4.1.13$Win32 OpenOffice.org_project/4113m1$Build-9810</meta:generator>
  </office:meta>
</office:document-meta>
</file>