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0.241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4.454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4.771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bollettino_06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7">
            <text:p>7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date" office:date-value="2025-06-09">
            <text:p>09/06/2025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date" office:date-value="2025-06-11">
            <text:p>11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date" office:date-value="2025-06-10">
            <text:p>10/06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 table:number-rows-repeated="1048514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name="__Anonymous_Sheet_DB__1" table:target-range-address="bollettino_06_2025.A1:bollettino_06_2025.M61" table:display-filter-buttons="true"/>
        <table:database-range table:target-range-address="bollettino_06_2025.A1:bollettino_06_2025.M61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5">25/06/2025</text:date>, <text:time>10.5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5T10:55:03.15</dc:date>
    <dc:creator>Adelchi Acampora</dc:creator>
    <meta:editing-duration>PT1M55S</meta:editing-duration>
    <meta:editing-cycles>1</meta:editing-cycles>
    <meta:document-statistic meta:table-count="1" meta:cell-count="793" meta:object-count="0"/>
    <meta:generator>OpenOffice/4.1.13$Win32 OpenOffice.org_project/4113m1$Build-9810</meta:generator>
  </office:meta>
</office:document-meta>
</file>