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0.022cm"/>
    </style:style>
    <style:style style:name="co4" style:family="table-column">
      <style:table-column-properties fo:break-before="auto" style:column-width="1.475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3.75cm"/>
    </style:style>
    <style:style style:name="co8" style:family="table-column">
      <style:table-column-properties fo:break-before="auto" style:column-width="3.639cm"/>
    </style:style>
    <style:style style:name="co9" style:family="table-column">
      <style:table-column-properties fo:break-before="auto" style:column-width="2.891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4.083cm"/>
    </style:style>
    <style:style style:name="co12" style:family="table-column">
      <style:table-column-properties fo:break-before="auto" style:column-width="1.9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row table:style-name="ro1">
          <table:table-cell office:value-type="string">
            <text:p>n</text:p>
          </table:table-cell>
          <table:table-cell office:value-type="string">
            <text:p>codice</text:p>
          </table:table-cell>
          <table:table-cell office:value-type="string">
            <text:p>denominazion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comune</text:p>
          </table:table-cell>
          <table:table-cell office:value-type="string">
            <text:p>data_campionamento</text:p>
          </table:table-cell>
          <table:table-cell office:value-type="string">
            <text:p>tipo_campionamento</text:p>
          </table:table-cell>
          <table:table-cell office:value-type="string">
            <text:p>escherichia_coli</text:p>
          </table:table-cell>
          <table:table-cell office:value-type="string">
            <text:p>esito_ec</text:p>
          </table:table-cell>
          <table:table-cell office:value-type="string">
            <text:p>enterococchi_intestinali</text:p>
          </table:table-cell>
          <table:table-cell office:value-type="string">
            <text:p>esito_ei</text:p>
          </table:table-cell>
          <table:table-cell office:value-type="string">
            <text:p>um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T017077003008</text:p>
          </table:table-cell>
          <table:table-cell office:value-type="string">
            <text:p>064 - FOCE BRADANO - 1000 m MARGINE NORD</text:p>
          </table:table-cell>
          <table:table-cell office:value-type="float" office:value="658226">
            <text:p>658226</text:p>
          </table:table-cell>
          <table:table-cell office:value-type="float" office:value="4473100">
            <text:p>4473100</text:p>
          </table:table-cell>
          <table:table-cell office:value-type="string">
            <text:p>BERNALDA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T017077003009</text:p>
          </table:table-cell>
          <table:table-cell office:value-type="string">
            <text:p>065 - FOCE BRADANO - 150 m MARGINE NORD</text:p>
          </table:table-cell>
          <table:table-cell office:value-type="float" office:value="658001">
            <text:p>658001</text:p>
          </table:table-cell>
          <table:table-cell office:value-type="float" office:value="4472703">
            <text:p>4472703</text:p>
          </table:table-cell>
          <table:table-cell office:value-type="string">
            <text:p>BERNALDA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T017077003004</text:p>
          </table:table-cell>
          <table:table-cell office:value-type="string">
            <text:p>033 - FOCE BRADANO - 150 m MARGINE SUD</text:p>
          </table:table-cell>
          <table:table-cell office:value-type="float" office:value="657540">
            <text:p>657540</text:p>
          </table:table-cell>
          <table:table-cell office:value-type="float" office:value="4471720">
            <text:p>4471720</text:p>
          </table:table-cell>
          <table:table-cell office:value-type="string">
            <text:p>BERNALDA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T017077003006</text:p>
          </table:table-cell>
          <table:table-cell office:value-type="string">
            <text:p>048 - FOCE BRADANO - 1800 m MARGINE SUD</text:p>
          </table:table-cell>
          <table:table-cell office:value-type="float" office:value="656784">
            <text:p>656784</text:p>
          </table:table-cell>
          <table:table-cell office:value-type="float" office:value="4470417">
            <text:p>4470417</text:p>
          </table:table-cell>
          <table:table-cell office:value-type="string">
            <text:p>BERNALDA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T017077003001</text:p>
          </table:table-cell>
          <table:table-cell office:value-type="string">
            <text:p>002 - IDROVORA METAPONTO - 50 m MARGINE NORD</text:p>
          </table:table-cell>
          <table:table-cell office:value-type="float" office:value="656197">
            <text:p>656197</text:p>
          </table:table-cell>
          <table:table-cell office:value-type="float" office:value="4469517">
            <text:p>4469517</text:p>
          </table:table-cell>
          <table:table-cell office:value-type="string">
            <text:p>BERNALDA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T017077003002</text:p>
          </table:table-cell>
          <table:table-cell office:value-type="string">
            <text:p>003 - IDROVORA METAPONTO - 50 m MARGINE SUD</text:p>
          </table:table-cell>
          <table:table-cell office:value-type="float" office:value="656099">
            <text:p>656099</text:p>
          </table:table-cell>
          <table:table-cell office:value-type="float" office:value="4469333">
            <text:p>4469333</text:p>
          </table:table-cell>
          <table:table-cell office:value-type="string">
            <text:p>BERNALDA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T017077003003</text:p>
          </table:table-cell>
          <table:table-cell office:value-type="string">
            <text:p>004 - METAPONTO LIDO</text:p>
          </table:table-cell>
          <table:table-cell office:value-type="float" office:value="655825">
            <text:p>655825</text:p>
          </table:table-cell>
          <table:table-cell office:value-type="float" office:value="4468919">
            <text:p>4468919</text:p>
          </table:table-cell>
          <table:table-cell office:value-type="string">
            <text:p>BERNALDA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T017077003007</text:p>
          </table:table-cell>
          <table:table-cell office:value-type="string">
            <text:p>049 - FOCE BASENTO - 2000 m MARGINE NORD</text:p>
          </table:table-cell>
          <table:table-cell office:value-type="float" office:value="655270">
            <text:p>655270</text:p>
          </table:table-cell>
          <table:table-cell office:value-type="float" office:value="4467969">
            <text:p>4467969</text:p>
          </table:table-cell>
          <table:table-cell office:value-type="string">
            <text:p>BERNALDA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T017077003005</text:p>
          </table:table-cell>
          <table:table-cell office:value-type="string">
            <text:p>034 - FOCE BASENTO - 300 m MARGINE NORD</text:p>
          </table:table-cell>
          <table:table-cell office:value-type="float" office:value="654782">
            <text:p>654782</text:p>
          </table:table-cell>
          <table:table-cell office:value-type="float" office:value="4467238">
            <text:p>4467238</text:p>
          </table:table-cell>
          <table:table-cell office:value-type="string">
            <text:p>BERNALDA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T017077020006</text:p>
          </table:table-cell>
          <table:table-cell office:value-type="string">
            <text:p>050 - FOCE BASENTO - 450 m MARGINE SUD</text:p>
          </table:table-cell>
          <table:table-cell office:value-type="float" office:value="654127">
            <text:p>654127</text:p>
          </table:table-cell>
          <table:table-cell office:value-type="float" office:value="4466132">
            <text:p>4466132</text:p>
          </table:table-cell>
          <table:table-cell office:value-type="string">
            <text:p>PISTICCI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T017077020003</text:p>
          </table:table-cell>
          <table:table-cell office:value-type="string">
            <text:p>036 - IDROVORA DI CASELLO 48 - 50 m MARGINE NORD</text:p>
          </table:table-cell>
          <table:table-cell office:value-type="float" office:value="653174">
            <text:p>653174</text:p>
          </table:table-cell>
          <table:table-cell office:value-type="float" office:value="4464844">
            <text:p>4464844</text:p>
          </table:table-cell>
          <table:table-cell office:value-type="string">
            <text:p>PISTICCI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T017077020004</text:p>
          </table:table-cell>
          <table:table-cell office:value-type="string">
            <text:p>037 - IDROVORA DI CASELLO 48 - 50 m MARGINE SUD</text:p>
          </table:table-cell>
          <table:table-cell office:value-type="float" office:value="653060">
            <text:p>653060</text:p>
          </table:table-cell>
          <table:table-cell office:value-type="float" office:value="4464676">
            <text:p>4464676</text:p>
          </table:table-cell>
          <table:table-cell office:value-type="string">
            <text:p>PISTICCI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T017077020001</text:p>
          </table:table-cell>
          <table:table-cell office:value-type="string">
            <text:p>008 - CASELLO 48 LIDO</text:p>
          </table:table-cell>
          <table:table-cell office:value-type="float" office:value="652807">
            <text:p>652807</text:p>
          </table:table-cell>
          <table:table-cell office:value-type="float" office:value="4464284">
            <text:p>4464284</text:p>
          </table:table-cell>
          <table:table-cell office:value-type="string">
            <text:p>PISTICCI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T017077020002</text:p>
          </table:table-cell>
          <table:table-cell office:value-type="string">
            <text:p>010 - SAN BASILIO LIDO</text:p>
          </table:table-cell>
          <table:table-cell office:value-type="float" office:value="651635">
            <text:p>651635</text:p>
          </table:table-cell>
          <table:table-cell office:value-type="float" office:value="4462374">
            <text:p>4462374</text:p>
          </table:table-cell>
          <table:table-cell office:value-type="string">
            <text:p>PISTICCI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T017077020005</text:p>
          </table:table-cell>
          <table:table-cell office:value-type="string">
            <text:p>038 - FOCE CAVONE - 150 m MARGINE NORD</text:p>
          </table:table-cell>
          <table:table-cell office:value-type="float" office:value="651400">
            <text:p>651400</text:p>
          </table:table-cell>
          <table:table-cell office:value-type="float" office:value="4461829">
            <text:p>4461829</text:p>
          </table:table-cell>
          <table:table-cell office:value-type="string">
            <text:p>PISTICCI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T017077031001</text:p>
          </table:table-cell>
          <table:table-cell office:value-type="string">
            <text:p>039 - FOCE CAVONE - 150 m MARGINE SUD</text:p>
          </table:table-cell>
          <table:table-cell office:value-type="float" office:value="650958">
            <text:p>650958</text:p>
          </table:table-cell>
          <table:table-cell office:value-type="float" office:value="4460888">
            <text:p>4460888</text:p>
          </table:table-cell>
          <table:table-cell office:value-type="string">
            <text:p>SCANZANO JONIC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T017077031005</text:p>
          </table:table-cell>
          <table:table-cell office:value-type="string">
            <text:p>051 - FOCE CAVONE - 2000 m MARGINE SUD</text:p>
          </table:table-cell>
          <table:table-cell office:value-type="float" office:value="650133">
            <text:p>650133</text:p>
          </table:table-cell>
          <table:table-cell office:value-type="float" office:value="4459079">
            <text:p>4459079</text:p>
          </table:table-cell>
          <table:table-cell office:value-type="string">
            <text:p>SCANZANO JONIC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T017077031006</text:p>
          </table:table-cell>
          <table:table-cell office:value-type="string">
            <text:p>052 - IDROVORA DI SCANZANO - 100 m MARGINE NORD</text:p>
          </table:table-cell>
          <table:table-cell office:value-type="float" office:value="649615">
            <text:p>649615</text:p>
          </table:table-cell>
          <table:table-cell office:value-type="float" office:value="4458036">
            <text:p>4458036</text:p>
          </table:table-cell>
          <table:table-cell office:value-type="string">
            <text:p>SCANZANO JONIC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IT017077031007</text:p>
          </table:table-cell>
          <table:table-cell office:value-type="string">
            <text:p>053 - IDROVORA DI SCANZANO - 100 m MARGINE SUD</text:p>
          </table:table-cell>
          <table:table-cell office:value-type="float" office:value="649256">
            <text:p>649256</text:p>
          </table:table-cell>
          <table:table-cell office:value-type="float" office:value="4457393">
            <text:p>4457393</text:p>
          </table:table-cell>
          <table:table-cell office:value-type="string">
            <text:p>SCANZANO JONIC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16">
            <text:p>16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IT017077031002</text:p>
          </table:table-cell>
          <table:table-cell office:value-type="string">
            <text:p>040 - CANALE BUFALORIA - 100 m MARGINE NORD</text:p>
          </table:table-cell>
          <table:table-cell office:value-type="float" office:value="648908">
            <text:p>648908</text:p>
          </table:table-cell>
          <table:table-cell office:value-type="float" office:value="4456627">
            <text:p>4456627</text:p>
          </table:table-cell>
          <table:table-cell office:value-type="string">
            <text:p>SCANZANO JONIC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14">
            <text:p>14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IT017077031003</text:p>
          </table:table-cell>
          <table:table-cell office:value-type="string">
            <text:p>041 - CANALE BUFALORIA - 100 m MARGINE SUD</text:p>
          </table:table-cell>
          <table:table-cell office:value-type="float" office:value="648769">
            <text:p>648769</text:p>
          </table:table-cell>
          <table:table-cell office:value-type="float" office:value="4455986">
            <text:p>4455986</text:p>
          </table:table-cell>
          <table:table-cell office:value-type="string">
            <text:p>SCANZANO JONIC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IT017077031004</text:p>
          </table:table-cell>
          <table:table-cell office:value-type="string">
            <text:p>042 - FOCE AGRI - 250 m MARGINE NORD</text:p>
          </table:table-cell>
          <table:table-cell office:value-type="float" office:value="648385">
            <text:p>648385</text:p>
          </table:table-cell>
          <table:table-cell office:value-type="float" office:value="4454616">
            <text:p>4454616</text:p>
          </table:table-cell>
          <table:table-cell office:value-type="string">
            <text:p>SCANZANO JONIC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IT017077021003</text:p>
          </table:table-cell>
          <table:table-cell office:value-type="string">
            <text:p>043 - FOCE AGRI - 250 M MARGINE SUD</text:p>
          </table:table-cell>
          <table:table-cell office:value-type="float" office:value="648003">
            <text:p>648003</text:p>
          </table:table-cell>
          <table:table-cell office:value-type="float" office:value="4453406">
            <text:p>4453406</text:p>
          </table:table-cell>
          <table:table-cell office:value-type="string">
            <text:p>POLICOR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IT017077021006</text:p>
          </table:table-cell>
          <table:table-cell office:value-type="string">
            <text:p>054 - FOCE AGRI - 1500 M MARGINE SUD</text:p>
          </table:table-cell>
          <table:table-cell office:value-type="float" office:value="647891">
            <text:p>647891</text:p>
          </table:table-cell>
          <table:table-cell office:value-type="float" office:value="4452988">
            <text:p>4452988</text:p>
          </table:table-cell>
          <table:table-cell office:value-type="string">
            <text:p>POLICOR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IT017077021004</text:p>
          </table:table-cell>
          <table:table-cell office:value-type="string">
            <text:p>044 - IDROVORA TORRE MOZZA - 150 M MARGINE NORD</text:p>
          </table:table-cell>
          <table:table-cell office:value-type="float" office:value="647426">
            <text:p>647426</text:p>
          </table:table-cell>
          <table:table-cell office:value-type="float" office:value="4451718">
            <text:p>4451718</text:p>
          </table:table-cell>
          <table:table-cell office:value-type="string">
            <text:p>POLICOR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IT017077021005</text:p>
          </table:table-cell>
          <table:table-cell office:value-type="string">
            <text:p>045 - IDROVORA TORRE MOZZA - 150 M MARGINE SUD</text:p>
          </table:table-cell>
          <table:table-cell office:value-type="float" office:value="647098">
            <text:p>647098</text:p>
          </table:table-cell>
          <table:table-cell office:value-type="float" office:value="4451250">
            <text:p>4451250</text:p>
          </table:table-cell>
          <table:table-cell office:value-type="string">
            <text:p>POLICOR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IT017077021001</text:p>
          </table:table-cell>
          <table:table-cell office:value-type="string">
            <text:p>022 - POLICORO LIDO - LATO NORD</text:p>
          </table:table-cell>
          <table:table-cell office:value-type="float" office:value="646549">
            <text:p>646549</text:p>
          </table:table-cell>
          <table:table-cell office:value-type="float" office:value="4450388">
            <text:p>4450388</text:p>
          </table:table-cell>
          <table:table-cell office:value-type="string">
            <text:p>POLICOR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IT017077021002</text:p>
          </table:table-cell>
          <table:table-cell office:value-type="string">
            <text:p>024 - POLICORO LIDO - LATO SUD</text:p>
          </table:table-cell>
          <table:table-cell office:value-type="float" office:value="645971">
            <text:p>645971</text:p>
          </table:table-cell>
          <table:table-cell office:value-type="float" office:value="4449456">
            <text:p>4449456</text:p>
          </table:table-cell>
          <table:table-cell office:value-type="string">
            <text:p>POLICOR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IT017077021007</text:p>
          </table:table-cell>
          <table:table-cell office:value-type="string">
            <text:p>055 - IDROVORA DEL CONCIO - 50 M MARGINE NORD</text:p>
          </table:table-cell>
          <table:table-cell office:value-type="float" office:value="645314">
            <text:p>645314</text:p>
          </table:table-cell>
          <table:table-cell office:value-type="float" office:value="4448453">
            <text:p>4448453</text:p>
          </table:table-cell>
          <table:table-cell office:value-type="string">
            <text:p>POLICOR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IT017077021008</text:p>
          </table:table-cell>
          <table:table-cell office:value-type="string">
            <text:p>056 - IDROVORA DEL CONCIO - 50 M MARGINE SUD</text:p>
          </table:table-cell>
          <table:table-cell office:value-type="float" office:value="645109">
            <text:p>645109</text:p>
          </table:table-cell>
          <table:table-cell office:value-type="float" office:value="4448104">
            <text:p>4448104</text:p>
          </table:table-cell>
          <table:table-cell office:value-type="string">
            <text:p>POLICOR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IT017077018001</text:p>
          </table:table-cell>
          <table:table-cell office:value-type="string">
            <text:p>031 - NOVA SIRI LIDO</text:p>
          </table:table-cell>
          <table:table-cell office:value-type="float" office:value="640900">
            <text:p>640900</text:p>
          </table:table-cell>
          <table:table-cell office:value-type="float" office:value="4442826">
            <text:p>4442826</text:p>
          </table:table-cell>
          <table:table-cell office:value-type="string">
            <text:p>NOVA SIRI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IT017077018002</text:p>
          </table:table-cell>
          <table:table-cell office:value-type="string">
            <text:p>046 - IDROVORA NOVA SIRI - 150 M MARGINE NORD</text:p>
          </table:table-cell>
          <table:table-cell office:value-type="float" office:value="641668">
            <text:p>641668</text:p>
          </table:table-cell>
          <table:table-cell office:value-type="float" office:value="4443577">
            <text:p>4443577</text:p>
          </table:table-cell>
          <table:table-cell office:value-type="string">
            <text:p>NOVA SIRI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IT017077018003</text:p>
          </table:table-cell>
          <table:table-cell office:value-type="string">
            <text:p>047 - IDROVORA NOVA SIRI - 150 M MARGINE SUD</text:p>
          </table:table-cell>
          <table:table-cell office:value-type="float" office:value="641223">
            <text:p>641223</text:p>
          </table:table-cell>
          <table:table-cell office:value-type="float" office:value="4443144">
            <text:p>4443144</text:p>
          </table:table-cell>
          <table:table-cell office:value-type="string">
            <text:p>NOVA SIRI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IT017077023002</text:p>
          </table:table-cell>
          <table:table-cell office:value-type="string">
            <text:p>060 - FOCE SINNI - 250 M MARGINE SUD</text:p>
          </table:table-cell>
          <table:table-cell office:value-type="float" office:value="643951">
            <text:p>643951</text:p>
          </table:table-cell>
          <table:table-cell office:value-type="float" office:value="4445830">
            <text:p>4445830</text:p>
          </table:table-cell>
          <table:table-cell office:value-type="string">
            <text:p>ROTONDELLA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IT017077023003</text:p>
          </table:table-cell>
          <table:table-cell office:value-type="string">
            <text:p>061 - FOCE SINNI - 800 M MARGINE SUD</text:p>
          </table:table-cell>
          <table:table-cell office:value-type="float" office:value="643235">
            <text:p>643235</text:p>
          </table:table-cell>
          <table:table-cell office:value-type="float" office:value="4444980">
            <text:p>4444980</text:p>
          </table:table-cell>
          <table:table-cell office:value-type="string">
            <text:p>ROTONDELLA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IT017077023004</text:p>
          </table:table-cell>
          <table:table-cell office:value-type="string">
            <text:p>062 - FOSSO DELLA RIVOLTA - 50 M MARGINE NORD</text:p>
          </table:table-cell>
          <table:table-cell office:value-type="float" office:value="642507">
            <text:p>642507</text:p>
          </table:table-cell>
          <table:table-cell office:value-type="float" office:value="4444325">
            <text:p>4444325</text:p>
          </table:table-cell>
          <table:table-cell office:value-type="string">
            <text:p>ROTONDELLA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IT017077023005</text:p>
          </table:table-cell>
          <table:table-cell office:value-type="string">
            <text:p>063 - FOSSO DELLA RIVOLTA - 50 M MARGINE SUD</text:p>
          </table:table-cell>
          <table:table-cell office:value-type="float" office:value="642351">
            <text:p>642351</text:p>
          </table:table-cell>
          <table:table-cell office:value-type="float" office:value="4444195">
            <text:p>4444195</text:p>
          </table:table-cell>
          <table:table-cell office:value-type="string">
            <text:p>ROTONDELLA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14">
            <text:p>14</text:p>
          </table:table-cell>
          <table:table-cell office:value-type="string">
            <text:p>conforme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IT017077023001</text:p>
          </table:table-cell>
          <table:table-cell office:value-type="string">
            <text:p>026 - ROTONDELLA LIDO</text:p>
          </table:table-cell>
          <table:table-cell office:value-type="float" office:value="642059">
            <text:p>642059</text:p>
          </table:table-cell>
          <table:table-cell office:value-type="float" office:value="4443933">
            <text:p>4443933</text:p>
          </table:table-cell>
          <table:table-cell office:value-type="string">
            <text:p>ROTONDELLA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IT017077021009</text:p>
          </table:table-cell>
          <table:table-cell office:value-type="string">
            <text:p>057 - CANALE SCOLMATORE - 50 M MARGINE NORD</text:p>
          </table:table-cell>
          <table:table-cell office:value-type="float" office:value="644757">
            <text:p>644757</text:p>
          </table:table-cell>
          <table:table-cell office:value-type="float" office:value="4447385">
            <text:p>4447385</text:p>
          </table:table-cell>
          <table:table-cell office:value-type="string">
            <text:p>POLICORO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IT017077021010</text:p>
          </table:table-cell>
          <table:table-cell office:value-type="string">
            <text:p>058 - CANALE SCOLMATORE - 50 M MARGINE SUD</text:p>
          </table:table-cell>
          <table:table-cell office:value-type="float" office:value="644389">
            <text:p>644389</text:p>
          </table:table-cell>
          <table:table-cell office:value-type="float" office:value="4446634">
            <text:p>4446634</text:p>
          </table:table-cell>
          <table:table-cell office:value-type="string">
            <text:p>POLICORO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IT017077021011</text:p>
          </table:table-cell>
          <table:table-cell office:value-type="string">
            <text:p>059 - FOCE SINNI - 250 M MARGINE NORD</text:p>
          </table:table-cell>
          <table:table-cell office:value-type="float" office:value="644300">
            <text:p>644300</text:p>
          </table:table-cell>
          <table:table-cell office:value-type="float" office:value="4446448">
            <text:p>4446448</text:p>
          </table:table-cell>
          <table:table-cell office:value-type="string">
            <text:p>POLICORO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T017076044001</text:p>
          </table:table-cell>
          <table:table-cell office:value-type="string">
            <text:p>001 - CONFINE POTENZA - COSENZA FOCE VALLONE</text:p>
          </table:table-cell>
          <table:table-cell office:value-type="float" office:value="564545">
            <text:p>564545</text:p>
          </table:table-cell>
          <table:table-cell office:value-type="float" office:value="4419637">
            <text:p>4419637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T017076044002</text:p>
          </table:table-cell>
          <table:table-cell office:value-type="string">
            <text:p>002 - CASTROCUCCO - A NORD FOCE DEL NOCE</text:p>
          </table:table-cell>
          <table:table-cell office:value-type="float" office:value="564429">
            <text:p>564429</text:p>
          </table:table-cell>
          <table:table-cell office:value-type="float" office:value="4419891">
            <text:p>4419891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T017076044003</text:p>
          </table:table-cell>
          <table:table-cell office:value-type="string">
            <text:p>003 - CASTROCUCCO - A SUD DEL CANALE PAMAFI</text:p>
          </table:table-cell>
          <table:table-cell office:value-type="float" office:value="564288">
            <text:p>564288</text:p>
          </table:table-cell>
          <table:table-cell office:value-type="float" office:value="4420245">
            <text:p>4420245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T017076044004</text:p>
          </table:table-cell>
          <table:table-cell office:value-type="string">
            <text:p>004 - CASTROCUCCO - FOCE CANALE PAMAFI</text:p>
          </table:table-cell>
          <table:table-cell office:value-type="float" office:value="564113">
            <text:p>564113</text:p>
          </table:table-cell>
          <table:table-cell office:value-type="float" office:value="4420612">
            <text:p>4420612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office:value-type="float" office:value="5">
            <text:p>5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T017076044005</text:p>
          </table:table-cell>
          <table:table-cell office:value-type="string">
            <text:p>005 - PUNTA CAINO</text:p>
          </table:table-cell>
          <table:table-cell office:value-type="float" office:value="562958">
            <text:p>562958</text:p>
          </table:table-cell>
          <table:table-cell office:value-type="float" office:value="4421417">
            <text:p>4421417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T017076044006</text:p>
          </table:table-cell>
          <table:table-cell office:value-type="string">
            <text:p>006 - MARINA DI S.TERESA SPIAGGIA</text:p>
          </table:table-cell>
          <table:table-cell office:value-type="float" office:value="562742">
            <text:p>562742</text:p>
          </table:table-cell>
          <table:table-cell office:value-type="float" office:value="4423351">
            <text:p>4423351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T017076044007</text:p>
          </table:table-cell>
          <table:table-cell office:value-type="string">
            <text:p>007 - MACARRO</text:p>
          </table:table-cell>
          <table:table-cell office:value-type="float" office:value="562321">
            <text:p>562321</text:p>
          </table:table-cell>
          <table:table-cell office:value-type="float" office:value="4424206">
            <text:p>4424206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T017076044008</text:p>
          </table:table-cell>
          <table:table-cell office:value-type="string">
            <text:p>008 - MALCANALE</text:p>
          </table:table-cell>
          <table:table-cell office:value-type="float" office:value="561685">
            <text:p>561685</text:p>
          </table:table-cell>
          <table:table-cell office:value-type="float" office:value="4424887">
            <text:p>4424887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T017076044009</text:p>
          </table:table-cell>
          <table:table-cell office:value-type="string">
            <text:p>009 - FILOCAIO</text:p>
          </table:table-cell>
          <table:table-cell office:value-type="float" office:value="561479">
            <text:p>561479</text:p>
          </table:table-cell>
          <table:table-cell office:value-type="float" office:value="4425368">
            <text:p>4425368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T017076044010</text:p>
          </table:table-cell>
          <table:table-cell office:value-type="string">
            <text:p>010 - ESTERNO MOLO PORTO NORD</text:p>
          </table:table-cell>
          <table:table-cell office:value-type="float" office:value="560292">
            <text:p>560292</text:p>
          </table:table-cell>
          <table:table-cell office:value-type="float" office:value="4426758">
            <text:p>4426758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T017076044011</text:p>
          </table:table-cell>
          <table:table-cell office:value-type="string">
            <text:p>011 - FIUMICELLO - SPIAGGIA SUD</text:p>
          </table:table-cell>
          <table:table-cell office:value-type="float" office:value="559640">
            <text:p>559640</text:p>
          </table:table-cell>
          <table:table-cell office:value-type="float" office:value="4427492">
            <text:p>4427492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T017076044012</text:p>
          </table:table-cell>
          <table:table-cell office:value-type="string">
            <text:p>012 - FIUMICELLO - TORRENTE FIUMICELLO</text:p>
          </table:table-cell>
          <table:table-cell office:value-type="float" office:value="559688">
            <text:p>559688</text:p>
          </table:table-cell>
          <table:table-cell office:value-type="float" office:value="4427668">
            <text:p>4427668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21">
            <text:p>21</text:p>
          </table:table-cell>
          <table:table-cell office:value-type="string">
            <text:p>conforme</text:p>
          </table:table-cell>
          <table:table-cell office:value-type="float" office:value="29">
            <text:p>29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T017076044013</text:p>
          </table:table-cell>
          <table:table-cell office:value-type="string">
            <text:p>013 - FIUMICELLO - SPIAGGIA NORD</text:p>
          </table:table-cell>
          <table:table-cell office:value-type="float" office:value="559657">
            <text:p>559657</text:p>
          </table:table-cell>
          <table:table-cell office:value-type="float" office:value="4427794">
            <text:p>4427794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T017076044014</text:p>
          </table:table-cell>
          <table:table-cell office:value-type="string">
            <text:p>014 - PUNTA OGLIASTRO</text:p>
          </table:table-cell>
          <table:table-cell office:value-type="float" office:value="558707">
            <text:p>558707</text:p>
          </table:table-cell>
          <table:table-cell office:value-type="float" office:value="4428137">
            <text:p>4428137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T017076044015</text:p>
          </table:table-cell>
          <table:table-cell office:value-type="string">
            <text:p>015 - CERSUTA SPIAGGIA</text:p>
          </table:table-cell>
          <table:table-cell office:value-type="float" office:value="558019">
            <text:p>558019</text:p>
          </table:table-cell>
          <table:table-cell office:value-type="float" office:value="4429012">
            <text:p>4429012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T017076044016</text:p>
          </table:table-cell>
          <table:table-cell office:value-type="string">
            <text:p>016 - ACQUAFREDDA - VALLONE DEGLI ZINGARI</text:p>
          </table:table-cell>
          <table:table-cell office:value-type="float" office:value="557680">
            <text:p>557680</text:p>
          </table:table-cell>
          <table:table-cell office:value-type="float" office:value="4431297">
            <text:p>4431297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T017076044017</text:p>
          </table:table-cell>
          <table:table-cell office:value-type="string">
            <text:p>017 - ACQUAFREDDA SUD - VALLE CUPA</text:p>
          </table:table-cell>
          <table:table-cell office:value-type="float" office:value="557237">
            <text:p>557237</text:p>
          </table:table-cell>
          <table:table-cell office:value-type="float" office:value="4431713">
            <text:p>4431713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T017076044018</text:p>
          </table:table-cell>
          <table:table-cell office:value-type="string">
            <text:p>018 - ACQUAFREDDA NORD - CANALE DEL PORCO</text:p>
          </table:table-cell>
          <table:table-cell office:value-type="float" office:value="556911">
            <text:p>556911</text:p>
          </table:table-cell>
          <table:table-cell office:value-type="float" office:value="4431962">
            <text:p>4431962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T017076044019</text:p>
          </table:table-cell>
          <table:table-cell office:value-type="string">
            <text:p>019 - CONFINE POTENZA - SALERNO</text:p>
          </table:table-cell>
          <table:table-cell office:value-type="float" office:value="555774">
            <text:p>555774</text:p>
          </table:table-cell>
          <table:table-cell office:value-type="float" office:value="4432443">
            <text:p>4432443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T017076044007</text:p>
          </table:table-cell>
          <table:table-cell office:value-type="string">
            <text:p>007 - MACARRO</text:p>
          </table:table-cell>
          <table:table-cell office:value-type="float" office:value="562321">
            <text:p>562321</text:p>
          </table:table-cell>
          <table:table-cell office:value-type="float" office:value="4424206">
            <text:p>4424206</text:p>
          </table:table-cell>
          <table:table-cell office:value-type="string">
            <text:p>MARATEA</text:p>
          </table:table-cell>
          <table:table-cell office:value-type="string">
            <text:p>2025/07/17</text:p>
          </table:table-cell>
          <table:table-cell office:value-type="string">
            <text:p>su segnalazion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</table:table>
      <table:database-ranges>
        <table:database-range table:target-range-address="Foglio1.A1:Foglio1.M62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9">29/09/2025</text:date>, <text:time>11.3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9T11:31:36.42</dc:date>
    <dc:creator>Adelchi Acampora</dc:creator>
    <meta:document-statistic meta:table-count="1" meta:cell-count="806" meta:object-count="0"/>
    <meta:generator>OpenOffice/4.1.13$Win32 OpenOffice.org_project/4113m1$Build-9810</meta:generator>
  </office:meta>
</office:document-meta>
</file>