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number="urn:oasis:names:tc:opendocument:xmlns:datastyle:1.0" xmlns:fo="urn:oasis:names:tc:opendocument:xmlns:xsl-fo-compatible:1.0" xmlns:of="urn:oasis:names:tc:opendocument:xmlns:of:1.2" office:version="1.2">
  <office:scripts/>
  <office:automatic-styles>
    <style:style style:name="co1" style:family="table-column">
      <style:table-column-properties fo:break-before="auto" style:column-width="2.5cm"/>
    </style:style>
    <style:style style:name="co2" style:family="table-column">
      <style:table-column-properties fo:break-before="auto" style:column-width="5cm"/>
    </style:style>
    <number:date-style style:name="nDate" number:automatic-order="true">
      <number:day number:style="long"/>
      <number:text>/</number:text>
      <number:month number:style="long"/>
      <number:text>/</number:text>
      <number:year/>
    </number:date-style>
    <number:time-style style:name="nTime">
      <number:hours number:style="long"/>
      <number:text>:</number:text>
      <number:minutes number:style="long"/>
      <number:text>:</number:text>
      <number:seconds number:style="long"/>
    </number:time-style>
    <number:date-style style:name="nDateTime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DateTimeMilliseconds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 number:decimal-places="3"/>
    </number:date-style>
    <style:style style:name="stDate" style:family="table-cell" style:parent-style-name="Default" style:data-style-name="nDate"/>
    <style:style style:name="stTime" style:family="table-cell" style:parent-style-name="Default" style:data-style-name="nTime"/>
    <style:style style:name="stDateTime" style:family="table-cell" style:parent-style-name="Default" style:data-style-name="nDateTime"/>
    <style:style style:name="stDateTimeMilliseconds" style:family="table-cell" style:parent-style-name="Default" style:data-style-name="nDateTimeMilliseconds"/>
  </office:automatic-styles>
  <office:body>
    <office:spreadsheet>
      <table:table table:name="bollettino_08_2025"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row>
          <table:table-cell office:value-type="string">
            <text:p>n</text:p>
          </table:table-cell>
          <table:table-cell office:value-type="string">
            <text:p>codice</text:p>
          </table:table-cell>
          <table:table-cell office:value-type="string">
            <text:p>denominazione</text:p>
          </table:table-cell>
          <table:table-cell office:value-type="string">
            <text:p>x</text:p>
          </table:table-cell>
          <table:table-cell office:value-type="string">
            <text:p>y</text:p>
          </table:table-cell>
          <table:table-cell office:value-type="string">
            <text:p>comune</text:p>
          </table:table-cell>
          <table:table-cell office:value-type="string">
            <text:p>data_campionamento</text:p>
          </table:table-cell>
          <table:table-cell office:value-type="string">
            <text:p>tipo_campionamento</text:p>
          </table:table-cell>
          <table:table-cell office:value-type="string">
            <text:p>escherichia_coli</text:p>
          </table:table-cell>
          <table:table-cell office:value-type="string">
            <text:p>esito_ec</text:p>
          </table:table-cell>
          <table:table-cell office:value-type="string">
            <text:p>enterococchi_intestinali</text:p>
          </table:table-cell>
          <table:table-cell office:value-type="string">
            <text:p>esito_ei</text:p>
          </table:table-cell>
          <table:table-cell office:value-type="string">
            <text:p>um</text:p>
          </table:table-cell>
        </table:table-row>
        <table:table-row>
          <table:table-cell office:value-type="float" office:value="1"/>
          <table:table-cell office:value-type="string">
            <text:p>IT017076044001</text:p>
          </table:table-cell>
          <table:table-cell office:value-type="string">
            <text:p>001 - CONFINE POTENZA - COSENZA FOCE VALLONE</text:p>
          </table:table-cell>
          <table:table-cell office:value-type="float" office:value="564545.0000000000000000"/>
          <table:table-cell office:value-type="float" office:value="4419637.0000000000000000"/>
          <table:table-cell office:value-type="string">
            <text:p>MARATEA</text:p>
          </table:table-cell>
          <table:table-cell table:style-name="stDate" office:value-type="date" office:date-value="2025-08-05">
            <text:p>05/08/2025</text:p>
          </table:table-cell>
          <table:table-cell office:value-type="string">
            <text:p>programmato</text:p>
          </table:table-cell>
          <table:table-cell office:value-type="float" office:value="0.0000000000000000"/>
          <table:table-cell office:value-type="string">
            <text:p>conforme</text:p>
          </table:table-cell>
          <table:table-cell office:value-type="float" office:value="0.0000000000000000"/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>
          <table:table-cell office:value-type="float" office:value="2"/>
          <table:table-cell office:value-type="string">
            <text:p>IT017076044002</text:p>
          </table:table-cell>
          <table:table-cell office:value-type="string">
            <text:p>002 - CASTROCUCCO - A NORD FOCE DEL NOCE</text:p>
          </table:table-cell>
          <table:table-cell office:value-type="float" office:value="564429.0000000000000000"/>
          <table:table-cell office:value-type="float" office:value="4419891.0000000000000000"/>
          <table:table-cell office:value-type="string">
            <text:p>MARATEA</text:p>
          </table:table-cell>
          <table:table-cell table:style-name="stDate" office:value-type="date" office:date-value="2025-08-05">
            <text:p>05/08/2025</text:p>
          </table:table-cell>
          <table:table-cell office:value-type="string">
            <text:p>programmato</text:p>
          </table:table-cell>
          <table:table-cell office:value-type="float" office:value="0.0000000000000000"/>
          <table:table-cell office:value-type="string">
            <text:p>conforme</text:p>
          </table:table-cell>
          <table:table-cell office:value-type="float" office:value="0.0000000000000000"/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>
          <table:table-cell office:value-type="float" office:value="3"/>
          <table:table-cell office:value-type="string">
            <text:p>IT017076044003</text:p>
          </table:table-cell>
          <table:table-cell office:value-type="string">
            <text:p>003 - CASTROCUCCO - A SUD DEL CANALE PAMAFI</text:p>
          </table:table-cell>
          <table:table-cell office:value-type="float" office:value="564288.0000000000000000"/>
          <table:table-cell office:value-type="float" office:value="4420245.0000000000000000"/>
          <table:table-cell office:value-type="string">
            <text:p>MARATEA</text:p>
          </table:table-cell>
          <table:table-cell table:style-name="stDate" office:value-type="date" office:date-value="2025-08-05">
            <text:p>05/08/2025</text:p>
          </table:table-cell>
          <table:table-cell office:value-type="string">
            <text:p>programmato</text:p>
          </table:table-cell>
          <table:table-cell office:value-type="float" office:value="3.0000000000000000"/>
          <table:table-cell office:value-type="string">
            <text:p>conforme</text:p>
          </table:table-cell>
          <table:table-cell office:value-type="float" office:value="8.0000000000000000"/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>
          <table:table-cell office:value-type="float" office:value="4"/>
          <table:table-cell office:value-type="string">
            <text:p>IT017076044004</text:p>
          </table:table-cell>
          <table:table-cell office:value-type="string">
            <text:p>004 - CASTROCUCCO - FOCE CANALE PAMAFI</text:p>
          </table:table-cell>
          <table:table-cell office:value-type="float" office:value="564113.0000000000000000"/>
          <table:table-cell office:value-type="float" office:value="4420612.0000000000000000"/>
          <table:table-cell office:value-type="string">
            <text:p>MARATEA</text:p>
          </table:table-cell>
          <table:table-cell table:style-name="stDate" office:value-type="date" office:date-value="2025-08-05">
            <text:p>05/08/2025</text:p>
          </table:table-cell>
          <table:table-cell office:value-type="string">
            <text:p>programmato</text:p>
          </table:table-cell>
          <table:table-cell office:value-type="float" office:value="20.0000000000000000"/>
          <table:table-cell office:value-type="string">
            <text:p>conforme</text:p>
          </table:table-cell>
          <table:table-cell office:value-type="float" office:value="6.0000000000000000"/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>
          <table:table-cell office:value-type="float" office:value="5"/>
          <table:table-cell office:value-type="string">
            <text:p>IT017076044005</text:p>
          </table:table-cell>
          <table:table-cell office:value-type="string">
            <text:p>005 - PUNTA CAINO</text:p>
          </table:table-cell>
          <table:table-cell office:value-type="float" office:value="562958.0000000000000000"/>
          <table:table-cell office:value-type="float" office:value="4421417.0000000000000000"/>
          <table:table-cell office:value-type="string">
            <text:p>MARATEA</text:p>
          </table:table-cell>
          <table:table-cell table:style-name="stDate" office:value-type="date" office:date-value="2025-08-05">
            <text:p>05/08/2025</text:p>
          </table:table-cell>
          <table:table-cell office:value-type="string">
            <text:p>programmato</text:p>
          </table:table-cell>
          <table:table-cell office:value-type="float" office:value="0.0000000000000000"/>
          <table:table-cell office:value-type="string">
            <text:p>conforme</text:p>
          </table:table-cell>
          <table:table-cell office:value-type="float" office:value="0.0000000000000000"/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>
          <table:table-cell office:value-type="float" office:value="6"/>
          <table:table-cell office:value-type="string">
            <text:p>IT017076044006</text:p>
          </table:table-cell>
          <table:table-cell office:value-type="string">
            <text:p>006 - MARINA DI S.TERESA SPIAGGIA</text:p>
          </table:table-cell>
          <table:table-cell office:value-type="float" office:value="562742.0000000000000000"/>
          <table:table-cell office:value-type="float" office:value="4423351.0000000000000000"/>
          <table:table-cell office:value-type="string">
            <text:p>MARATEA</text:p>
          </table:table-cell>
          <table:table-cell table:style-name="stDate" office:value-type="date" office:date-value="2025-08-05">
            <text:p>05/08/2025</text:p>
          </table:table-cell>
          <table:table-cell office:value-type="string">
            <text:p>programmato</text:p>
          </table:table-cell>
          <table:table-cell office:value-type="float" office:value="0.0000000000000000"/>
          <table:table-cell office:value-type="string">
            <text:p>conforme</text:p>
          </table:table-cell>
          <table:table-cell office:value-type="float" office:value="0.0000000000000000"/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>
          <table:table-cell office:value-type="float" office:value="7"/>
          <table:table-cell office:value-type="string">
            <text:p>IT017076044007</text:p>
          </table:table-cell>
          <table:table-cell office:value-type="string">
            <text:p>007 - MACARRO</text:p>
          </table:table-cell>
          <table:table-cell office:value-type="float" office:value="562321.0000000000000000"/>
          <table:table-cell office:value-type="float" office:value="4424206.0000000000000000"/>
          <table:table-cell office:value-type="string">
            <text:p>MARATEA</text:p>
          </table:table-cell>
          <table:table-cell table:style-name="stDate" office:value-type="date" office:date-value="2025-08-05">
            <text:p>05/08/2025</text:p>
          </table:table-cell>
          <table:table-cell office:value-type="string">
            <text:p>programmato</text:p>
          </table:table-cell>
          <table:table-cell office:value-type="float" office:value="2.0000000000000000"/>
          <table:table-cell office:value-type="string">
            <text:p>conforme</text:p>
          </table:table-cell>
          <table:table-cell office:value-type="float" office:value="8.0000000000000000"/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>
          <table:table-cell office:value-type="float" office:value="8"/>
          <table:table-cell office:value-type="string">
            <text:p>IT017076044008</text:p>
          </table:table-cell>
          <table:table-cell office:value-type="string">
            <text:p>008 - MALCANALE</text:p>
          </table:table-cell>
          <table:table-cell office:value-type="float" office:value="561685.0000000000000000"/>
          <table:table-cell office:value-type="float" office:value="4424887.0000000000000000"/>
          <table:table-cell office:value-type="string">
            <text:p>MARATEA</text:p>
          </table:table-cell>
          <table:table-cell table:style-name="stDate" office:value-type="date" office:date-value="2025-08-05">
            <text:p>05/08/2025</text:p>
          </table:table-cell>
          <table:table-cell office:value-type="string">
            <text:p>programmato</text:p>
          </table:table-cell>
          <table:table-cell office:value-type="float" office:value="0.0000000000000000"/>
          <table:table-cell office:value-type="string">
            <text:p>conforme</text:p>
          </table:table-cell>
          <table:table-cell office:value-type="float" office:value="0.0000000000000000"/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>
          <table:table-cell office:value-type="float" office:value="9"/>
          <table:table-cell office:value-type="string">
            <text:p>IT017076044009</text:p>
          </table:table-cell>
          <table:table-cell office:value-type="string">
            <text:p>009 - FILOCAIO</text:p>
          </table:table-cell>
          <table:table-cell office:value-type="float" office:value="561479.0000000000000000"/>
          <table:table-cell office:value-type="float" office:value="4425368.0000000000000000"/>
          <table:table-cell office:value-type="string">
            <text:p>MARATEA</text:p>
          </table:table-cell>
          <table:table-cell table:style-name="stDate" office:value-type="date" office:date-value="2025-08-05">
            <text:p>05/08/2025</text:p>
          </table:table-cell>
          <table:table-cell office:value-type="string">
            <text:p>programmato</text:p>
          </table:table-cell>
          <table:table-cell office:value-type="float" office:value="0.0000000000000000"/>
          <table:table-cell office:value-type="string">
            <text:p>conforme</text:p>
          </table:table-cell>
          <table:table-cell office:value-type="float" office:value="0.0000000000000000"/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>
          <table:table-cell office:value-type="float" office:value="10"/>
          <table:table-cell office:value-type="string">
            <text:p>IT017076044010</text:p>
          </table:table-cell>
          <table:table-cell office:value-type="string">
            <text:p>010 - ESTERNO MOLO PORTO NORD</text:p>
          </table:table-cell>
          <table:table-cell office:value-type="float" office:value="560292.0000000000000000"/>
          <table:table-cell office:value-type="float" office:value="4426758.0000000000000000"/>
          <table:table-cell office:value-type="string">
            <text:p>MARATEA</text:p>
          </table:table-cell>
          <table:table-cell table:style-name="stDate" office:value-type="date" office:date-value="2025-08-05">
            <text:p>05/08/2025</text:p>
          </table:table-cell>
          <table:table-cell office:value-type="string">
            <text:p>programmato</text:p>
          </table:table-cell>
          <table:table-cell office:value-type="float" office:value="0.0000000000000000"/>
          <table:table-cell office:value-type="string">
            <text:p>conforme</text:p>
          </table:table-cell>
          <table:table-cell office:value-type="float" office:value="0.0000000000000000"/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>
          <table:table-cell office:value-type="float" office:value="11"/>
          <table:table-cell office:value-type="string">
            <text:p>IT017076044011</text:p>
          </table:table-cell>
          <table:table-cell office:value-type="string">
            <text:p>011 - FIUMICELLO - SPIAGGIA SUD</text:p>
          </table:table-cell>
          <table:table-cell office:value-type="float" office:value="559640.0000000000000000"/>
          <table:table-cell office:value-type="float" office:value="4427492.0000000000000000"/>
          <table:table-cell office:value-type="string">
            <text:p>MARATEA</text:p>
          </table:table-cell>
          <table:table-cell table:style-name="stDate" office:value-type="date" office:date-value="2025-08-05">
            <text:p>05/08/2025</text:p>
          </table:table-cell>
          <table:table-cell office:value-type="string">
            <text:p>programmato</text:p>
          </table:table-cell>
          <table:table-cell office:value-type="float" office:value="4.0000000000000000"/>
          <table:table-cell office:value-type="string">
            <text:p>conforme</text:p>
          </table:table-cell>
          <table:table-cell office:value-type="float" office:value="0.0000000000000000"/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>
          <table:table-cell office:value-type="float" office:value="12"/>
          <table:table-cell office:value-type="string">
            <text:p>IT017076044012</text:p>
          </table:table-cell>
          <table:table-cell office:value-type="string">
            <text:p>012 - FIUMICELLO - TORRENTE FIUMICELLO</text:p>
          </table:table-cell>
          <table:table-cell office:value-type="float" office:value="559688.0000000000000000"/>
          <table:table-cell office:value-type="float" office:value="4427668.0000000000000000"/>
          <table:table-cell office:value-type="string">
            <text:p>MARATEA</text:p>
          </table:table-cell>
          <table:table-cell table:style-name="stDate" office:value-type="date" office:date-value="2025-08-05">
            <text:p>05/08/2025</text:p>
          </table:table-cell>
          <table:table-cell office:value-type="string">
            <text:p>programmato</text:p>
          </table:table-cell>
          <table:table-cell office:value-type="float" office:value="3.0000000000000000"/>
          <table:table-cell office:value-type="string">
            <text:p>conforme</text:p>
          </table:table-cell>
          <table:table-cell office:value-type="float" office:value="30.0000000000000000"/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>
          <table:table-cell office:value-type="float" office:value="13"/>
          <table:table-cell office:value-type="string">
            <text:p>IT017076044013</text:p>
          </table:table-cell>
          <table:table-cell office:value-type="string">
            <text:p>013 - FIUMICELLO - SPIAGGIA NORD</text:p>
          </table:table-cell>
          <table:table-cell office:value-type="float" office:value="559657.0000000000000000"/>
          <table:table-cell office:value-type="float" office:value="4427794.0000000000000000"/>
          <table:table-cell office:value-type="string">
            <text:p>MARATEA</text:p>
          </table:table-cell>
          <table:table-cell table:style-name="stDate" office:value-type="date" office:date-value="2025-08-05">
            <text:p>05/08/2025</text:p>
          </table:table-cell>
          <table:table-cell office:value-type="string">
            <text:p>programmato</text:p>
          </table:table-cell>
          <table:table-cell office:value-type="float" office:value="4.0000000000000000"/>
          <table:table-cell office:value-type="string">
            <text:p>conforme</text:p>
          </table:table-cell>
          <table:table-cell office:value-type="float" office:value="8.0000000000000000"/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>
          <table:table-cell office:value-type="float" office:value="14"/>
          <table:table-cell office:value-type="string">
            <text:p>IT017076044014</text:p>
          </table:table-cell>
          <table:table-cell office:value-type="string">
            <text:p>014 - PUNTA OGLIASTRO</text:p>
          </table:table-cell>
          <table:table-cell office:value-type="float" office:value="558707.0000000000000000"/>
          <table:table-cell office:value-type="float" office:value="4428137.0000000000000000"/>
          <table:table-cell office:value-type="string">
            <text:p>MARATEA</text:p>
          </table:table-cell>
          <table:table-cell table:style-name="stDate" office:value-type="date" office:date-value="2025-08-05">
            <text:p>05/08/2025</text:p>
          </table:table-cell>
          <table:table-cell office:value-type="string">
            <text:p>programmato</text:p>
          </table:table-cell>
          <table:table-cell office:value-type="float" office:value="0.0000000000000000"/>
          <table:table-cell office:value-type="string">
            <text:p>conforme</text:p>
          </table:table-cell>
          <table:table-cell office:value-type="float" office:value="0.0000000000000000"/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>
          <table:table-cell office:value-type="float" office:value="15"/>
          <table:table-cell office:value-type="string">
            <text:p>IT017076044015</text:p>
          </table:table-cell>
          <table:table-cell office:value-type="string">
            <text:p>015 - CERSUTA SPIAGGIA</text:p>
          </table:table-cell>
          <table:table-cell office:value-type="float" office:value="558019.0000000000000000"/>
          <table:table-cell office:value-type="float" office:value="4429012.0000000000000000"/>
          <table:table-cell office:value-type="string">
            <text:p>MARATEA</text:p>
          </table:table-cell>
          <table:table-cell table:style-name="stDate" office:value-type="date" office:date-value="2025-08-05">
            <text:p>05/08/2025</text:p>
          </table:table-cell>
          <table:table-cell office:value-type="string">
            <text:p>programmato</text:p>
          </table:table-cell>
          <table:table-cell office:value-type="float" office:value="0.0000000000000000"/>
          <table:table-cell office:value-type="string">
            <text:p>conforme</text:p>
          </table:table-cell>
          <table:table-cell office:value-type="float" office:value="0.0000000000000000"/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>
          <table:table-cell office:value-type="float" office:value="16"/>
          <table:table-cell office:value-type="string">
            <text:p>IT017076044016</text:p>
          </table:table-cell>
          <table:table-cell office:value-type="string">
            <text:p>016 - ACQUAFREDDA - VALLONE DEGLI ZINGARI</text:p>
          </table:table-cell>
          <table:table-cell office:value-type="float" office:value="557680.0000000000000000"/>
          <table:table-cell office:value-type="float" office:value="4431297.0000000000000000"/>
          <table:table-cell office:value-type="string">
            <text:p>MARATEA</text:p>
          </table:table-cell>
          <table:table-cell table:style-name="stDate" office:value-type="date" office:date-value="2025-08-05">
            <text:p>05/08/2025</text:p>
          </table:table-cell>
          <table:table-cell office:value-type="string">
            <text:p>programmato</text:p>
          </table:table-cell>
          <table:table-cell office:value-type="float" office:value="0.0000000000000000"/>
          <table:table-cell office:value-type="string">
            <text:p>conforme</text:p>
          </table:table-cell>
          <table:table-cell office:value-type="float" office:value="60.0000000000000000"/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>
          <table:table-cell office:value-type="float" office:value="17"/>
          <table:table-cell office:value-type="string">
            <text:p>IT017076044017</text:p>
          </table:table-cell>
          <table:table-cell office:value-type="string">
            <text:p>017 - ACQUAFREDDA SUD - VALLE CUPA</text:p>
          </table:table-cell>
          <table:table-cell office:value-type="float" office:value="557237.0000000000000000"/>
          <table:table-cell office:value-type="float" office:value="4431713.0000000000000000"/>
          <table:table-cell office:value-type="string">
            <text:p>MARATEA</text:p>
          </table:table-cell>
          <table:table-cell table:style-name="stDate" office:value-type="date" office:date-value="2025-08-05">
            <text:p>05/08/2025</text:p>
          </table:table-cell>
          <table:table-cell office:value-type="string">
            <text:p>programmato</text:p>
          </table:table-cell>
          <table:table-cell office:value-type="float" office:value="0.0000000000000000"/>
          <table:table-cell office:value-type="string">
            <text:p>conforme</text:p>
          </table:table-cell>
          <table:table-cell office:value-type="float" office:value="0.0000000000000000"/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>
          <table:table-cell office:value-type="float" office:value="18"/>
          <table:table-cell office:value-type="string">
            <text:p>IT017076044018</text:p>
          </table:table-cell>
          <table:table-cell office:value-type="string">
            <text:p>018 - ACQUAFREDDA NORD - CANALE DEL PORCO</text:p>
          </table:table-cell>
          <table:table-cell office:value-type="float" office:value="556911.0000000000000000"/>
          <table:table-cell office:value-type="float" office:value="4431962.0000000000000000"/>
          <table:table-cell office:value-type="string">
            <text:p>MARATEA</text:p>
          </table:table-cell>
          <table:table-cell table:style-name="stDate" office:value-type="date" office:date-value="2025-08-05">
            <text:p>05/08/2025</text:p>
          </table:table-cell>
          <table:table-cell office:value-type="string">
            <text:p>programmato</text:p>
          </table:table-cell>
          <table:table-cell office:value-type="float" office:value="0.0000000000000000"/>
          <table:table-cell office:value-type="string">
            <text:p>conforme</text:p>
          </table:table-cell>
          <table:table-cell office:value-type="float" office:value="0.0000000000000000"/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>
          <table:table-cell office:value-type="float" office:value="19"/>
          <table:table-cell office:value-type="string">
            <text:p>IT017076044019</text:p>
          </table:table-cell>
          <table:table-cell office:value-type="string">
            <text:p>019 - CONFINE POTENZA - SALERNO</text:p>
          </table:table-cell>
          <table:table-cell office:value-type="float" office:value="555774.0000000000000000"/>
          <table:table-cell office:value-type="float" office:value="4432443.0000000000000000"/>
          <table:table-cell office:value-type="string">
            <text:p>MARATEA</text:p>
          </table:table-cell>
          <table:table-cell table:style-name="stDate" office:value-type="date" office:date-value="2025-08-05">
            <text:p>05/08/2025</text:p>
          </table:table-cell>
          <table:table-cell office:value-type="string">
            <text:p>programmato</text:p>
          </table:table-cell>
          <table:table-cell office:value-type="float" office:value="0.0000000000000000"/>
          <table:table-cell office:value-type="string">
            <text:p>conforme</text:p>
          </table:table-cell>
          <table:table-cell office:value-type="float" office:value="0.0000000000000000"/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>
          <table:table-cell office:value-type="float" office:value="20"/>
          <table:table-cell office:value-type="string">
            <text:p>IT017077003008</text:p>
          </table:table-cell>
          <table:table-cell office:value-type="string">
            <text:p>064 - FOCE BRADANO - 1000 m MARGINE NORD</text:p>
          </table:table-cell>
          <table:table-cell office:value-type="float" office:value="658226.0000000000000000"/>
          <table:table-cell office:value-type="float" office:value="4473100.0000000000000000"/>
          <table:table-cell office:value-type="string">
            <text:p>BERNALDA</text:p>
          </table:table-cell>
          <table:table-cell table:style-name="stDate" office:value-type="date" office:date-value="2025-08-04">
            <text:p>04/08/2025</text:p>
          </table:table-cell>
          <table:table-cell office:value-type="string">
            <text:p>programmato</text:p>
          </table:table-cell>
          <table:table-cell office:value-type="float" office:value="12.0000000000000000"/>
          <table:table-cell office:value-type="string">
            <text:p>conforme</text:p>
          </table:table-cell>
          <table:table-cell office:value-type="float" office:value="0.0000000000000000"/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>
          <table:table-cell office:value-type="float" office:value="21"/>
          <table:table-cell office:value-type="string">
            <text:p>IT017077003009</text:p>
          </table:table-cell>
          <table:table-cell office:value-type="string">
            <text:p>065 - FOCE BRADANO - 150 m MARGINE NORD</text:p>
          </table:table-cell>
          <table:table-cell office:value-type="float" office:value="658001.0000000000000000"/>
          <table:table-cell office:value-type="float" office:value="4472703.0000000000000000"/>
          <table:table-cell office:value-type="string">
            <text:p>BERNALDA</text:p>
          </table:table-cell>
          <table:table-cell table:style-name="stDate" office:value-type="date" office:date-value="2025-08-04">
            <text:p>04/08/2025</text:p>
          </table:table-cell>
          <table:table-cell office:value-type="string">
            <text:p>programmato</text:p>
          </table:table-cell>
          <table:table-cell office:value-type="float" office:value="10.0000000000000000"/>
          <table:table-cell office:value-type="string">
            <text:p>conforme</text:p>
          </table:table-cell>
          <table:table-cell office:value-type="float" office:value="0.0000000000000000"/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>
          <table:table-cell office:value-type="float" office:value="22"/>
          <table:table-cell office:value-type="string">
            <text:p>IT017077003004</text:p>
          </table:table-cell>
          <table:table-cell office:value-type="string">
            <text:p>033 - FOCE BRADANO - 150 m MARGINE SUD</text:p>
          </table:table-cell>
          <table:table-cell office:value-type="float" office:value="657540.0000000000000000"/>
          <table:table-cell office:value-type="float" office:value="4471720.0000000000000000"/>
          <table:table-cell office:value-type="string">
            <text:p>BERNALDA</text:p>
          </table:table-cell>
          <table:table-cell table:style-name="stDate" office:value-type="date" office:date-value="2025-08-04">
            <text:p>04/08/2025</text:p>
          </table:table-cell>
          <table:table-cell office:value-type="string">
            <text:p>programmato</text:p>
          </table:table-cell>
          <table:table-cell office:value-type="float" office:value="2.0000000000000000"/>
          <table:table-cell office:value-type="string">
            <text:p>conforme</text:p>
          </table:table-cell>
          <table:table-cell office:value-type="float" office:value="0.0000000000000000"/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>
          <table:table-cell office:value-type="float" office:value="23"/>
          <table:table-cell office:value-type="string">
            <text:p>IT017077003006</text:p>
          </table:table-cell>
          <table:table-cell office:value-type="string">
            <text:p>048 - FOCE BRADANO - 1800 m MARGINE SUD</text:p>
          </table:table-cell>
          <table:table-cell office:value-type="float" office:value="656784.0000000000000000"/>
          <table:table-cell office:value-type="float" office:value="4470417.0000000000000000"/>
          <table:table-cell office:value-type="string">
            <text:p>BERNALDA</text:p>
          </table:table-cell>
          <table:table-cell table:style-name="stDate" office:value-type="date" office:date-value="2025-08-04">
            <text:p>04/08/2025</text:p>
          </table:table-cell>
          <table:table-cell office:value-type="string">
            <text:p>programmato</text:p>
          </table:table-cell>
          <table:table-cell office:value-type="float" office:value="2.0000000000000000"/>
          <table:table-cell office:value-type="string">
            <text:p>conforme</text:p>
          </table:table-cell>
          <table:table-cell office:value-type="float" office:value="0.0000000000000000"/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>
          <table:table-cell office:value-type="float" office:value="24"/>
          <table:table-cell office:value-type="string">
            <text:p>IT017077003001</text:p>
          </table:table-cell>
          <table:table-cell office:value-type="string">
            <text:p>002 - IDROVORA METAPONTO - 50 m MARGINE NORD</text:p>
          </table:table-cell>
          <table:table-cell office:value-type="float" office:value="656197.0000000000000000"/>
          <table:table-cell office:value-type="float" office:value="4469517.0000000000000000"/>
          <table:table-cell office:value-type="string">
            <text:p>BERNALDA</text:p>
          </table:table-cell>
          <table:table-cell table:style-name="stDate" office:value-type="date" office:date-value="2025-08-04">
            <text:p>04/08/2025</text:p>
          </table:table-cell>
          <table:table-cell office:value-type="string">
            <text:p>programmato</text:p>
          </table:table-cell>
          <table:table-cell office:value-type="float" office:value="82.0000000000000000"/>
          <table:table-cell office:value-type="string">
            <text:p>conforme</text:p>
          </table:table-cell>
          <table:table-cell office:value-type="float" office:value="26.0000000000000000"/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>
          <table:table-cell office:value-type="float" office:value="25"/>
          <table:table-cell office:value-type="string">
            <text:p>IT017077003002</text:p>
          </table:table-cell>
          <table:table-cell office:value-type="string">
            <text:p>003 - IDROVORA METAPONTO - 50 m MARGINE SUD</text:p>
          </table:table-cell>
          <table:table-cell office:value-type="float" office:value="656099.0000000000000000"/>
          <table:table-cell office:value-type="float" office:value="4469333.0000000000000000"/>
          <table:table-cell office:value-type="string">
            <text:p>BERNALDA</text:p>
          </table:table-cell>
          <table:table-cell table:style-name="stDate" office:value-type="date" office:date-value="2025-08-04">
            <text:p>04/08/2025</text:p>
          </table:table-cell>
          <table:table-cell office:value-type="string">
            <text:p>programmato</text:p>
          </table:table-cell>
          <table:table-cell office:value-type="float" office:value="14.0000000000000000"/>
          <table:table-cell office:value-type="string">
            <text:p>conforme</text:p>
          </table:table-cell>
          <table:table-cell office:value-type="float" office:value="16.0000000000000000"/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>
          <table:table-cell office:value-type="float" office:value="26"/>
          <table:table-cell office:value-type="string">
            <text:p>IT017077003003</text:p>
          </table:table-cell>
          <table:table-cell office:value-type="string">
            <text:p>004 - METAPONTO LIDO</text:p>
          </table:table-cell>
          <table:table-cell office:value-type="float" office:value="655825.0000000000000000"/>
          <table:table-cell office:value-type="float" office:value="4468919.0000000000000000"/>
          <table:table-cell office:value-type="string">
            <text:p>BERNALDA</text:p>
          </table:table-cell>
          <table:table-cell table:style-name="stDate" office:value-type="date" office:date-value="2025-08-04">
            <text:p>04/08/2025</text:p>
          </table:table-cell>
          <table:table-cell office:value-type="string">
            <text:p>programmato</text:p>
          </table:table-cell>
          <table:table-cell office:value-type="float" office:value="10.0000000000000000"/>
          <table:table-cell office:value-type="string">
            <text:p>conforme</text:p>
          </table:table-cell>
          <table:table-cell office:value-type="float" office:value="4.0000000000000000"/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>
          <table:table-cell office:value-type="float" office:value="27"/>
          <table:table-cell office:value-type="string">
            <text:p>IT017077003007</text:p>
          </table:table-cell>
          <table:table-cell office:value-type="string">
            <text:p>049 - FOCE BASENTO - 2000 m MARGINE NORD</text:p>
          </table:table-cell>
          <table:table-cell office:value-type="float" office:value="655270.0000000000000000"/>
          <table:table-cell office:value-type="float" office:value="4467969.0000000000000000"/>
          <table:table-cell office:value-type="string">
            <text:p>BERNALDA</text:p>
          </table:table-cell>
          <table:table-cell table:style-name="stDate" office:value-type="date" office:date-value="2025-08-04">
            <text:p>04/08/2025</text:p>
          </table:table-cell>
          <table:table-cell office:value-type="string">
            <text:p>programmato</text:p>
          </table:table-cell>
          <table:table-cell office:value-type="float" office:value="2.0000000000000000"/>
          <table:table-cell office:value-type="string">
            <text:p>conforme</text:p>
          </table:table-cell>
          <table:table-cell office:value-type="float" office:value="2.0000000000000000"/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>
          <table:table-cell office:value-type="float" office:value="28"/>
          <table:table-cell office:value-type="string">
            <text:p>IT017077003005</text:p>
          </table:table-cell>
          <table:table-cell office:value-type="string">
            <text:p>034 - FOCE BASENTO - 300 m MARGINE NORD</text:p>
          </table:table-cell>
          <table:table-cell office:value-type="float" office:value="654782.0000000000000000"/>
          <table:table-cell office:value-type="float" office:value="4467238.0000000000000000"/>
          <table:table-cell office:value-type="string">
            <text:p>BERNALDA</text:p>
          </table:table-cell>
          <table:table-cell table:style-name="stDate" office:value-type="date" office:date-value="2025-08-04">
            <text:p>04/08/2025</text:p>
          </table:table-cell>
          <table:table-cell office:value-type="string">
            <text:p>programmato</text:p>
          </table:table-cell>
          <table:table-cell office:value-type="float" office:value="0.0000000000000000"/>
          <table:table-cell office:value-type="string">
            <text:p>conforme</text:p>
          </table:table-cell>
          <table:table-cell office:value-type="float" office:value="0.0000000000000000"/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>
          <table:table-cell office:value-type="float" office:value="29"/>
          <table:table-cell office:value-type="string">
            <text:p>IT017077020006</text:p>
          </table:table-cell>
          <table:table-cell office:value-type="string">
            <text:p>050 - FOCE BASENTO - 450 m MARGINE SUD</text:p>
          </table:table-cell>
          <table:table-cell office:value-type="float" office:value="654127.0000000000000000"/>
          <table:table-cell office:value-type="float" office:value="4466132.0000000000000000"/>
          <table:table-cell office:value-type="string">
            <text:p>PISTICCI</text:p>
          </table:table-cell>
          <table:table-cell table:style-name="stDate" office:value-type="date" office:date-value="2025-08-04">
            <text:p>04/08/2025</text:p>
          </table:table-cell>
          <table:table-cell office:value-type="string">
            <text:p>programmato</text:p>
          </table:table-cell>
          <table:table-cell office:value-type="float" office:value="2.0000000000000000"/>
          <table:table-cell office:value-type="string">
            <text:p>conforme</text:p>
          </table:table-cell>
          <table:table-cell office:value-type="float" office:value="2.0000000000000000"/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>
          <table:table-cell office:value-type="float" office:value="30"/>
          <table:table-cell office:value-type="string">
            <text:p>IT017077020003</text:p>
          </table:table-cell>
          <table:table-cell office:value-type="string">
            <text:p>036 - IDROVORA DI CASELLO 48 - 50 m MARGINE NORD</text:p>
          </table:table-cell>
          <table:table-cell office:value-type="float" office:value="653174.0000000000000000"/>
          <table:table-cell office:value-type="float" office:value="4464844.0000000000000000"/>
          <table:table-cell office:value-type="string">
            <text:p>PISTICCI</text:p>
          </table:table-cell>
          <table:table-cell table:style-name="stDate" office:value-type="date" office:date-value="2025-08-04">
            <text:p>04/08/2025</text:p>
          </table:table-cell>
          <table:table-cell office:value-type="string">
            <text:p>programmato</text:p>
          </table:table-cell>
          <table:table-cell office:value-type="float" office:value="2.0000000000000000"/>
          <table:table-cell office:value-type="string">
            <text:p>conforme</text:p>
          </table:table-cell>
          <table:table-cell office:value-type="float" office:value="0.0000000000000000"/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>
          <table:table-cell office:value-type="float" office:value="31"/>
          <table:table-cell office:value-type="string">
            <text:p>IT017077020004</text:p>
          </table:table-cell>
          <table:table-cell office:value-type="string">
            <text:p>037 - IDROVORA DI CASELLO 48 - 50 m MARGINE SUD</text:p>
          </table:table-cell>
          <table:table-cell office:value-type="float" office:value="653060.0000000000000000"/>
          <table:table-cell office:value-type="float" office:value="4464676.0000000000000000"/>
          <table:table-cell office:value-type="string">
            <text:p>PISTICCI</text:p>
          </table:table-cell>
          <table:table-cell table:style-name="stDate" office:value-type="date" office:date-value="2025-08-04">
            <text:p>04/08/2025</text:p>
          </table:table-cell>
          <table:table-cell office:value-type="string">
            <text:p>programmato</text:p>
          </table:table-cell>
          <table:table-cell office:value-type="float" office:value="4.0000000000000000"/>
          <table:table-cell office:value-type="string">
            <text:p>conforme</text:p>
          </table:table-cell>
          <table:table-cell office:value-type="float" office:value="0.0000000000000000"/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>
          <table:table-cell office:value-type="float" office:value="32"/>
          <table:table-cell office:value-type="string">
            <text:p>IT017077020001</text:p>
          </table:table-cell>
          <table:table-cell office:value-type="string">
            <text:p>008 - CASELLO 48 LIDO</text:p>
          </table:table-cell>
          <table:table-cell office:value-type="float" office:value="652807.0000000000000000"/>
          <table:table-cell office:value-type="float" office:value="4464284.0000000000000000"/>
          <table:table-cell office:value-type="string">
            <text:p>PISTICCI</text:p>
          </table:table-cell>
          <table:table-cell table:style-name="stDate" office:value-type="date" office:date-value="2025-08-04">
            <text:p>04/08/2025</text:p>
          </table:table-cell>
          <table:table-cell office:value-type="string">
            <text:p>programmato</text:p>
          </table:table-cell>
          <table:table-cell office:value-type="float" office:value="0.0000000000000000"/>
          <table:table-cell office:value-type="string">
            <text:p>conforme</text:p>
          </table:table-cell>
          <table:table-cell office:value-type="float" office:value="0.0000000000000000"/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>
          <table:table-cell office:value-type="float" office:value="33"/>
          <table:table-cell office:value-type="string">
            <text:p>IT017077020002</text:p>
          </table:table-cell>
          <table:table-cell office:value-type="string">
            <text:p>010 - SAN BASILIO LIDO</text:p>
          </table:table-cell>
          <table:table-cell office:value-type="float" office:value="651635.0000000000000000"/>
          <table:table-cell office:value-type="float" office:value="4462374.0000000000000000"/>
          <table:table-cell office:value-type="string">
            <text:p>PISTICCI</text:p>
          </table:table-cell>
          <table:table-cell table:style-name="stDate" office:value-type="date" office:date-value="2025-08-04">
            <text:p>04/08/2025</text:p>
          </table:table-cell>
          <table:table-cell office:value-type="string">
            <text:p>programmato</text:p>
          </table:table-cell>
          <table:table-cell office:value-type="float" office:value="0.0000000000000000"/>
          <table:table-cell office:value-type="string">
            <text:p>conforme</text:p>
          </table:table-cell>
          <table:table-cell office:value-type="float" office:value="0.0000000000000000"/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>
          <table:table-cell office:value-type="float" office:value="34"/>
          <table:table-cell office:value-type="string">
            <text:p>IT017077020005</text:p>
          </table:table-cell>
          <table:table-cell office:value-type="string">
            <text:p>038 - FOCE CAVONE - 150 m MARGINE NORD</text:p>
          </table:table-cell>
          <table:table-cell office:value-type="float" office:value="651400.0000000000000000"/>
          <table:table-cell office:value-type="float" office:value="4461829.0000000000000000"/>
          <table:table-cell office:value-type="string">
            <text:p>PISTICCI</text:p>
          </table:table-cell>
          <table:table-cell table:style-name="stDate" office:value-type="date" office:date-value="2025-08-04">
            <text:p>04/08/2025</text:p>
          </table:table-cell>
          <table:table-cell office:value-type="string">
            <text:p>programmato</text:p>
          </table:table-cell>
          <table:table-cell office:value-type="float" office:value="8.0000000000000000"/>
          <table:table-cell office:value-type="string">
            <text:p>conforme</text:p>
          </table:table-cell>
          <table:table-cell office:value-type="float" office:value="2.0000000000000000"/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>
          <table:table-cell office:value-type="float" office:value="35"/>
          <table:table-cell office:value-type="string">
            <text:p>IT017077031001</text:p>
          </table:table-cell>
          <table:table-cell office:value-type="string">
            <text:p>039 - FOCE CAVONE - 150 m MARGINE SUD</text:p>
          </table:table-cell>
          <table:table-cell office:value-type="float" office:value="650958.0000000000000000"/>
          <table:table-cell office:value-type="float" office:value="4460888.0000000000000000"/>
          <table:table-cell office:value-type="string">
            <text:p>SCANZANO JONICO</text:p>
          </table:table-cell>
          <table:table-cell table:style-name="stDate" office:value-type="date" office:date-value="2025-08-05">
            <text:p>05/08/2025</text:p>
          </table:table-cell>
          <table:table-cell office:value-type="string">
            <text:p>programmato</text:p>
          </table:table-cell>
          <table:table-cell office:value-type="float" office:value="0.0000000000000000"/>
          <table:table-cell office:value-type="string">
            <text:p>conforme</text:p>
          </table:table-cell>
          <table:table-cell office:value-type="float" office:value="0.0000000000000000"/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>
          <table:table-cell office:value-type="float" office:value="36"/>
          <table:table-cell office:value-type="string">
            <text:p>IT017077031005</text:p>
          </table:table-cell>
          <table:table-cell office:value-type="string">
            <text:p>051 - FOCE CAVONE - 2000 m MARGINE SUD</text:p>
          </table:table-cell>
          <table:table-cell office:value-type="float" office:value="650133.0000000000000000"/>
          <table:table-cell office:value-type="float" office:value="4459079.0000000000000000"/>
          <table:table-cell office:value-type="string">
            <text:p>SCANZANO JONICO</text:p>
          </table:table-cell>
          <table:table-cell table:style-name="stDate" office:value-type="date" office:date-value="2025-08-05">
            <text:p>05/08/2025</text:p>
          </table:table-cell>
          <table:table-cell office:value-type="string">
            <text:p>programmato</text:p>
          </table:table-cell>
          <table:table-cell office:value-type="float" office:value="0.0000000000000000"/>
          <table:table-cell office:value-type="string">
            <text:p>conforme</text:p>
          </table:table-cell>
          <table:table-cell office:value-type="float" office:value="0.0000000000000000"/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>
          <table:table-cell office:value-type="float" office:value="37"/>
          <table:table-cell office:value-type="string">
            <text:p>IT017077031006</text:p>
          </table:table-cell>
          <table:table-cell office:value-type="string">
            <text:p>052 - IDROVORA DI SCANZANO - 100 m MARGINE NORD</text:p>
          </table:table-cell>
          <table:table-cell office:value-type="float" office:value="649615.0000000000000000"/>
          <table:table-cell office:value-type="float" office:value="4458036.0000000000000000"/>
          <table:table-cell office:value-type="string">
            <text:p>SCANZANO JONICO</text:p>
          </table:table-cell>
          <table:table-cell table:style-name="stDate" office:value-type="date" office:date-value="2025-08-05">
            <text:p>05/08/2025</text:p>
          </table:table-cell>
          <table:table-cell office:value-type="string">
            <text:p>programmato</text:p>
          </table:table-cell>
          <table:table-cell office:value-type="float" office:value="0.0000000000000000"/>
          <table:table-cell office:value-type="string">
            <text:p>conforme</text:p>
          </table:table-cell>
          <table:table-cell office:value-type="float" office:value="2.0000000000000000"/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>
          <table:table-cell office:value-type="float" office:value="38"/>
          <table:table-cell office:value-type="string">
            <text:p>IT017077031007</text:p>
          </table:table-cell>
          <table:table-cell office:value-type="string">
            <text:p>053 - IDROVORA DI SCANZANO - 100 m MARGINE SUD</text:p>
          </table:table-cell>
          <table:table-cell office:value-type="float" office:value="649256.0000000000000000"/>
          <table:table-cell office:value-type="float" office:value="4457393.0000000000000000"/>
          <table:table-cell office:value-type="string">
            <text:p>SCANZANO JONICO</text:p>
          </table:table-cell>
          <table:table-cell table:style-name="stDate" office:value-type="date" office:date-value="2025-08-05">
            <text:p>05/08/2025</text:p>
          </table:table-cell>
          <table:table-cell office:value-type="string">
            <text:p>programmato</text:p>
          </table:table-cell>
          <table:table-cell office:value-type="float" office:value="0.0000000000000000"/>
          <table:table-cell office:value-type="string">
            <text:p>conforme</text:p>
          </table:table-cell>
          <table:table-cell office:value-type="float" office:value="0.0000000000000000"/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>
          <table:table-cell office:value-type="float" office:value="39"/>
          <table:table-cell office:value-type="string">
            <text:p>IT017077031002</text:p>
          </table:table-cell>
          <table:table-cell office:value-type="string">
            <text:p>040 - CANALE BUFALORIA - 100 m MARGINE NORD</text:p>
          </table:table-cell>
          <table:table-cell office:value-type="float" office:value="648908.0000000000000000"/>
          <table:table-cell office:value-type="float" office:value="4456627.0000000000000000"/>
          <table:table-cell office:value-type="string">
            <text:p>SCANZANO JONICO</text:p>
          </table:table-cell>
          <table:table-cell table:style-name="stDate" office:value-type="date" office:date-value="2025-08-05">
            <text:p>05/08/2025</text:p>
          </table:table-cell>
          <table:table-cell office:value-type="string">
            <text:p>programmato</text:p>
          </table:table-cell>
          <table:table-cell office:value-type="float" office:value="2.0000000000000000"/>
          <table:table-cell office:value-type="string">
            <text:p>conforme</text:p>
          </table:table-cell>
          <table:table-cell office:value-type="float" office:value="0.0000000000000000"/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>
          <table:table-cell office:value-type="float" office:value="40"/>
          <table:table-cell office:value-type="string">
            <text:p>IT017077031003</text:p>
          </table:table-cell>
          <table:table-cell office:value-type="string">
            <text:p>041 - CANALE BUFALORIA - 100 m MARGINE SUD</text:p>
          </table:table-cell>
          <table:table-cell office:value-type="float" office:value="648769.0000000000000000"/>
          <table:table-cell office:value-type="float" office:value="4455986.0000000000000000"/>
          <table:table-cell office:value-type="string">
            <text:p>SCANZANO JONICO</text:p>
          </table:table-cell>
          <table:table-cell table:style-name="stDate" office:value-type="date" office:date-value="2025-08-05">
            <text:p>05/08/2025</text:p>
          </table:table-cell>
          <table:table-cell office:value-type="string">
            <text:p>programmato</text:p>
          </table:table-cell>
          <table:table-cell office:value-type="float" office:value="8.0000000000000000"/>
          <table:table-cell office:value-type="string">
            <text:p>conforme</text:p>
          </table:table-cell>
          <table:table-cell office:value-type="float" office:value="18.0000000000000000"/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>
          <table:table-cell office:value-type="float" office:value="41"/>
          <table:table-cell office:value-type="string">
            <text:p>IT017077031004</text:p>
          </table:table-cell>
          <table:table-cell office:value-type="string">
            <text:p>042 - FOCE AGRI - 250 m MARGINE NORD</text:p>
          </table:table-cell>
          <table:table-cell office:value-type="float" office:value="648385.0000000000000000"/>
          <table:table-cell office:value-type="float" office:value="4454616.0000000000000000"/>
          <table:table-cell office:value-type="string">
            <text:p>SCANZANO JONICO</text:p>
          </table:table-cell>
          <table:table-cell table:style-name="stDate" office:value-type="date" office:date-value="2025-08-05">
            <text:p>05/08/2025</text:p>
          </table:table-cell>
          <table:table-cell office:value-type="string">
            <text:p>programmato</text:p>
          </table:table-cell>
          <table:table-cell office:value-type="float" office:value="0.0000000000000000"/>
          <table:table-cell office:value-type="string">
            <text:p>conforme</text:p>
          </table:table-cell>
          <table:table-cell office:value-type="float" office:value="0.0000000000000000"/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>
          <table:table-cell office:value-type="float" office:value="42"/>
          <table:table-cell office:value-type="string">
            <text:p>IT017077021003</text:p>
          </table:table-cell>
          <table:table-cell office:value-type="string">
            <text:p>043 - FOCE AGRI - 250 M MARGINE SUD</text:p>
          </table:table-cell>
          <table:table-cell office:value-type="float" office:value="648003.0000000000000000"/>
          <table:table-cell office:value-type="float" office:value="4453406.0000000000000000"/>
          <table:table-cell office:value-type="string">
            <text:p>POLICORO</text:p>
          </table:table-cell>
          <table:table-cell table:style-name="stDate" office:value-type="date" office:date-value="2025-08-05">
            <text:p>05/08/2025</text:p>
          </table:table-cell>
          <table:table-cell office:value-type="string">
            <text:p>programmato</text:p>
          </table:table-cell>
          <table:table-cell office:value-type="float" office:value="0.0000000000000000"/>
          <table:table-cell office:value-type="string">
            <text:p>conforme</text:p>
          </table:table-cell>
          <table:table-cell office:value-type="float" office:value="0.0000000000000000"/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>
          <table:table-cell office:value-type="float" office:value="43"/>
          <table:table-cell office:value-type="string">
            <text:p>IT017077021006</text:p>
          </table:table-cell>
          <table:table-cell office:value-type="string">
            <text:p>054 - FOCE AGRI - 1500 M MARGINE SUD</text:p>
          </table:table-cell>
          <table:table-cell office:value-type="float" office:value="647891.0000000000000000"/>
          <table:table-cell office:value-type="float" office:value="4452988.0000000000000000"/>
          <table:table-cell office:value-type="string">
            <text:p>POLICORO</text:p>
          </table:table-cell>
          <table:table-cell table:style-name="stDate" office:value-type="date" office:date-value="2025-08-05">
            <text:p>05/08/2025</text:p>
          </table:table-cell>
          <table:table-cell office:value-type="string">
            <text:p>programmato</text:p>
          </table:table-cell>
          <table:table-cell office:value-type="float" office:value="0.0000000000000000"/>
          <table:table-cell office:value-type="string">
            <text:p>conforme</text:p>
          </table:table-cell>
          <table:table-cell office:value-type="float" office:value="0.0000000000000000"/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>
          <table:table-cell office:value-type="float" office:value="44"/>
          <table:table-cell office:value-type="string">
            <text:p>IT017077021004</text:p>
          </table:table-cell>
          <table:table-cell office:value-type="string">
            <text:p>044 - IDROVORA TORRE MOZZA - 150 M MARGINE NORD</text:p>
          </table:table-cell>
          <table:table-cell office:value-type="float" office:value="647426.0000000000000000"/>
          <table:table-cell office:value-type="float" office:value="4451718.0000000000000000"/>
          <table:table-cell office:value-type="string">
            <text:p>POLICORO</text:p>
          </table:table-cell>
          <table:table-cell table:style-name="stDate" office:value-type="date" office:date-value="2025-08-05">
            <text:p>05/08/2025</text:p>
          </table:table-cell>
          <table:table-cell office:value-type="string">
            <text:p>programmato</text:p>
          </table:table-cell>
          <table:table-cell office:value-type="float" office:value="0.0000000000000000"/>
          <table:table-cell office:value-type="string">
            <text:p>conforme</text:p>
          </table:table-cell>
          <table:table-cell office:value-type="float" office:value="0.0000000000000000"/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>
          <table:table-cell office:value-type="float" office:value="45"/>
          <table:table-cell office:value-type="string">
            <text:p>IT017077021005</text:p>
          </table:table-cell>
          <table:table-cell office:value-type="string">
            <text:p>045 - IDROVORA TORRE MOZZA - 150 M MARGINE SUD</text:p>
          </table:table-cell>
          <table:table-cell office:value-type="float" office:value="647098.0000000000000000"/>
          <table:table-cell office:value-type="float" office:value="4451250.0000000000000000"/>
          <table:table-cell office:value-type="string">
            <text:p>POLICORO</text:p>
          </table:table-cell>
          <table:table-cell table:style-name="stDate" office:value-type="date" office:date-value="2025-08-05">
            <text:p>05/08/2025</text:p>
          </table:table-cell>
          <table:table-cell office:value-type="string">
            <text:p>programmato</text:p>
          </table:table-cell>
          <table:table-cell office:value-type="float" office:value="0.0000000000000000"/>
          <table:table-cell office:value-type="string">
            <text:p>conforme</text:p>
          </table:table-cell>
          <table:table-cell office:value-type="float" office:value="0.0000000000000000"/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>
          <table:table-cell office:value-type="float" office:value="46"/>
          <table:table-cell office:value-type="string">
            <text:p>IT017077021001</text:p>
          </table:table-cell>
          <table:table-cell office:value-type="string">
            <text:p>022 - POLICORO LIDO - LATO NORD</text:p>
          </table:table-cell>
          <table:table-cell office:value-type="float" office:value="646549.0000000000000000"/>
          <table:table-cell office:value-type="float" office:value="4450388.0000000000000000"/>
          <table:table-cell office:value-type="string">
            <text:p>POLICORO</text:p>
          </table:table-cell>
          <table:table-cell table:style-name="stDate" office:value-type="date" office:date-value="2025-08-05">
            <text:p>05/08/2025</text:p>
          </table:table-cell>
          <table:table-cell office:value-type="string">
            <text:p>programmato</text:p>
          </table:table-cell>
          <table:table-cell office:value-type="float" office:value="0.0000000000000000"/>
          <table:table-cell office:value-type="string">
            <text:p>conforme</text:p>
          </table:table-cell>
          <table:table-cell office:value-type="float" office:value="0.0000000000000000"/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>
          <table:table-cell office:value-type="float" office:value="47"/>
          <table:table-cell office:value-type="string">
            <text:p>IT017077021002</text:p>
          </table:table-cell>
          <table:table-cell office:value-type="string">
            <text:p>024 - POLICORO LIDO - LATO SUD</text:p>
          </table:table-cell>
          <table:table-cell office:value-type="float" office:value="645971.0000000000000000"/>
          <table:table-cell office:value-type="float" office:value="4449456.0000000000000000"/>
          <table:table-cell office:value-type="string">
            <text:p>POLICORO</text:p>
          </table:table-cell>
          <table:table-cell table:style-name="stDate" office:value-type="date" office:date-value="2025-08-05">
            <text:p>05/08/2025</text:p>
          </table:table-cell>
          <table:table-cell office:value-type="string">
            <text:p>programmato</text:p>
          </table:table-cell>
          <table:table-cell office:value-type="float" office:value="0.0000000000000000"/>
          <table:table-cell office:value-type="string">
            <text:p>conforme</text:p>
          </table:table-cell>
          <table:table-cell office:value-type="float" office:value="0.0000000000000000"/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>
          <table:table-cell office:value-type="float" office:value="48"/>
          <table:table-cell office:value-type="string">
            <text:p>IT017077021007</text:p>
          </table:table-cell>
          <table:table-cell office:value-type="string">
            <text:p>055 - IDROVORA DEL CONCIO - 50 M MARGINE NORD</text:p>
          </table:table-cell>
          <table:table-cell office:value-type="float" office:value="645314.0000000000000000"/>
          <table:table-cell office:value-type="float" office:value="4448453.0000000000000000"/>
          <table:table-cell office:value-type="string">
            <text:p>POLICORO</text:p>
          </table:table-cell>
          <table:table-cell table:style-name="stDate" office:value-type="date" office:date-value="2025-08-05">
            <text:p>05/08/2025</text:p>
          </table:table-cell>
          <table:table-cell office:value-type="string">
            <text:p>programmato</text:p>
          </table:table-cell>
          <table:table-cell office:value-type="float" office:value="0.0000000000000000"/>
          <table:table-cell office:value-type="string">
            <text:p>conforme</text:p>
          </table:table-cell>
          <table:table-cell office:value-type="float" office:value="0.0000000000000000"/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>
          <table:table-cell office:value-type="float" office:value="49"/>
          <table:table-cell office:value-type="string">
            <text:p>IT017077021008</text:p>
          </table:table-cell>
          <table:table-cell office:value-type="string">
            <text:p>056 - IDROVORA DEL CONCIO - 50 M MARGINE SUD</text:p>
          </table:table-cell>
          <table:table-cell office:value-type="float" office:value="645109.0000000000000000"/>
          <table:table-cell office:value-type="float" office:value="4448104.0000000000000000"/>
          <table:table-cell office:value-type="string">
            <text:p>POLICORO</text:p>
          </table:table-cell>
          <table:table-cell table:style-name="stDate" office:value-type="date" office:date-value="2025-08-05">
            <text:p>05/08/2025</text:p>
          </table:table-cell>
          <table:table-cell office:value-type="string">
            <text:p>programmato</text:p>
          </table:table-cell>
          <table:table-cell office:value-type="float" office:value="0.0000000000000000"/>
          <table:table-cell office:value-type="string">
            <text:p>conforme</text:p>
          </table:table-cell>
          <table:table-cell office:value-type="float" office:value="0.0000000000000000"/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>
          <table:table-cell office:value-type="float" office:value="50"/>
          <table:table-cell office:value-type="string">
            <text:p>IT017077018001</text:p>
          </table:table-cell>
          <table:table-cell office:value-type="string">
            <text:p>031 - NOVA SIRI LIDO</text:p>
          </table:table-cell>
          <table:table-cell office:value-type="float" office:value="640900.0000000000000000"/>
          <table:table-cell office:value-type="float" office:value="4442826.0000000000000000"/>
          <table:table-cell office:value-type="string">
            <text:p>NOVA SIRI</text:p>
          </table:table-cell>
          <table:table-cell table:style-name="stDate" office:value-type="date" office:date-value="2025-08-06">
            <text:p>06/08/2025</text:p>
          </table:table-cell>
          <table:table-cell office:value-type="string">
            <text:p>programmato</text:p>
          </table:table-cell>
          <table:table-cell office:value-type="float" office:value="0.0000000000000000"/>
          <table:table-cell office:value-type="string">
            <text:p>conforme</text:p>
          </table:table-cell>
          <table:table-cell office:value-type="float" office:value="0.0000000000000000"/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>
          <table:table-cell office:value-type="float" office:value="51"/>
          <table:table-cell office:value-type="string">
            <text:p>IT017077018002</text:p>
          </table:table-cell>
          <table:table-cell office:value-type="string">
            <text:p>046 - IDROVORA NOVA SIRI - 150 M MARGINE NORD</text:p>
          </table:table-cell>
          <table:table-cell office:value-type="float" office:value="641668.0000000000000000"/>
          <table:table-cell office:value-type="float" office:value="4443577.0000000000000000"/>
          <table:table-cell office:value-type="string">
            <text:p>NOVA SIRI</text:p>
          </table:table-cell>
          <table:table-cell table:style-name="stDate" office:value-type="date" office:date-value="2025-08-06">
            <text:p>06/08/2025</text:p>
          </table:table-cell>
          <table:table-cell office:value-type="string">
            <text:p>programmato</text:p>
          </table:table-cell>
          <table:table-cell office:value-type="float" office:value="2.0000000000000000"/>
          <table:table-cell office:value-type="string">
            <text:p>conforme</text:p>
          </table:table-cell>
          <table:table-cell office:value-type="float" office:value="0.0000000000000000"/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>
          <table:table-cell office:value-type="float" office:value="52"/>
          <table:table-cell office:value-type="string">
            <text:p>IT017077018003</text:p>
          </table:table-cell>
          <table:table-cell office:value-type="string">
            <text:p>047 - IDROVORA NOVA SIRI - 150 M MARGINE SUD</text:p>
          </table:table-cell>
          <table:table-cell office:value-type="float" office:value="641223.0000000000000000"/>
          <table:table-cell office:value-type="float" office:value="4443144.0000000000000000"/>
          <table:table-cell office:value-type="string">
            <text:p>NOVA SIRI</text:p>
          </table:table-cell>
          <table:table-cell table:style-name="stDate" office:value-type="date" office:date-value="2025-08-06">
            <text:p>06/08/2025</text:p>
          </table:table-cell>
          <table:table-cell office:value-type="string">
            <text:p>programmato</text:p>
          </table:table-cell>
          <table:table-cell office:value-type="float" office:value="0.0000000000000000"/>
          <table:table-cell office:value-type="string">
            <text:p>conforme</text:p>
          </table:table-cell>
          <table:table-cell office:value-type="float" office:value="0.0000000000000000"/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>
          <table:table-cell office:value-type="float" office:value="53"/>
          <table:table-cell office:value-type="string">
            <text:p>IT017077023002</text:p>
          </table:table-cell>
          <table:table-cell office:value-type="string">
            <text:p>060 - FOCE SINNI - 250 M MARGINE SUD</text:p>
          </table:table-cell>
          <table:table-cell office:value-type="float" office:value="643951.0000000000000000"/>
          <table:table-cell office:value-type="float" office:value="4445830.0000000000000000"/>
          <table:table-cell office:value-type="string">
            <text:p>ROTONDELLA</text:p>
          </table:table-cell>
          <table:table-cell table:style-name="stDate" office:value-type="date" office:date-value="2025-08-06">
            <text:p>06/08/2025</text:p>
          </table:table-cell>
          <table:table-cell office:value-type="string">
            <text:p>programmato</text:p>
          </table:table-cell>
          <table:table-cell office:value-type="float" office:value="4.0000000000000000"/>
          <table:table-cell office:value-type="string">
            <text:p>conforme</text:p>
          </table:table-cell>
          <table:table-cell office:value-type="float" office:value="2.0000000000000000"/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>
          <table:table-cell office:value-type="float" office:value="54"/>
          <table:table-cell office:value-type="string">
            <text:p>IT017077023003</text:p>
          </table:table-cell>
          <table:table-cell office:value-type="string">
            <text:p>061 - FOCE SINNI - 800 M MARGINE SUD</text:p>
          </table:table-cell>
          <table:table-cell office:value-type="float" office:value="643235.0000000000000000"/>
          <table:table-cell office:value-type="float" office:value="4444980.0000000000000000"/>
          <table:table-cell office:value-type="string">
            <text:p>ROTONDELLA</text:p>
          </table:table-cell>
          <table:table-cell table:style-name="stDate" office:value-type="date" office:date-value="2025-08-06">
            <text:p>06/08/2025</text:p>
          </table:table-cell>
          <table:table-cell office:value-type="string">
            <text:p>programmato</text:p>
          </table:table-cell>
          <table:table-cell office:value-type="float" office:value="0.0000000000000000"/>
          <table:table-cell office:value-type="string">
            <text:p>conforme</text:p>
          </table:table-cell>
          <table:table-cell office:value-type="float" office:value="0.0000000000000000"/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>
          <table:table-cell office:value-type="float" office:value="55"/>
          <table:table-cell office:value-type="string">
            <text:p>IT017077023004</text:p>
          </table:table-cell>
          <table:table-cell office:value-type="string">
            <text:p>062 - FOSSO DELLA RIVOLTA - 50 M MARGINE NORD</text:p>
          </table:table-cell>
          <table:table-cell office:value-type="float" office:value="642507.0000000000000000"/>
          <table:table-cell office:value-type="float" office:value="4444325.0000000000000000"/>
          <table:table-cell office:value-type="string">
            <text:p>ROTONDELLA</text:p>
          </table:table-cell>
          <table:table-cell table:style-name="stDate" office:value-type="date" office:date-value="2025-08-06">
            <text:p>06/08/2025</text:p>
          </table:table-cell>
          <table:table-cell office:value-type="string">
            <text:p>programmato</text:p>
          </table:table-cell>
          <table:table-cell office:value-type="float" office:value="0.0000000000000000"/>
          <table:table-cell office:value-type="string">
            <text:p>conforme</text:p>
          </table:table-cell>
          <table:table-cell office:value-type="float" office:value="0.0000000000000000"/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>
          <table:table-cell office:value-type="float" office:value="56"/>
          <table:table-cell office:value-type="string">
            <text:p>IT017077023005</text:p>
          </table:table-cell>
          <table:table-cell office:value-type="string">
            <text:p>063 - FOSSO DELLA RIVOLTA - 50 M MARGINE SUD</text:p>
          </table:table-cell>
          <table:table-cell office:value-type="float" office:value="642351.0000000000000000"/>
          <table:table-cell office:value-type="float" office:value="4444195.0000000000000000"/>
          <table:table-cell office:value-type="string">
            <text:p>ROTONDELLA</text:p>
          </table:table-cell>
          <table:table-cell table:style-name="stDate" office:value-type="date" office:date-value="2025-08-06">
            <text:p>06/08/2025</text:p>
          </table:table-cell>
          <table:table-cell office:value-type="string">
            <text:p>programmato</text:p>
          </table:table-cell>
          <table:table-cell office:value-type="float" office:value="2.0000000000000000"/>
          <table:table-cell office:value-type="string">
            <text:p>conforme</text:p>
          </table:table-cell>
          <table:table-cell office:value-type="float" office:value="4.0000000000000000"/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>
          <table:table-cell office:value-type="float" office:value="57"/>
          <table:table-cell office:value-type="string">
            <text:p>IT017077023001</text:p>
          </table:table-cell>
          <table:table-cell office:value-type="string">
            <text:p>026 - ROTONDELLA LIDO</text:p>
          </table:table-cell>
          <table:table-cell office:value-type="float" office:value="642059.0000000000000000"/>
          <table:table-cell office:value-type="float" office:value="4443933.0000000000000000"/>
          <table:table-cell office:value-type="string">
            <text:p>ROTONDELLA</text:p>
          </table:table-cell>
          <table:table-cell table:style-name="stDate" office:value-type="date" office:date-value="2025-08-06">
            <text:p>06/08/2025</text:p>
          </table:table-cell>
          <table:table-cell office:value-type="string">
            <text:p>programmato</text:p>
          </table:table-cell>
          <table:table-cell office:value-type="float" office:value="0.0000000000000000"/>
          <table:table-cell office:value-type="string">
            <text:p>conforme</text:p>
          </table:table-cell>
          <table:table-cell office:value-type="float" office:value="0.0000000000000000"/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>
          <table:table-cell office:value-type="float" office:value="58"/>
          <table:table-cell office:value-type="string">
            <text:p>IT017077021009</text:p>
          </table:table-cell>
          <table:table-cell office:value-type="string">
            <text:p>057 - CANALE SCOLMATORE - 50 M MARGINE NORD</text:p>
          </table:table-cell>
          <table:table-cell office:value-type="float" office:value="644757.0000000000000000"/>
          <table:table-cell office:value-type="float" office:value="4447385.0000000000000000"/>
          <table:table-cell office:value-type="string">
            <text:p>POLICORO</text:p>
          </table:table-cell>
          <table:table-cell table:style-name="stDate" office:value-type="date" office:date-value="2025-08-06">
            <text:p>06/08/2025</text:p>
          </table:table-cell>
          <table:table-cell office:value-type="string">
            <text:p>programmato</text:p>
          </table:table-cell>
          <table:table-cell office:value-type="float" office:value="0.0000000000000000"/>
          <table:table-cell office:value-type="string">
            <text:p>conforme</text:p>
          </table:table-cell>
          <table:table-cell office:value-type="float" office:value="0.0000000000000000"/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>
          <table:table-cell office:value-type="float" office:value="59"/>
          <table:table-cell office:value-type="string">
            <text:p>IT017077021010</text:p>
          </table:table-cell>
          <table:table-cell office:value-type="string">
            <text:p>058 - CANALE SCOLMATORE - 50 M MARGINE SUD</text:p>
          </table:table-cell>
          <table:table-cell office:value-type="float" office:value="644389.0000000000000000"/>
          <table:table-cell office:value-type="float" office:value="4446634.0000000000000000"/>
          <table:table-cell office:value-type="string">
            <text:p>POLICORO</text:p>
          </table:table-cell>
          <table:table-cell table:style-name="stDate" office:value-type="date" office:date-value="2025-08-06">
            <text:p>06/08/2025</text:p>
          </table:table-cell>
          <table:table-cell office:value-type="string">
            <text:p>programmato</text:p>
          </table:table-cell>
          <table:table-cell office:value-type="float" office:value="4.0000000000000000"/>
          <table:table-cell office:value-type="string">
            <text:p>conforme</text:p>
          </table:table-cell>
          <table:table-cell office:value-type="float" office:value="0.0000000000000000"/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>
          <table:table-cell office:value-type="float" office:value="60"/>
          <table:table-cell office:value-type="string">
            <text:p>IT017077021011</text:p>
          </table:table-cell>
          <table:table-cell office:value-type="string">
            <text:p>059 - FOCE SINNI - 250 M MARGINE NORD</text:p>
          </table:table-cell>
          <table:table-cell office:value-type="float" office:value="644300.0000000000000000"/>
          <table:table-cell office:value-type="float" office:value="4446448.0000000000000000"/>
          <table:table-cell office:value-type="string">
            <text:p>POLICORO</text:p>
          </table:table-cell>
          <table:table-cell table:style-name="stDate" office:value-type="date" office:date-value="2025-08-06">
            <text:p>06/08/2025</text:p>
          </table:table-cell>
          <table:table-cell office:value-type="string">
            <text:p>programmato</text:p>
          </table:table-cell>
          <table:table-cell office:value-type="float" office:value="0.0000000000000000"/>
          <table:table-cell office:value-type="string">
            <text:p>conforme</text:p>
          </table:table-cell>
          <table:table-cell office:value-type="float" office:value="0.0000000000000000"/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office:version="1.2">
  <office:styles>
    <style:style style:name="Default" style:family="table-cell">
</style:style>
  </office:styles>
</office:document-styles>
</file>

<file path=meta.xml><?xml version="1.0" encoding="utf-8"?>
<office:document-meta xmlns:office="urn:oasis:names:tc:opendocument:xmlns:office:1.0" office:version="1.2">
</office:document-meta>
</file>