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32"/>
        <table:table-column table:style-name="co3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CM1</text:p>
          </table:table-cell>
          <table:table-cell office:value-type="string" table:style-name="ce2">
            <text:p>CM4</text:p>
          </table:table-cell>
          <table:table-cell office:value-type="string" table:style-name="ce2">
            <text:p>CM5</text:p>
          </table:table-cell>
          <table:table-cell office:value-type="string" table:style-name="ce2">
            <text:p>SPB8</text:p>
          </table:table-cell>
          <table:table-cell office:value-type="string" table:style-name="ce2">
            <text:p>SPB1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float" office:value="20213059" table:style-name="ce3">
            <text:p>20213059</text:p>
          </table:table-cell>
          <table:table-cell office:value-type="float" office:value="20213060" table:style-name="ce3">
            <text:p>20213060</text:p>
          </table:table-cell>
          <table:table-cell office:value-type="float" office:value="20213061" table:style-name="ce3">
            <text:p>20213061</text:p>
          </table:table-cell>
          <table:table-cell office:value-type="float" office:value="20213063" table:style-name="ce3">
            <text:p>20213063</text:p>
          </table:table-cell>
          <table:table-cell office:value-type="float" office:value="20213065" table:style-name="ce3">
            <text:p>202130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1-10-12T00:00:00" table:style-name="ce7">
            <text:p>12/10/2021</text:p>
          </table:table-cell>
          <table:table-cell office:value-type="date" office:date-value="2021-10-12T00:00:00" table:style-name="ce7">
            <text:p>12/10/2021</text:p>
          </table:table-cell>
          <table:table-cell office:value-type="date" office:date-value="2021-10-12T00:00:00" table:style-name="ce7">
            <text:p>12/10/2021</text:p>
          </table:table-cell>
          <table:table-cell office:value-type="date" office:date-value="2021-10-12T00:00:00" table:style-name="ce7">
            <text:p>12/10/2021</text:p>
          </table:table-cell>
          <table:table-cell office:value-type="date" office:date-value="2021-10-12T00:00:00" table:style-name="ce7">
            <text:p>12/10/20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5" table:style-name="ce15"/>
          <table:table-cell table:number-columns-repeated="16376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5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5" table:style-name="ce19">
            <text:p>0,5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3.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0,5</text:p>
          </table:table-cell>
          <table:table-cell office:value-type="string" table:style-name="ce31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0,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1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261" table:style-name="ce3">
            <text:p>261</text:p>
          </table:table-cell>
          <table:table-cell office:value-type="float" office:value="1496" table:style-name="ce3">
            <text:p>1496</text:p>
          </table:table-cell>
          <table:table-cell office:value-type="float" office:value="286" table:style-name="ce3">
            <text:p>286</text:p>
          </table:table-cell>
          <table:table-cell office:value-type="float" office:value="101" table:style-name="ce19">
            <text:p>101</text:p>
          </table:table-cell>
          <table:table-cell office:value-type="float" office:value="39854" table:style-name="ce3">
            <text:p>3985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22" table:style-name="ce3">
            <text:p>122</text:p>
          </table:table-cell>
          <table:table-cell office:value-type="float" office:value="303" table:style-name="ce3">
            <text:p>303</text:p>
          </table:table-cell>
          <table:table-cell office:value-type="float" office:value="211" table:style-name="ce3">
            <text:p>211</text:p>
          </table:table-cell>
          <table:table-cell office:value-type="float" office:value="492" table:style-name="ce3">
            <text:p>492</text:p>
          </table:table-cell>
          <table:table-cell office:value-type="float" office:value="2417" table:style-name="ce3">
            <text:p>241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 0,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float" office:value="0.2" table:style-name="ce19">
            <text:p>0,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9">
            <text:p>&lt;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2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0,5</text:p>
          </table:table-cell>
          <table:table-cell office:value-type="float" office:value="0.8" table:style-name="ce19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&lt;5</text:p>
          </table:table-cell>
          <table:table-cell office:value-type="float" office:value="1303" table:style-name="ce19">
            <text:p>130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1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INQUINANTI INORGANICI</text:p>
          </table:table-cell>
          <table:table-cell table:style-name="ce2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24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242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157</text:p>
          </table:table-cell>
          <table:table-cell office:value-type="string" table:style-name="ce30">
            <text:p>412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zoto ammoniacale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trati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6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float" office:value="73" table:style-name="ce19">
            <text:p>73</text:p>
          </table:table-cell>
          <table:table-cell office:value-type="float" office:value="231" table:style-name="ce19">
            <text:p>231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3908" table:style-name="ce3">
            <text:p>390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OMPOSTI ORGANICI AROMATIC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20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LIFATICI CLORURATI CANCEROGENI</text:p>
          </table:table-cell>
          <table:table-cell table:style-name="ce13"/>
          <table:table-cell table:style-name="ce14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2" table:style-name="ce3">
            <text:p>0,2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office:value-type="float" office:value="0.1" table:style-name="ce19">
            <text:p>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0,05</text:p>
          </table:table-cell>
          <table:table-cell office:value-type="string" table:style-name="ce19">
            <text:p>&lt; 0,0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0.1" table:style-name="ce19">
            <text:p>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27">
            <text:p>ALIFATICI CLORURATI NON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0,001</text:p>
          </table:table-cell>
          <table:table-cell office:value-type="string" table:style-name="ce19">
            <text:p>&lt; 0,0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0,005</text:p>
          </table:table-cell>
          <table:table-cell office:value-type="string" table:style-name="ce19">
            <text:p>&lt; 0,00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LIFATICI ALOGENATI CANCEROGENI</text:p>
          </table:table-cell>
          <table:table-cell table:style-name="ce13"/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 0,02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0,01</text:p>
          </table:table-cell>
          <table:table-cell office:value-type="string" table:style-name="ce19">
            <text:p>&lt; 0,0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0,001</text:p>
          </table:table-cell>
          <table:table-cell office:value-type="string" table:style-name="ce19">
            <text:p>&lt; 0,001</text:p>
          </table:table-cell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0:03Z</dc:date>
    <meta:print-date>2025-10-23T13:12:20Z</meta:print-date>
  </office:meta>
</office:document-meta>
</file>