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GN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48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3" table:number-rows-spanned="1" table:style-name="ce44">
            <text:p>Punto di prelievo</text:p>
          </table:table-cell>
          <table:covered-table-cell table:number-columns-repeated="2"/>
          <table:table-cell office:value-type="string" table:style-name="ce2">
            <text:p>H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MW5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4">
            <text:p>Report Campagna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Riferimento Rapporto di Prova</text:p>
          </table:table-cell>
          <table:covered-table-cell table:number-columns-repeated="2"/>
          <table:table-cell office:value-type="string" table:style-name="ce45">
            <text:p>20221225/1</text:p>
          </table:table-cell>
          <table:table-cell office:value-type="string" table:style-name="ce4">
            <text:p>20221225/2</text:p>
          </table:table-cell>
          <table:table-cell office:value-type="string" table:style-name="ce4">
            <text:p>20221225/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ta prelievo</text:p>
          </table:table-cell>
          <table:table-cell table:style-name="ce6"/>
          <table:table-cell table:style-name="ce7"/>
          <table:table-cell office:value-type="date" office:date-value="2022-06-28T00:00:00" table:style-name="ce8">
            <text:p>28/06/2022</text:p>
          </table:table-cell>
          <table:table-cell office:value-type="date" office:date-value="2022-06-28T00:00:00" table:style-name="ce8">
            <text:p>28/06/2022</text:p>
          </table:table-cell>
          <table:table-cell office:value-type="date" office:date-value="2022-06-28T00:00:00" table:style-name="ce8">
            <text:p>28/06/202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Parametro</text:p>
          </table:table-cell>
          <table:table-cell office:value-type="string" table:style-name="ce10">
            <text:p>U.M.</text:p>
          </table:table-cell>
          <table:table-cell office:value-type="string" table:style-name="ce11">
            <text:p>CSC</text:p>
          </table:table-cell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3">
            <text:p>PARAMETRI CHIMICO FISIC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Soggiacenza falda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rofondità pozzo</text:p>
          </table:table-cell>
          <table:table-cell office:value-type="string" table:style-name="ce17">
            <text:p>m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H</text:p>
          </table:table-cell>
          <table:table-cell table:style-name="ce17"/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onducibilità</text:p>
          </table:table-cell>
          <table:table-cell office:value-type="string" table:style-name="ce17">
            <text:p>μS/cm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emperatura acqua</text:p>
          </table:table-cell>
          <table:table-cell office:value-type="string" table:style-name="ce17">
            <text:p>°C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Potenziale redox</text:p>
          </table:table-cell>
          <table:table-cell office:value-type="string" table:style-name="ce20">
            <text:p>mV</text:p>
          </table:table-cell>
          <table:table-cell table:style-name="ce21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Ossigeno disciolt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OSSIGENO DISCIOLTO %</text:p>
          </table:table-cell>
          <table:table-cell office:value-type="string" table:style-name="ce17">
            <text:p>%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ETALLI</text:p>
          </table:table-cell>
          <table:table-cell table:style-name="ce14"/>
          <table:table-cell table:style-name="ce15"/>
          <table:table-cell table:number-columns-repeated="3" table:style-name="ce24"/>
          <table:table-cell table:number-columns-repeated="16378"/>
        </table:table-row>
        <table:table-row table:style-name="ro5">
          <table:table-cell office:value-type="string" table:style-name="ce25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&lt; 5</text:p>
          </table:table-cell>
          <table:table-cell office:value-type="string" table:style-name="ce12">
            <text:p>&lt; 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office:value-type="string" table:style-name="ce12">
            <text:p>&lt; 0,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office:value-type="string" table:style-name="ce12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office:value-type="string" table:style-name="ce12">
            <text:p>&lt; 0,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8">
            <text:p>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0,3</text:p>
          </table:table-cell>
          <table:table-cell office:value-type="float" office:value="0.5" table:style-name="ce18">
            <text:p>0,5</text:p>
          </table:table-cell>
          <table:table-cell office:value-type="float" office:value="0.3" table:style-name="ce18">
            <text:p>0,3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5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46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5">
            <text:p>200</text:p>
          </table:table-cell>
          <table:table-cell office:value-type="float" office:value="44" table:style-name="ce18">
            <text:p>44</text:p>
          </table:table-cell>
          <table:table-cell office:value-type="float" office:value="169" table:style-name="ce18">
            <text:p>169</text:p>
          </table:table-cell>
          <table:table-cell office:value-type="float" office:value="86" table:style-name="ce18">
            <text:p>86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float" office:value="437" table:style-name="ce4">
            <text:p>437</text:p>
          </table:table-cell>
          <table:table-cell office:value-type="float" office:value="2025" table:style-name="ce4">
            <text:p>2025</text:p>
          </table:table-cell>
          <table:table-cell office:value-type="float" office:value="1808" table:style-name="ce4">
            <text:p>180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18">
            <text:p>&lt; 0,2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&lt; 2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18">
            <text:p>&lt; 0,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5">
            <text:p>3000</text:p>
          </table:table-cell>
          <table:table-cell office:value-type="float" office:value="212" table:style-name="ce18">
            <text:p>212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TRI METALL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Calcio</text:p>
          </table:table-cell>
          <table:table-cell office:value-type="string" table:style-name="ce17">
            <text:p>mg/l</text:p>
          </table:table-cell>
          <table:table-cell table:style-name="ce26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Magne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otass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odio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INQUINANTI INORGANICI</text:p>
          </table:table-cell>
          <table:table-cell table:style-name="ce28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29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5">
            <text:p>1000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412</text:p>
          </table:table-cell>
          <table:table-cell office:value-type="string" table:style-name="ce12">
            <text:p>6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zoto ammoniacale</text:p>
          </table:table-cell>
          <table:table-cell office:value-type="string" table:style-name="ce30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Nitrati</text:p>
          </table:table-cell>
          <table:table-cell office:value-type="string" table:style-name="ce30">
            <text:p>mg/l</text:p>
          </table:table-cell>
          <table:table-cell table:style-name="ce15"/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office:value-type="string" table:style-name="ce12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31">
            <text:p>1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5">
            <text:p>50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5">
            <text:p>2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Cloruri (come Cl-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OMPOSTI ORGANICI AROMATIC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22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5">
            <text:p>1</text:p>
          </table:table-cell>
          <table:table-cell office:value-type="float" office:value="0.1" table:style-name="ce18">
            <text:p>0,1</text:p>
          </table:table-cell>
          <table:table-cell office:value-type="string" table:style-name="ce18">
            <text:p>&lt; 0,1</text:p>
          </table:table-cell>
          <table:table-cell office:value-type="float" office:value="0.1" table:style-name="ce18">
            <text:p>0,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5">
            <text:p>5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5">
            <text:p>2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5">
            <text:p>15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18">
            <text:p>&lt; 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IFATICI CLORURATI CANCEROGENI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6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5">
            <text:p>0,5</text:p>
          </table:table-cell>
          <table:table-cell office:value-type="float" office:value="1.31" table:style-name="ce18">
            <text:p>1,31</text:p>
          </table:table-cell>
          <table:table-cell office:value-type="float" office:value="0.19" table:style-name="ce18">
            <text:p>0,19</text:p>
          </table:table-cell>
          <table:table-cell office:value-type="float" office:value="1.28" table:style-name="ce4">
            <text:p>1,28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5">
            <text:p>3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string" table:style-name="ce18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float" office:value="3.35" table:style-name="ce4">
            <text:p>3,35</text:p>
          </table:table-cell>
          <table:table-cell office:value-type="float" office:value="0.746" table:style-name="ce47">
            <text:p>0,746</text:p>
          </table:table-cell>
          <table:table-cell office:value-type="float" office:value="8.6999999999999993" table:style-name="ce4">
            <text:p>8,7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5">
            <text:p>1,5</text:p>
          </table:table-cell>
          <table:table-cell office:value-type="float" office:value="3.7" table:style-name="ce4">
            <text:p>3,7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5" table:style-name="ce18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2" table:style-name="ce18">
            <text:p>0,2</text:p>
          </table:table-cell>
          <table:table-cell office:value-type="string" table:style-name="ce18">
            <text:p>&lt; 0,1</text:p>
          </table:table-cell>
          <table:table-cell office:value-type="string" table:style-name="ce18">
            <text:p>&lt; 0,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5">
            <text:p>1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IFATICI CLORURATI NON CANCEROGEN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5">
            <text:p>8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5">
            <text:p>0,15</text:p>
          </table:table-cell>
          <table:table-cell office:value-type="float" office:value="0.06" table:style-name="ce18">
            <text:p>0,06</text:p>
          </table:table-cell>
          <table:table-cell office:value-type="float" office:value="0.03" table:style-name="ce18">
            <text:p>0,03</text:p>
          </table:table-cell>
          <table:table-cell office:value-type="float" office:value="0.02" table:style-name="ce18">
            <text:p>0,02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5">
            <text:p>0,2</text:p>
          </table:table-cell>
          <table:table-cell office:value-type="float" office:value="0.31" table:style-name="ce4">
            <text:p>0,31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04" table:style-name="ce18">
            <text:p>0,04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float" office:value="3.3000000000000002E-2" table:style-name="ce4">
            <text:p>0,033</text:p>
          </table:table-cell>
          <table:table-cell office:value-type="float" office:value="0.01" table:style-name="ce4">
            <text:p>0,01</text:p>
          </table:table-cell>
          <table:table-cell office:value-type="string" table:style-name="ce18">
            <text:p>&lt; 0,0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5">
            <text:p>0,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18">
            <text:p>&lt; 0,005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IFATICI ALOGENATI CANCEROGEN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5">
            <text:p>0,3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18">
            <text:p>&lt; 0,02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5">
            <text:p>0,17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5">
            <text:p>0,13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office:value-type="string" table:style-name="ce18">
            <text:p>&lt; 0,01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5">
            <text:p>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office:value-type="string" table:style-name="ce18">
            <text:p>&lt; 0,001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IDROCARBUR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Idrocarburi totali</text:p>
          </table:table-cell>
          <table:table-cell office:value-type="string" table:style-name="ce17">
            <text:p>μg/l</text:p>
          </table:table-cell>
          <table:table-cell office:value-type="float" office:value="350" table:style-name="ce15">
            <text:p>3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drocarburi - frazione volatile (C6-C1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drocarburi - frazione estraibile (C10-C40)</text:p>
          </table:table-cell>
          <table:table-cell office:value-type="string" table:style-name="ce17">
            <text:p>μg/l</text:p>
          </table:table-cell>
          <table:table-cell table:style-name="ce15"/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OLICICLICI AROMATICI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16">
            <text:p>Benzo(a)antrac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enzo(a)pir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enzo(b)fluorant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enzo(g, h, i)peril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Benzo(k)fluorantene<text:s/></text:p>
          </table:table-cell>
          <table:table-cell office:value-type="string" table:style-name="ce17">
            <text:p>µg/l</text:p>
          </table:table-cell>
          <table:table-cell office:value-type="float" office:value="0.05" table:style-name="ce34">
            <text:p>0,0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risene</text:p>
          </table:table-cell>
          <table:table-cell office:value-type="string" table:style-name="ce17">
            <text:p>µg/l</text:p>
          </table:table-cell>
          <table:table-cell office:value-type="float" office:value="5" table:style-name="ce34">
            <text:p>5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Dibenzo(a,h)antracene<text:s/></text:p>
          </table:table-cell>
          <table:table-cell office:value-type="string" table:style-name="ce17">
            <text:p>µg/l</text:p>
          </table:table-cell>
          <table:table-cell office:value-type="float" office:value="0.01" table:style-name="ce34">
            <text:p>0,0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Indeno(1,2,3, -c,d)pirene<text:s/></text:p>
          </table:table-cell>
          <table:table-cell office:value-type="string" table:style-name="ce17">
            <text:p>µg/l</text:p>
          </table:table-cell>
          <table:table-cell office:value-type="float" office:value="0.1" table:style-name="ce34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Pirene</text:p>
          </table:table-cell>
          <table:table-cell office:value-type="string" table:style-name="ce17">
            <text:p>µg/l</text:p>
          </table:table-cell>
          <table:table-cell office:value-type="float" office:value="50" table:style-name="ce34">
            <text:p>5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Sommatoria (31,32,33,36 tab.2 - All.5 - parte V)<text:s/></text:p>
          </table:table-cell>
          <table:table-cell office:value-type="string" table:style-name="ce36">
            <text:p>µg/l</text:p>
          </table:table-cell>
          <table:table-cell office:value-type="float" office:value="0.1" table:style-name="ce37">
            <text:p>0,1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LTRI PARAMETRI</text:p>
          </table:table-cell>
          <table:table-cell table:style-name="ce38"/>
          <table:table-cell table:style-name="ce34"/>
          <table:table-cell table:number-columns-repeated="3" table:style-name="ce39"/>
          <table:table-cell table:number-columns-repeated="16378"/>
        </table:table-row>
        <table:table-row table:style-name="ro5">
          <table:table-cell office:value-type="string" table:style-name="ce16">
            <text:p>Alcalinità (CaCO3)</text:p>
          </table:table-cell>
          <table:table-cell office:value-type="string" table:style-name="ce17">
            <text:p>mg/l</text:p>
          </table:table-cell>
          <table:table-cell table:style-name="ce15"/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office:value-type="string" table:style-name="ce40">
            <text:p>N.R.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ETBE</text:p>
          </table:table-cell>
          <table:table-cell office:value-type="string" table:style-name="ce17">
            <text:p>µg/l</text:p>
          </table:table-cell>
          <table:table-cell office:value-type="float" office:value="40" table:style-name="ce15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MTBE</text:p>
          </table:table-cell>
          <table:table-cell office:value-type="string" table:style-name="ce42">
            <text:p>µg/l</text:p>
          </table:table-cell>
          <table:table-cell office:value-type="float" office:value="40" table:style-name="ce43">
            <text:p>40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office:value-type="string" table:style-name="ce18">
            <text:p>N.R.</text:p>
          </table:table-cell>
          <table:table-cell table:number-columns-repeated="16378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ssimo Faga</meta:initial-creator>
    <dc:creator>Mario Scarciolla</dc:creator>
    <meta:creation-date>2011-09-08T06:00:29Z</meta:creation-date>
    <dc:date>2025-12-22T13:54:53Z</dc:date>
    <meta:print-date>2025-10-23T13:12:20Z</meta:print-date>
  </office:meta>
</office:document-meta>
</file>