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39in"/>
    </style:style>
    <style:style style:name="co2" style:family="table-column">
      <style:table-column-properties fo:break-before="auto" style:column-width="1.2465in"/>
    </style:style>
    <style:style style:name="co3" style:family="table-column">
      <style:table-column-properties fo:break-before="auto" style:column-width="1.7508in"/>
    </style:style>
    <style:style style:name="co4" style:family="table-column">
      <style:table-column-properties fo:break-before="auto" style:column-width="3.6807in"/>
    </style:style>
    <style:style style:name="co5" style:family="table-column">
      <style:table-column-properties fo:break-before="auto" style:column-width="3.016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table table:name="to-ods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odice</text:p>
          </table:table-cell>
          <table:table-cell office:value-type="string" calcext:value-type="string">
            <text:p>id_pc</text:p>
          </table:table-cell>
          <table:table-cell office:value-type="string" calcext:value-type="string">
            <text:p>nome_punto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titudine</text:p>
          </table:table-cell>
          <table:table-cell office:value-type="string" calcext:value-type="string">
            <text:p>longitudine</text:p>
          </table:table-cell>
          <table:table-cell office:value-type="string" calcext:value-type="string">
            <text:p>id_c</text:p>
          </table:table-cell>
          <table:table-cell office:value-type="string" calcext:value-type="string">
            <text:p>descrizione_camp</text:p>
          </table:table-cell>
          <table:table-cell office:value-type="string" calcext:value-type="string">
            <text:p>attivita</text:p>
          </table:table-cell>
          <table:table-cell office:value-type="string" calcext:value-type="string">
            <text:p>data_c</text:p>
          </table:table-cell>
          <table:table-cell office:value-type="string" calcext:value-type="string">
            <text:p>n_acc</text:p>
          </table:table-cell>
          <table:table-cell office:value-type="string" calcext:value-type="string">
            <text:p>impianto</text:p>
          </table:table-cell>
          <table:table-cell office:value-type="string" calcext:value-type="string">
            <text:p>campagna</text:p>
          </table:table-cell>
          <table:table-cell office:value-type="string" calcext:value-type="string">
            <text:p>prelievo</text:p>
          </table:table-cell>
          <table:table-cell office:value-type="string" calcext:value-type="string">
            <text:p>id_e</text:p>
          </table:table-cell>
          <table:table-cell office:value-type="string" calcext:value-type="string">
            <text:p>pacchetto</text:p>
          </table:table-cell>
          <table:table-cell office:value-type="string" calcext:value-type="string">
            <text:p>tecnica_prova</text:p>
          </table:table-cell>
          <table:table-cell office:value-type="string" calcext:value-type="string">
            <text:p>presenza_fibra</text:p>
          </table:table-cell>
          <table:table-cell office:value-type="string" calcext:value-type="string">
            <text:p>lfi</text:p>
          </table:table-cell>
          <table:table-cell office:value-type="string" calcext:value-type="string">
            <text:p>lfs</text:p>
          </table:table-cell>
          <table:table-cell office:value-type="string" calcext:value-type="string">
            <text:p>conc</text:p>
          </table:table-cell>
          <table:table-cell office:value-type="string" calcext:value-type="string">
            <text:p>sens</text:p>
          </table:table-cell>
          <table:table-cell office:value-type="string" calcext:value-type="string">
            <text:p>errore_c</text:p>
          </table:table-cell>
          <table:table-cell office:value-type="string" calcext:value-type="string">
            <text:p>data_rp</text:p>
          </table:table-cell>
          <table:table-cell office:value-type="string" calcext:value-type="string">
            <text:p>metodica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limite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val_rif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esito_norm</text:p>
          </table:table-cell>
          <table:table-cell office:value-type="string" calcext:value-type="string">
            <text:p>alert_valrif</text:p>
          </table:table-cell>
          <table:table-cell office:value-type="string" calcext:value-type="string">
            <text:p>tipo_fibr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27" calcext:value-type="float">
            <text:p>627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1-13" calcext:value-type="date">
            <text:p>2016/01/13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1-19" calcext:value-type="date">
            <text:p>2016/01/19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29" calcext:value-type="float">
            <text:p>629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1-21" calcext:value-type="date">
            <text:p>2016/01/21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30" calcext:value-type="float">
            <text:p>630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1-26" calcext:value-type="date">
            <text:p>2016/01/26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31" calcext:value-type="float">
            <text:p>631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2-02" calcext:value-type="date">
            <text:p>2016/02/02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32" calcext:value-type="float">
            <text:p>632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2-09" calcext:value-type="date">
            <text:p>2016/02/09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33" calcext:value-type="float">
            <text:p>633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2-19" calcext:value-type="date">
            <text:p>2016/02/19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34" calcext:value-type="float">
            <text:p>634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2-22" calcext:value-type="date">
            <text:p>2016/02/22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35" calcext:value-type="float">
            <text:p>635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3-02" calcext:value-type="date">
            <text:p>2016/03/02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36" calcext:value-type="float">
            <text:p>636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3-10" calcext:value-type="date">
            <text:p>2016/03/10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37" calcext:value-type="float">
            <text:p>637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3-17" calcext:value-type="date">
            <text:p>2016/03/17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38" calcext:value-type="float">
            <text:p>638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4-28" calcext:value-type="date">
            <text:p>2016/04/28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39" calcext:value-type="float">
            <text:p>639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5-09" calcext:value-type="date">
            <text:p>2016/05/09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40" calcext:value-type="float">
            <text:p>640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5-25" calcext:value-type="date">
            <text:p>2016/05/25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41" calcext:value-type="float">
            <text:p>641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6-03" calcext:value-type="date">
            <text:p>2016/06/03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42" calcext:value-type="float">
            <text:p>642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6-28" calcext:value-type="date">
            <text:p>2016/06/28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43" calcext:value-type="float">
            <text:p>643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7-08" calcext:value-type="date">
            <text:p>2016/07/08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44" calcext:value-type="float">
            <text:p>644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7-25" calcext:value-type="date">
            <text:p>2016/07/25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45" calcext:value-type="float">
            <text:p>645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8-05" calcext:value-type="date">
            <text:p>2016/08/05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46" calcext:value-type="float">
            <text:p>646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8-10" calcext:value-type="date">
            <text:p>2016/08/10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47" calcext:value-type="float">
            <text:p>647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8-22" calcext:value-type="date">
            <text:p>2016/08/22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48" calcext:value-type="float">
            <text:p>648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8-31" calcext:value-type="date">
            <text:p>2016/08/31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49" calcext:value-type="float">
            <text:p>649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9-14" calcext:value-type="date">
            <text:p>2016/09/14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09-27" calcext:value-type="date">
            <text:p>2016/09/27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51" calcext:value-type="float">
            <text:p>651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10-12" calcext:value-type="date">
            <text:p>2016/10/12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52" calcext:value-type="float">
            <text:p>652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10-19" calcext:value-type="date">
            <text:p>2016/10/19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53" calcext:value-type="float">
            <text:p>653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11-04" calcext:value-type="date">
            <text:p>2016/11/04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11-10" calcext:value-type="date">
            <text:p>2016/11/10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55" calcext:value-type="float">
            <text:p>655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11-18" calcext:value-type="date">
            <text:p>2016/11/18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56" calcext:value-type="float">
            <text:p>656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12-07" calcext:value-type="date">
            <text:p>2016/12/07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an Severino Lucano</text:p>
          </table:table-cell>
          <table:table-cell office:value-type="float" office:value="597253.5" calcext:value-type="float">
            <text:p>597253.5</text:p>
          </table:table-cell>
          <table:table-cell office:value-type="float" office:value="4430686.75" calcext:value-type="float">
            <text:p>4430686.75</text:p>
          </table:table-cell>
          <table:table-cell office:value-type="string" calcext:value-type="string">
            <text:p>40.020790</text:p>
          </table:table-cell>
          <table:table-cell office:value-type="string" calcext:value-type="string">
            <text:p>16.139670</text:p>
          </table:table-cell>
          <table:table-cell office:value-type="float" office:value="657" calcext:value-type="float">
            <text:p>657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6-12-21" calcext:value-type="date">
            <text:p>2016/12/21</text:p>
          </table:table-cell>
          <table:table-cell table:number-columns-repeated="2"/>
          <table:table-cell office:value-type="string" calcext:value-type="string">
            <text:p>2016-San Severino</text:p>
          </table:table-cell>
          <table:table-cell office:value-type="string" calcext:value-type="string">
            <text:p>aria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6-12-31" calcext:value-type="date">
            <text:p>2016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 table:number-rows-repeated="1048543">
          <table:table-cell table:number-columns-repeated="35"/>
        </table:table-row>
        <table:table-row table:style-name="ro1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7-08T11:59:59.118000000</dc:date>
    <meta:editing-duration>PT6M48S</meta:editing-duration>
    <meta:editing-cycles>1</meta:editing-cycles>
    <meta:document-statistic meta:table-count="1" meta:cell-count="965" meta:object-count="0"/>
    <meta:generator>LibreOffice/7.3.1.3$Windows_X86_64 LibreOffice_project/a69ca51ded25f3eefd52d7bf9a5fad8c90b87951</meta:generator>
  </office:meta>
</office:document-meta>
</file>