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1-11" calcext:value-type="date">
            <text:p>2018/01/11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1-25" calcext:value-type="date">
            <text:p>2018/01/25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3" calcext:value-type="float">
            <text:p>68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2-01" calcext:value-type="date">
            <text:p>2018/02/01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9" calcext:value-type="float">
            <text:p>69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2-02" calcext:value-type="date">
            <text:p>2018/02/0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2-08" calcext:value-type="date">
            <text:p>2018/02/08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2-19" calcext:value-type="date">
            <text:p>2018/02/19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3-01" calcext:value-type="date">
            <text:p>2018/03/01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3-28" calcext:value-type="date">
            <text:p>2018/03/28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8" calcext:value-type="float">
            <text:p>68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4-04" calcext:value-type="date">
            <text:p>2018/04/04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89" calcext:value-type="float">
            <text:p>68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4-12" calcext:value-type="date">
            <text:p>2018/04/1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4-24" calcext:value-type="date">
            <text:p>2018/04/24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5-03" calcext:value-type="date">
            <text:p>2018/05/03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5-21" calcext:value-type="date">
            <text:p>2018/05/21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3" calcext:value-type="float">
            <text:p>69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6-05" calcext:value-type="date">
            <text:p>2018/06/05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6-12" calcext:value-type="date">
            <text:p>2018/06/1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7-05" calcext:value-type="date">
            <text:p>2018/07/05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6" calcext:value-type="float">
            <text:p>69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7-12" calcext:value-type="date">
            <text:p>2018/07/1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7" calcext:value-type="float">
            <text:p>69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7-17" calcext:value-type="date">
            <text:p>2018/07/17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7-24" calcext:value-type="date">
            <text:p>2018/07/24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8-23" calcext:value-type="date">
            <text:p>2018/08/23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8-23" calcext:value-type="date">
            <text:p>2018/08/23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1" calcext:value-type="float">
            <text:p>70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8-28" calcext:value-type="date">
            <text:p>2018/08/28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2" calcext:value-type="float">
            <text:p>70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9-06" calcext:value-type="date">
            <text:p>2018/09/06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3" calcext:value-type="float">
            <text:p>70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9-13" calcext:value-type="date">
            <text:p>2018/09/13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4" calcext:value-type="float">
            <text:p>70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9-20" calcext:value-type="date">
            <text:p>2018/09/20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09-25" calcext:value-type="date">
            <text:p>2018/09/25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0-02" calcext:value-type="date">
            <text:p>2018/10/0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0-11" calcext:value-type="date">
            <text:p>2018/10/11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0-26" calcext:value-type="date">
            <text:p>2018/10/26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1-06" calcext:value-type="date">
            <text:p>2018/11/06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1-13" calcext:value-type="date">
            <text:p>2018/11/13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1-22" calcext:value-type="date">
            <text:p>2018/11/2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.da Falascoso</text:p>
          </table:table-cell>
          <table:table-cell office:value-type="string" calcext:value-type="string">
            <text:p>Viggianello</text:p>
          </table:table-cell>
          <table:table-cell office:value-type="float" office:value="595362.12" calcext:value-type="float">
            <text:p>595362.12</text:p>
          </table:table-cell>
          <table:table-cell office:value-type="float" office:value="4430212.08" calcext:value-type="float">
            <text:p>4430212.08</text:p>
          </table:table-cell>
          <table:table-cell office:value-type="string" calcext:value-type="string">
            <text:p>40.016730</text:p>
          </table:table-cell>
          <table:table-cell office:value-type="string" calcext:value-type="string">
            <text:p>16.117440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8-11-22" calcext:value-type="date">
            <text:p>2018/11/22</text:p>
          </table:table-cell>
          <table:table-cell table:number-columns-repeated="2"/>
          <table:table-cell office:value-type="string" calcext:value-type="string">
            <text:p>2018-Viggianello</text:p>
          </table:table-cell>
          <table:table-cell office:value-type="string" calcext:value-type="string">
            <text:p>aria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date" office:date-value="2018-12-31" calcext:value-type="date">
            <text:p>2018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 table:number-rows-repeated="1048541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13:13.192000000</dc:date>
    <meta:editing-duration>PT1M10S</meta:editing-duration>
    <meta:editing-cycles>1</meta:editing-cycles>
    <meta:document-statistic meta:table-count="1" meta:cell-count="1025" meta:object-count="0"/>
    <meta:generator>LibreOffice/7.3.1.3$Windows_X86_64 LibreOffice_project/a69ca51ded25f3eefd52d7bf9a5fad8c90b87951</meta:generator>
  </office:meta>
</office:document-meta>
</file>