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2" calcext:value-type="float">
            <text:p>74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1-16" calcext:value-type="date">
            <text:p>2020/01/16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1" calcext:value-type="float">
            <text:p>74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1-16" calcext:value-type="date">
            <text:p>2020/01/16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2-19" calcext:value-type="date">
            <text:p>2020/02/19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3-03" calcext:value-type="date">
            <text:p>2020/03/03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5-20" calcext:value-type="date">
            <text:p>2020/05/20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6" calcext:value-type="float">
            <text:p>74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5-28" calcext:value-type="date">
            <text:p>2020/05/28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6-03" calcext:value-type="date">
            <text:p>2020/06/03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8" calcext:value-type="float">
            <text:p>74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6-10" calcext:value-type="date">
            <text:p>2020/06/10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49" calcext:value-type="float">
            <text:p>74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6-16" calcext:value-type="date">
            <text:p>2020/06/16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6-23" calcext:value-type="date">
            <text:p>2020/06/23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1" calcext:value-type="float">
            <text:p>75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6-30" calcext:value-type="date">
            <text:p>2020/06/30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7-02" calcext:value-type="date">
            <text:p>2020/07/02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7-15" calcext:value-type="date">
            <text:p>2020/07/15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7-22" calcext:value-type="date">
            <text:p>2020/07/22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5" calcext:value-type="float">
            <text:p>75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7-28" calcext:value-type="date">
            <text:p>2020/07/28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8-05" calcext:value-type="date">
            <text:p>2020/08/05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7" calcext:value-type="float">
            <text:p>75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8-11" calcext:value-type="date">
            <text:p>2020/08/11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8-20" calcext:value-type="date">
            <text:p>2020/08/20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59" calcext:value-type="float">
            <text:p>759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8-25" calcext:value-type="date">
            <text:p>2020/08/25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9-03" calcext:value-type="date">
            <text:p>2020/09/03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9-08" calcext:value-type="date">
            <text:p>2020/09/08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9-17" calcext:value-type="date">
            <text:p>2020/09/17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09-24" calcext:value-type="date">
            <text:p>2020/09/24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10-01" calcext:value-type="date">
            <text:p>2020/10/01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5" calcext:value-type="float">
            <text:p>765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10-08" calcext:value-type="date">
            <text:p>2020/10/08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10-14" calcext:value-type="date">
            <text:p>2020/10/14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7" calcext:value-type="float">
            <text:p>767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10-20" calcext:value-type="date">
            <text:p>2020/10/20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Municipio - piazzale antistante</text:p>
          </table:table-cell>
          <table:table-cell office:value-type="string" calcext:value-type="string">
            <text:p>Episcopia</text:p>
          </table:table-cell>
          <table:table-cell office:value-type="float" office:value="593628.76" calcext:value-type="float">
            <text:p>593628.76</text:p>
          </table:table-cell>
          <table:table-cell office:value-type="float" office:value="4436494.88" calcext:value-type="float">
            <text:p>4436494.88</text:p>
          </table:table-cell>
          <table:table-cell office:value-type="string" calcext:value-type="string">
            <text:p>40.073520</text:p>
          </table:table-cell>
          <table:table-cell office:value-type="string" calcext:value-type="string">
            <text:p>16.098040</text:p>
          </table:table-cell>
          <table:table-cell office:value-type="float" office:value="768" calcext:value-type="float">
            <text:p>768</text:p>
          </table:table-cell>
          <table:table-cell/>
          <table:table-cell office:value-type="string" calcext:value-type="string">
            <text:p>monitoraggio</text:p>
          </table:table-cell>
          <table:table-cell office:value-type="date" office:date-value="2020-11-03" calcext:value-type="date">
            <text:p>2020/11/03</text:p>
          </table:table-cell>
          <table:table-cell table:number-columns-repeated="2"/>
          <table:table-cell office:value-type="string" calcext:value-type="string">
            <text:p>2020-Episcopia</text:p>
          </table:table-cell>
          <table:table-cell office:value-type="string" calcext:value-type="string">
            <text:p>ar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0-12-31" calcext:value-type="date">
            <text:p>2020/12/3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 table:number-rows-repeated="1048546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18:16.585000000</dc:date>
    <meta:editing-duration>PT1M18S</meta:editing-duration>
    <meta:editing-cycles>1</meta:editing-cycles>
    <meta:document-statistic meta:table-count="1" meta:cell-count="875" meta:object-count="0"/>
    <meta:generator>LibreOffice/7.3.1.3$Windows_X86_64 LibreOffice_project/a69ca51ded25f3eefd52d7bf9a5fad8c90b87951</meta:generator>
  </office:meta>
</office:document-meta>
</file>