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pc</text:p>
          </table:table-cell>
          <table:table-cell office:value-type="string" calcext:value-type="string">
            <text:p>nome_punt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titudine</text:p>
          </table:table-cell>
          <table:table-cell office:value-type="string" calcext:value-type="string">
            <text:p>longitudine</text:p>
          </table:table-cell>
          <table:table-cell office:value-type="string" calcext:value-type="string">
            <text:p>id_c</text:p>
          </table:table-cell>
          <table:table-cell office:value-type="string" calcext:value-type="string">
            <text:p>descrizione_camp</text:p>
          </table:table-cell>
          <table:table-cell office:value-type="string" calcext:value-type="string">
            <text:p>attivita</text:p>
          </table:table-cell>
          <table:table-cell office:value-type="string" calcext:value-type="string">
            <text:p>data_c</text:p>
          </table:table-cell>
          <table:table-cell office:value-type="string" calcext:value-type="string">
            <text:p>n_acc</text:p>
          </table:table-cell>
          <table:table-cell office:value-type="string" calcext:value-type="string">
            <text:p>impianto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prelievo</text:p>
          </table:table-cell>
          <table:table-cell office:value-type="string" calcext:value-type="string">
            <text:p>id_e</text:p>
          </table:table-cell>
          <table:table-cell office:value-type="string" calcext:value-type="string">
            <text:p>pacchetto</text:p>
          </table:table-cell>
          <table:table-cell office:value-type="string" calcext:value-type="string">
            <text:p>tecnica_prova</text:p>
          </table:table-cell>
          <table:table-cell office:value-type="string" calcext:value-type="string">
            <text:p>presenza_fibra</text:p>
          </table:table-cell>
          <table:table-cell office:value-type="string" calcext:value-type="string">
            <text:p>lfi</text:p>
          </table:table-cell>
          <table:table-cell office:value-type="string" calcext:value-type="string">
            <text:p>lfs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errore_c</text:p>
          </table:table-cell>
          <table:table-cell office:value-type="string" calcext:value-type="string">
            <text:p>data_rp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val_rif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esito_norm</text:p>
          </table:table-cell>
          <table:table-cell office:value-type="string" calcext:value-type="string">
            <text:p>alert_valrif</text:p>
          </table:table-cell>
          <table:table-cell office:value-type="string" calcext:value-type="string">
            <text:p>tipo_fibra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3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93" calcext:value-type="float">
            <text:p>587793</text:p>
          </table:table-cell>
          <table:table-cell office:value-type="float" office:value="4434614" calcext:value-type="float">
            <text:p>4434614</text:p>
          </table:table-cell>
          <table:table-cell office:value-type="string" calcext:value-type="string">
            <text:p>40.057205</text:p>
          </table:table-cell>
          <table:table-cell office:value-type="string" calcext:value-type="string">
            <text:p>16.029356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campione n 4 - S3 C1 a 0.4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5" calcext:value-type="date">
            <text:p>2021/01/05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2" calcext:value-type="date">
            <text:p>2021/01/12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2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78" calcext:value-type="float">
            <text:p>587778</text:p>
          </table:table-cell>
          <table:table-cell office:value-type="float" office:value="4434623" calcext:value-type="float">
            <text:p>4434623</text:p>
          </table:table-cell>
          <table:table-cell office:value-type="string" calcext:value-type="string">
            <text:p>40.057288</text:p>
          </table:table-cell>
          <table:table-cell office:value-type="string" calcext:value-type="string">
            <text:p>16.029182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ampione n 3 - S2 C3 a 4.7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5" calcext:value-type="date">
            <text:p>2021/01/05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1-11" calcext:value-type="date">
            <text:p>2021/01/11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2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78" calcext:value-type="float">
            <text:p>587778</text:p>
          </table:table-cell>
          <table:table-cell office:value-type="float" office:value="4434623" calcext:value-type="float">
            <text:p>4434623</text:p>
          </table:table-cell>
          <table:table-cell office:value-type="string" calcext:value-type="string">
            <text:p>40.057288</text:p>
          </table:table-cell>
          <table:table-cell office:value-type="string" calcext:value-type="string">
            <text:p>16.029182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campione n 1 - S2 C1 a 0.6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5" calcext:value-type="date">
            <text:p>2021/01/05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1" calcext:value-type="date">
            <text:p>2021/01/11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2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78" calcext:value-type="float">
            <text:p>587778</text:p>
          </table:table-cell>
          <table:table-cell office:value-type="float" office:value="4434623" calcext:value-type="float">
            <text:p>4434623</text:p>
          </table:table-cell>
          <table:table-cell office:value-type="string" calcext:value-type="string">
            <text:p>40.057288</text:p>
          </table:table-cell>
          <table:table-cell office:value-type="string" calcext:value-type="string">
            <text:p>16.029182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campione n 2 - S2 C2 a 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5" calcext:value-type="date">
            <text:p>2021/01/05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1" calcext:value-type="date">
            <text:p>2021/01/11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3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93" calcext:value-type="float">
            <text:p>587793</text:p>
          </table:table-cell>
          <table:table-cell office:value-type="float" office:value="4434614" calcext:value-type="float">
            <text:p>4434614</text:p>
          </table:table-cell>
          <table:table-cell office:value-type="string" calcext:value-type="string">
            <text:p>40.057205</text:p>
          </table:table-cell>
          <table:table-cell office:value-type="string" calcext:value-type="string">
            <text:p>16.02935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mpione n 7 - S3 C4 a 5.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5" calcext:value-type="date">
            <text:p>2021/01/05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1-12" calcext:value-type="date">
            <text:p>2021/01/12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3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93" calcext:value-type="float">
            <text:p>587793</text:p>
          </table:table-cell>
          <table:table-cell office:value-type="float" office:value="4434614" calcext:value-type="float">
            <text:p>4434614</text:p>
          </table:table-cell>
          <table:table-cell office:value-type="string" calcext:value-type="string">
            <text:p>40.057205</text:p>
          </table:table-cell>
          <table:table-cell office:value-type="string" calcext:value-type="string">
            <text:p>16.02935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campione n 6 - S3 C3 a 3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5" calcext:value-type="date">
            <text:p>2021/01/05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1-12" calcext:value-type="date">
            <text:p>2021/01/12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3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93" calcext:value-type="float">
            <text:p>587793</text:p>
          </table:table-cell>
          <table:table-cell office:value-type="float" office:value="4434614" calcext:value-type="float">
            <text:p>4434614</text:p>
          </table:table-cell>
          <table:table-cell office:value-type="string" calcext:value-type="string">
            <text:p>40.057205</text:p>
          </table:table-cell>
          <table:table-cell office:value-type="string" calcext:value-type="string">
            <text:p>16.029356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campione n 5 - S3 C2 a 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5" calcext:value-type="date">
            <text:p>2021/01/05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2" calcext:value-type="date">
            <text:p>2021/01/12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4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15" calcext:value-type="float">
            <text:p>587815</text:p>
          </table:table-cell>
          <table:table-cell office:value-type="float" office:value="4434602" calcext:value-type="float">
            <text:p>4434602</text:p>
          </table:table-cell>
          <table:table-cell office:value-type="string" calcext:value-type="string">
            <text:p>40.057095</text:p>
          </table:table-cell>
          <table:table-cell office:value-type="string" calcext:value-type="string">
            <text:p>16.029613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campione n 4 - S4 C4 a 4.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1-13" calcext:value-type="date">
            <text:p>2021/01/13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61" calcext:value-type="float">
            <text:p>587761</text:p>
          </table:table-cell>
          <table:table-cell office:value-type="float" office:value="4434631" calcext:value-type="float">
            <text:p>4434631</text:p>
          </table:table-cell>
          <table:table-cell office:value-type="string" calcext:value-type="string">
            <text:p>40.057361</text:p>
          </table:table-cell>
          <table:table-cell office:value-type="string" calcext:value-type="string">
            <text:p>16.028983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ampione n 13 - S1 C5 a 5.6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8" calcext:value-type="date">
            <text:p>2021/01/1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61" calcext:value-type="float">
            <text:p>587761</text:p>
          </table:table-cell>
          <table:table-cell office:value-type="float" office:value="4434631" calcext:value-type="float">
            <text:p>4434631</text:p>
          </table:table-cell>
          <table:table-cell office:value-type="string" calcext:value-type="string">
            <text:p>40.057361</text:p>
          </table:table-cell>
          <table:table-cell office:value-type="string" calcext:value-type="string">
            <text:p>16.028983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campione n 12 - S1 C4 a 4.8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5" calcext:value-type="date">
            <text:p>2021/01/1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61" calcext:value-type="float">
            <text:p>587761</text:p>
          </table:table-cell>
          <table:table-cell office:value-type="float" office:value="4434631" calcext:value-type="float">
            <text:p>4434631</text:p>
          </table:table-cell>
          <table:table-cell office:value-type="string" calcext:value-type="string">
            <text:p>40.057361</text:p>
          </table:table-cell>
          <table:table-cell office:value-type="string" calcext:value-type="string">
            <text:p>16.028983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campione n 11 - S1 C3 a 3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5" calcext:value-type="date">
            <text:p>2021/01/1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61" calcext:value-type="float">
            <text:p>587761</text:p>
          </table:table-cell>
          <table:table-cell office:value-type="float" office:value="4434631" calcext:value-type="float">
            <text:p>4434631</text:p>
          </table:table-cell>
          <table:table-cell office:value-type="string" calcext:value-type="string">
            <text:p>40.057361</text:p>
          </table:table-cell>
          <table:table-cell office:value-type="string" calcext:value-type="string">
            <text:p>16.028983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ampione n 10 - S1 C2 a 2.8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5" calcext:value-type="date">
            <text:p>2021/01/1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61" calcext:value-type="float">
            <text:p>587761</text:p>
          </table:table-cell>
          <table:table-cell office:value-type="float" office:value="4434631" calcext:value-type="float">
            <text:p>4434631</text:p>
          </table:table-cell>
          <table:table-cell office:value-type="string" calcext:value-type="string">
            <text:p>40.057361</text:p>
          </table:table-cell>
          <table:table-cell office:value-type="string" calcext:value-type="string">
            <text:p>16.028983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campione n 9 - S1 C1 a 0.4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5" calcext:value-type="date">
            <text:p>2021/01/1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5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36" calcext:value-type="float">
            <text:p>587836</text:p>
          </table:table-cell>
          <table:table-cell office:value-type="float" office:value="4434590" calcext:value-type="float">
            <text:p>4434590</text:p>
          </table:table-cell>
          <table:table-cell office:value-type="string" calcext:value-type="string">
            <text:p>40.056984</text:p>
          </table:table-cell>
          <table:table-cell office:value-type="string" calcext:value-type="string">
            <text:p>16.02985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campione n 8 - S5 C3 a 3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4" calcext:value-type="date">
            <text:p>2021/01/14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5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36" calcext:value-type="float">
            <text:p>587836</text:p>
          </table:table-cell>
          <table:table-cell office:value-type="float" office:value="4434590" calcext:value-type="float">
            <text:p>4434590</text:p>
          </table:table-cell>
          <table:table-cell office:value-type="string" calcext:value-type="string">
            <text:p>40.056984</text:p>
          </table:table-cell>
          <table:table-cell office:value-type="string" calcext:value-type="string">
            <text:p>16.029857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campione n 7 - S5 C1 a 2.3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4" calcext:value-type="date">
            <text:p>2021/01/14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5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36" calcext:value-type="float">
            <text:p>587836</text:p>
          </table:table-cell>
          <table:table-cell office:value-type="float" office:value="4434590" calcext:value-type="float">
            <text:p>4434590</text:p>
          </table:table-cell>
          <table:table-cell office:value-type="string" calcext:value-type="string">
            <text:p>40.056984</text:p>
          </table:table-cell>
          <table:table-cell office:value-type="string" calcext:value-type="string">
            <text:p>16.029857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campione n 6 - S5 C1 a 0.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4" calcext:value-type="date">
            <text:p>2021/01/14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4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15" calcext:value-type="float">
            <text:p>587815</text:p>
          </table:table-cell>
          <table:table-cell office:value-type="float" office:value="4434602" calcext:value-type="float">
            <text:p>4434602</text:p>
          </table:table-cell>
          <table:table-cell office:value-type="string" calcext:value-type="string">
            <text:p>40.057095</text:p>
          </table:table-cell>
          <table:table-cell office:value-type="string" calcext:value-type="string">
            <text:p>16.029613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campione n 5 - S4 C5 a 5.1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1-14" calcext:value-type="date">
            <text:p>2021/01/14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4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15" calcext:value-type="float">
            <text:p>587815</text:p>
          </table:table-cell>
          <table:table-cell office:value-type="float" office:value="4434602" calcext:value-type="float">
            <text:p>4434602</text:p>
          </table:table-cell>
          <table:table-cell office:value-type="string" calcext:value-type="string">
            <text:p>40.057095</text:p>
          </table:table-cell>
          <table:table-cell office:value-type="string" calcext:value-type="string">
            <text:p>16.029613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campione n 3 - S4 C3 a 3.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1-13" calcext:value-type="date">
            <text:p>2021/01/13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4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15" calcext:value-type="float">
            <text:p>587815</text:p>
          </table:table-cell>
          <table:table-cell office:value-type="float" office:value="4434602" calcext:value-type="float">
            <text:p>4434602</text:p>
          </table:table-cell>
          <table:table-cell office:value-type="string" calcext:value-type="string">
            <text:p>40.057095</text:p>
          </table:table-cell>
          <table:table-cell office:value-type="string" calcext:value-type="string">
            <text:p>16.029613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campione n 2 - S4 C2 a 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1-13" calcext:value-type="date">
            <text:p>2021/01/13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4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15" calcext:value-type="float">
            <text:p>587815</text:p>
          </table:table-cell>
          <table:table-cell office:value-type="float" office:value="4434602" calcext:value-type="float">
            <text:p>4434602</text:p>
          </table:table-cell>
          <table:table-cell office:value-type="string" calcext:value-type="string">
            <text:p>40.057095</text:p>
          </table:table-cell>
          <table:table-cell office:value-type="string" calcext:value-type="string">
            <text:p>16.02961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campione n 1 - S4 C1 a 0.4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3" calcext:value-type="date">
            <text:p>2021/01/13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antofillite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4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15" calcext:value-type="float">
            <text:p>587815</text:p>
          </table:table-cell>
          <table:table-cell office:value-type="float" office:value="4434602" calcext:value-type="float">
            <text:p>4434602</text:p>
          </table:table-cell>
          <table:table-cell office:value-type="string" calcext:value-type="string">
            <text:p>40.057095</text:p>
          </table:table-cell>
          <table:table-cell office:value-type="string" calcext:value-type="string">
            <text:p>16.02961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campione n 1 - S4 C1 a 0.4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07" calcext:value-type="date">
            <text:p>2021/01/0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3" calcext:value-type="date">
            <text:p>2021/01/13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9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89" calcext:value-type="float">
            <text:p>587889</text:p>
          </table:table-cell>
          <table:table-cell office:value-type="float" office:value="4434529" calcext:value-type="float">
            <text:p>4434529</text:p>
          </table:table-cell>
          <table:table-cell office:value-type="string" calcext:value-type="string">
            <text:p>40.056429</text:p>
          </table:table-cell>
          <table:table-cell office:value-type="string" calcext:value-type="string">
            <text:p>16.030470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campione n 13 - S9 C2 a 2.8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6" calcext:value-type="date">
            <text:p>2021/01/2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9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89" calcext:value-type="float">
            <text:p>587889</text:p>
          </table:table-cell>
          <table:table-cell office:value-type="float" office:value="4434529" calcext:value-type="float">
            <text:p>4434529</text:p>
          </table:table-cell>
          <table:table-cell office:value-type="string" calcext:value-type="string">
            <text:p>40.056429</text:p>
          </table:table-cell>
          <table:table-cell office:value-type="string" calcext:value-type="string">
            <text:p>16.030470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campione n 15 - S9 C4 a 4.7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6" calcext:value-type="date">
            <text:p>2021/01/2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9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89" calcext:value-type="float">
            <text:p>587889</text:p>
          </table:table-cell>
          <table:table-cell office:value-type="float" office:value="4434529" calcext:value-type="float">
            <text:p>4434529</text:p>
          </table:table-cell>
          <table:table-cell office:value-type="string" calcext:value-type="string">
            <text:p>40.056429</text:p>
          </table:table-cell>
          <table:table-cell office:value-type="string" calcext:value-type="string">
            <text:p>16.030470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campione n 14 - S9 C3 a 3.8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6" calcext:value-type="date">
            <text:p>2021/01/2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48" calcext:value-type="float">
            <text:p>587848</text:p>
          </table:table-cell>
          <table:table-cell office:value-type="float" office:value="4434574" calcext:value-type="float">
            <text:p>4434574</text:p>
          </table:table-cell>
          <table:table-cell office:value-type="string" calcext:value-type="string">
            <text:p>40.056839</text:p>
          </table:table-cell>
          <table:table-cell office:value-type="string" calcext:value-type="string">
            <text:p>16.029996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campione n 1 - S6 C1 a 0.6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8" calcext:value-type="date">
            <text:p>2021/01/1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48" calcext:value-type="float">
            <text:p>587848</text:p>
          </table:table-cell>
          <table:table-cell office:value-type="float" office:value="4434574" calcext:value-type="float">
            <text:p>4434574</text:p>
          </table:table-cell>
          <table:table-cell office:value-type="string" calcext:value-type="string">
            <text:p>40.056839</text:p>
          </table:table-cell>
          <table:table-cell office:value-type="string" calcext:value-type="string">
            <text:p>16.029996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campione n 2 - S6 C2 a 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8" calcext:value-type="date">
            <text:p>2021/01/1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48" calcext:value-type="float">
            <text:p>587848</text:p>
          </table:table-cell>
          <table:table-cell office:value-type="float" office:value="4434574" calcext:value-type="float">
            <text:p>4434574</text:p>
          </table:table-cell>
          <table:table-cell office:value-type="string" calcext:value-type="string">
            <text:p>40.056839</text:p>
          </table:table-cell>
          <table:table-cell office:value-type="string" calcext:value-type="string">
            <text:p>16.02999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campione n 3 - S6 C3 a 2.6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8" calcext:value-type="date">
            <text:p>2021/01/1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7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58" calcext:value-type="float">
            <text:p>587858</text:p>
          </table:table-cell>
          <table:table-cell office:value-type="float" office:value="4434558" calcext:value-type="float">
            <text:p>4434558</text:p>
          </table:table-cell>
          <table:table-cell office:value-type="string" calcext:value-type="string">
            <text:p>40.056694</text:p>
          </table:table-cell>
          <table:table-cell office:value-type="string" calcext:value-type="string">
            <text:p>16.030111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campione n 4 - S7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9" calcext:value-type="date">
            <text:p>2021/01/1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7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58" calcext:value-type="float">
            <text:p>587858</text:p>
          </table:table-cell>
          <table:table-cell office:value-type="float" office:value="4434558" calcext:value-type="float">
            <text:p>4434558</text:p>
          </table:table-cell>
          <table:table-cell office:value-type="string" calcext:value-type="string">
            <text:p>40.056694</text:p>
          </table:table-cell>
          <table:table-cell office:value-type="string" calcext:value-type="string">
            <text:p>16.030111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campione n 5 - S7 C2 a 2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9" calcext:value-type="date">
            <text:p>2021/01/1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7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58" calcext:value-type="float">
            <text:p>587858</text:p>
          </table:table-cell>
          <table:table-cell office:value-type="float" office:value="4434558" calcext:value-type="float">
            <text:p>4434558</text:p>
          </table:table-cell>
          <table:table-cell office:value-type="string" calcext:value-type="string">
            <text:p>40.056694</text:p>
          </table:table-cell>
          <table:table-cell office:value-type="string" calcext:value-type="string">
            <text:p>16.03011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campione n 6 - S7 C3 a 3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9" calcext:value-type="date">
            <text:p>2021/01/1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7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58" calcext:value-type="float">
            <text:p>587858</text:p>
          </table:table-cell>
          <table:table-cell office:value-type="float" office:value="4434558" calcext:value-type="float">
            <text:p>4434558</text:p>
          </table:table-cell>
          <table:table-cell office:value-type="string" calcext:value-type="string">
            <text:p>40.056694</text:p>
          </table:table-cell>
          <table:table-cell office:value-type="string" calcext:value-type="string">
            <text:p>16.0301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mpione n 7 - S7 C4 a 4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9" calcext:value-type="date">
            <text:p>2021/01/1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7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58" calcext:value-type="float">
            <text:p>587858</text:p>
          </table:table-cell>
          <table:table-cell office:value-type="float" office:value="4434558" calcext:value-type="float">
            <text:p>4434558</text:p>
          </table:table-cell>
          <table:table-cell office:value-type="string" calcext:value-type="string">
            <text:p>40.056694</text:p>
          </table:table-cell>
          <table:table-cell office:value-type="string" calcext:value-type="string">
            <text:p>16.030111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campione n 8 - S7 C5 a 5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5" calcext:value-type="date">
            <text:p>2021/01/2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8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72" calcext:value-type="float">
            <text:p>587872</text:p>
          </table:table-cell>
          <table:table-cell office:value-type="float" office:value="4434543" calcext:value-type="float">
            <text:p>4434543</text:p>
          </table:table-cell>
          <table:table-cell office:value-type="string" calcext:value-type="string">
            <text:p>40.056557</text:p>
          </table:table-cell>
          <table:table-cell office:value-type="string" calcext:value-type="string">
            <text:p>16.030273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ampione n 9 - S8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6" calcext:value-type="date">
            <text:p>2021/01/2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8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72" calcext:value-type="float">
            <text:p>587872</text:p>
          </table:table-cell>
          <table:table-cell office:value-type="float" office:value="4434543" calcext:value-type="float">
            <text:p>4434543</text:p>
          </table:table-cell>
          <table:table-cell office:value-type="string" calcext:value-type="string">
            <text:p>40.056557</text:p>
          </table:table-cell>
          <table:table-cell office:value-type="string" calcext:value-type="string">
            <text:p>16.030273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ampione n 10 - S8 C2 a 2.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6" calcext:value-type="date">
            <text:p>2021/01/2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8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72" calcext:value-type="float">
            <text:p>587872</text:p>
          </table:table-cell>
          <table:table-cell office:value-type="float" office:value="4434543" calcext:value-type="float">
            <text:p>4434543</text:p>
          </table:table-cell>
          <table:table-cell office:value-type="string" calcext:value-type="string">
            <text:p>40.056557</text:p>
          </table:table-cell>
          <table:table-cell office:value-type="string" calcext:value-type="string">
            <text:p>16.030273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campione n 11 - S8 C3 a 3.4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6" calcext:value-type="date">
            <text:p>2021/01/2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9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889" calcext:value-type="float">
            <text:p>587889</text:p>
          </table:table-cell>
          <table:table-cell office:value-type="float" office:value="4434529" calcext:value-type="float">
            <text:p>4434529</text:p>
          </table:table-cell>
          <table:table-cell office:value-type="string" calcext:value-type="string">
            <text:p>40.056429</text:p>
          </table:table-cell>
          <table:table-cell office:value-type="string" calcext:value-type="string">
            <text:p>16.030470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campione n 12 - S9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2" calcext:value-type="date">
            <text:p>2021/01/1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6" calcext:value-type="date">
            <text:p>2021/01/2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12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50" calcext:value-type="float">
            <text:p>587950</text:p>
          </table:table-cell>
          <table:table-cell office:value-type="float" office:value="4434502" calcext:value-type="float">
            <text:p>4434502</text:p>
          </table:table-cell>
          <table:table-cell office:value-type="string" calcext:value-type="string">
            <text:p>40.056180</text:p>
          </table:table-cell>
          <table:table-cell office:value-type="string" calcext:value-type="string">
            <text:p>16.031182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campione n 6 - S12 C3 a 3.6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8" calcext:value-type="date">
            <text:p>2021/01/2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1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28" calcext:value-type="float">
            <text:p>587928</text:p>
          </table:table-cell>
          <table:table-cell office:value-type="float" office:value="4434513" calcext:value-type="float">
            <text:p>4434513</text:p>
          </table:table-cell>
          <table:table-cell office:value-type="string" calcext:value-type="string">
            <text:p>40.056281</text:p>
          </table:table-cell>
          <table:table-cell office:value-type="string" calcext:value-type="string">
            <text:p>16.030925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campione n 1 - S11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13" calcext:value-type="date">
            <text:p>2021/01/13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1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28" calcext:value-type="float">
            <text:p>587928</text:p>
          </table:table-cell>
          <table:table-cell office:value-type="float" office:value="4434513" calcext:value-type="float">
            <text:p>4434513</text:p>
          </table:table-cell>
          <table:table-cell office:value-type="string" calcext:value-type="string">
            <text:p>40.056281</text:p>
          </table:table-cell>
          <table:table-cell office:value-type="string" calcext:value-type="string">
            <text:p>16.030925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mpione n 2 - S11 C2 a 2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7" calcext:value-type="date">
            <text:p>2021/01/27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1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28" calcext:value-type="float">
            <text:p>587928</text:p>
          </table:table-cell>
          <table:table-cell office:value-type="float" office:value="4434513" calcext:value-type="float">
            <text:p>4434513</text:p>
          </table:table-cell>
          <table:table-cell office:value-type="string" calcext:value-type="string">
            <text:p>40.056281</text:p>
          </table:table-cell>
          <table:table-cell office:value-type="string" calcext:value-type="string">
            <text:p>16.0309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campione n 3 - S11 C3 a 3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7" calcext:value-type="date">
            <text:p>2021/01/27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12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50" calcext:value-type="float">
            <text:p>587950</text:p>
          </table:table-cell>
          <table:table-cell office:value-type="float" office:value="4434502" calcext:value-type="float">
            <text:p>4434502</text:p>
          </table:table-cell>
          <table:table-cell office:value-type="string" calcext:value-type="string">
            <text:p>40.056180</text:p>
          </table:table-cell>
          <table:table-cell office:value-type="string" calcext:value-type="string">
            <text:p>16.03118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ampione n 4 - S12 C1 a 0.7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1-27" calcext:value-type="date">
            <text:p>2021/01/27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12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50" calcext:value-type="float">
            <text:p>587950</text:p>
          </table:table-cell>
          <table:table-cell office:value-type="float" office:value="4434502" calcext:value-type="float">
            <text:p>4434502</text:p>
          </table:table-cell>
          <table:table-cell office:value-type="string" calcext:value-type="string">
            <text:p>40.056180</text:p>
          </table:table-cell>
          <table:table-cell office:value-type="string" calcext:value-type="string">
            <text:p>16.031182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campione n 5 - S12 C2 a 2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8" calcext:value-type="date">
            <text:p>2021/01/2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12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50" calcext:value-type="float">
            <text:p>587950</text:p>
          </table:table-cell>
          <table:table-cell office:value-type="float" office:value="4434502" calcext:value-type="float">
            <text:p>4434502</text:p>
          </table:table-cell>
          <table:table-cell office:value-type="string" calcext:value-type="string">
            <text:p>40.056180</text:p>
          </table:table-cell>
          <table:table-cell office:value-type="string" calcext:value-type="string">
            <text:p>16.031182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ampione n 7 - S12 C4 a 4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9" calcext:value-type="date">
            <text:p>2021/01/2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12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50" calcext:value-type="float">
            <text:p>587950</text:p>
          </table:table-cell>
          <table:table-cell office:value-type="float" office:value="4434502" calcext:value-type="float">
            <text:p>4434502</text:p>
          </table:table-cell>
          <table:table-cell office:value-type="string" calcext:value-type="string">
            <text:p>40.056180</text:p>
          </table:table-cell>
          <table:table-cell office:value-type="string" calcext:value-type="string">
            <text:p>16.031182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mpione n 8 - S12 C5 a 5.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1-29" calcext:value-type="date">
            <text:p>2021/01/2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18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71" calcext:value-type="float">
            <text:p>587771</text:p>
          </table:table-cell>
          <table:table-cell office:value-type="float" office:value="4434602" calcext:value-type="float">
            <text:p>4434602</text:p>
          </table:table-cell>
          <table:table-cell office:value-type="string" calcext:value-type="string">
            <text:p>40.057099</text:p>
          </table:table-cell>
          <table:table-cell office:value-type="string" calcext:value-type="string">
            <text:p>16.029097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campione n 9 - S18 C1 a 0.7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4" calcext:value-type="date">
            <text:p>2021/02/04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18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71" calcext:value-type="float">
            <text:p>587771</text:p>
          </table:table-cell>
          <table:table-cell office:value-type="float" office:value="4434602" calcext:value-type="float">
            <text:p>4434602</text:p>
          </table:table-cell>
          <table:table-cell office:value-type="string" calcext:value-type="string">
            <text:p>40.057099</text:p>
          </table:table-cell>
          <table:table-cell office:value-type="string" calcext:value-type="string">
            <text:p>16.0290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campione n 10 - S18 C2 a 2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4" calcext:value-type="date">
            <text:p>2021/02/04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18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71" calcext:value-type="float">
            <text:p>587771</text:p>
          </table:table-cell>
          <table:table-cell office:value-type="float" office:value="4434602" calcext:value-type="float">
            <text:p>4434602</text:p>
          </table:table-cell>
          <table:table-cell office:value-type="string" calcext:value-type="string">
            <text:p>40.057099</text:p>
          </table:table-cell>
          <table:table-cell office:value-type="string" calcext:value-type="string">
            <text:p>16.029097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campione n 11 - S18 C3 a 3.6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4" calcext:value-type="date">
            <text:p>2021/02/04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18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71" calcext:value-type="float">
            <text:p>587771</text:p>
          </table:table-cell>
          <table:table-cell office:value-type="float" office:value="4434602" calcext:value-type="float">
            <text:p>4434602</text:p>
          </table:table-cell>
          <table:table-cell office:value-type="string" calcext:value-type="string">
            <text:p>40.057099</text:p>
          </table:table-cell>
          <table:table-cell office:value-type="string" calcext:value-type="string">
            <text:p>16.029097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mpione n 12 - S18 C1 a 4.7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4" calcext:value-type="date">
            <text:p>2021/02/04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18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71" calcext:value-type="float">
            <text:p>587771</text:p>
          </table:table-cell>
          <table:table-cell office:value-type="float" office:value="4434602" calcext:value-type="float">
            <text:p>4434602</text:p>
          </table:table-cell>
          <table:table-cell office:value-type="string" calcext:value-type="string">
            <text:p>40.057099</text:p>
          </table:table-cell>
          <table:table-cell office:value-type="string" calcext:value-type="string">
            <text:p>16.029097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campione n 13 - S18 C5 a 5.4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5" calcext:value-type="date">
            <text:p>2021/02/0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17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65" calcext:value-type="float">
            <text:p>587765</text:p>
          </table:table-cell>
          <table:table-cell office:value-type="float" office:value="4434583" calcext:value-type="float">
            <text:p>4434583</text:p>
          </table:table-cell>
          <table:table-cell office:value-type="string" calcext:value-type="string">
            <text:p>40.056929</text:p>
          </table:table-cell>
          <table:table-cell office:value-type="string" calcext:value-type="string">
            <text:p>16.029024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ampione n 14 - S17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5" calcext:value-type="date">
            <text:p>2021/02/0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17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65" calcext:value-type="float">
            <text:p>587765</text:p>
          </table:table-cell>
          <table:table-cell office:value-type="float" office:value="4434583" calcext:value-type="float">
            <text:p>4434583</text:p>
          </table:table-cell>
          <table:table-cell office:value-type="string" calcext:value-type="string">
            <text:p>40.056929</text:p>
          </table:table-cell>
          <table:table-cell office:value-type="string" calcext:value-type="string">
            <text:p>16.029024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campione n 15 - S17 C2 a 2.6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5" calcext:value-type="date">
            <text:p>2021/02/0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17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65" calcext:value-type="float">
            <text:p>587765</text:p>
          </table:table-cell>
          <table:table-cell office:value-type="float" office:value="4434583" calcext:value-type="float">
            <text:p>4434583</text:p>
          </table:table-cell>
          <table:table-cell office:value-type="string" calcext:value-type="string">
            <text:p>40.056929</text:p>
          </table:table-cell>
          <table:table-cell office:value-type="string" calcext:value-type="string">
            <text:p>16.02902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ampione n 16 - S17 C3 a 3.7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5" calcext:value-type="date">
            <text:p>2021/02/0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17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65" calcext:value-type="float">
            <text:p>587765</text:p>
          </table:table-cell>
          <table:table-cell office:value-type="float" office:value="4434583" calcext:value-type="float">
            <text:p>4434583</text:p>
          </table:table-cell>
          <table:table-cell office:value-type="string" calcext:value-type="string">
            <text:p>40.056929</text:p>
          </table:table-cell>
          <table:table-cell office:value-type="string" calcext:value-type="string">
            <text:p>16.029024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campione n 17 - S17 C4 a 4.8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3" calcext:value-type="date">
            <text:p>2021/01/1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5" calcext:value-type="date">
            <text:p>2021/02/0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10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7" calcext:value-type="float">
            <text:p>587907</text:p>
          </table:table-cell>
          <table:table-cell office:value-type="float" office:value="4434519" calcext:value-type="float">
            <text:p>4434519</text:p>
          </table:table-cell>
          <table:table-cell office:value-type="string" calcext:value-type="string">
            <text:p>40.056337</text:p>
          </table:table-cell>
          <table:table-cell office:value-type="string" calcext:value-type="string">
            <text:p>16.030680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campione n 1 - S10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8" calcext:value-type="date">
            <text:p>2021/02/0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2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44" calcext:value-type="float">
            <text:p>587744</text:p>
          </table:table-cell>
          <table:table-cell office:value-type="float" office:value="4434621" calcext:value-type="float">
            <text:p>4434621</text:p>
          </table:table-cell>
          <table:table-cell office:value-type="string" calcext:value-type="string">
            <text:p>40.057273</text:p>
          </table:table-cell>
          <table:table-cell office:value-type="string" calcext:value-type="string">
            <text:p>16.028783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campione n 14 - S21 C4 a 4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0" calcext:value-type="date">
            <text:p>2021/02/10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2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44" calcext:value-type="float">
            <text:p>587744</text:p>
          </table:table-cell>
          <table:table-cell office:value-type="float" office:value="4434621" calcext:value-type="float">
            <text:p>4434621</text:p>
          </table:table-cell>
          <table:table-cell office:value-type="string" calcext:value-type="string">
            <text:p>40.057273</text:p>
          </table:table-cell>
          <table:table-cell office:value-type="string" calcext:value-type="string">
            <text:p>16.02878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campione n 13 - S21 C3 a 3.7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0" calcext:value-type="date">
            <text:p>2021/02/10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2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44" calcext:value-type="float">
            <text:p>587744</text:p>
          </table:table-cell>
          <table:table-cell office:value-type="float" office:value="4434621" calcext:value-type="float">
            <text:p>4434621</text:p>
          </table:table-cell>
          <table:table-cell office:value-type="string" calcext:value-type="string">
            <text:p>40.057273</text:p>
          </table:table-cell>
          <table:table-cell office:value-type="string" calcext:value-type="string">
            <text:p>16.028783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campione n 12 - S21 C2 a 2.6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0" calcext:value-type="date">
            <text:p>2021/02/10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21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44" calcext:value-type="float">
            <text:p>587744</text:p>
          </table:table-cell>
          <table:table-cell office:value-type="float" office:value="4434621" calcext:value-type="float">
            <text:p>4434621</text:p>
          </table:table-cell>
          <table:table-cell office:value-type="string" calcext:value-type="string">
            <text:p>40.057273</text:p>
          </table:table-cell>
          <table:table-cell office:value-type="string" calcext:value-type="string">
            <text:p>16.028783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campione n 11 - S21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0" calcext:value-type="date">
            <text:p>2021/02/10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1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53" calcext:value-type="float">
            <text:p>587753</text:p>
          </table:table-cell>
          <table:table-cell office:value-type="float" office:value="4434566" calcext:value-type="float">
            <text:p>4434566</text:p>
          </table:table-cell>
          <table:table-cell office:value-type="string" calcext:value-type="string">
            <text:p>40.056777</text:p>
          </table:table-cell>
          <table:table-cell office:value-type="string" calcext:value-type="string">
            <text:p>16.028881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ampione n 10 - S16 C5 a 5.6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9" calcext:value-type="date">
            <text:p>2021/02/0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1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53" calcext:value-type="float">
            <text:p>587753</text:p>
          </table:table-cell>
          <table:table-cell office:value-type="float" office:value="4434566" calcext:value-type="float">
            <text:p>4434566</text:p>
          </table:table-cell>
          <table:table-cell office:value-type="string" calcext:value-type="string">
            <text:p>40.056777</text:p>
          </table:table-cell>
          <table:table-cell office:value-type="string" calcext:value-type="string">
            <text:p>16.028881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campione n 9 - S16 C4 a 4.3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9" calcext:value-type="date">
            <text:p>2021/02/0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1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53" calcext:value-type="float">
            <text:p>587753</text:p>
          </table:table-cell>
          <table:table-cell office:value-type="float" office:value="4434566" calcext:value-type="float">
            <text:p>4434566</text:p>
          </table:table-cell>
          <table:table-cell office:value-type="string" calcext:value-type="string">
            <text:p>40.056777</text:p>
          </table:table-cell>
          <table:table-cell office:value-type="string" calcext:value-type="string">
            <text:p>16.02888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campione n 8 - S16 C3 a 3.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9" calcext:value-type="date">
            <text:p>2021/02/0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1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53" calcext:value-type="float">
            <text:p>587753</text:p>
          </table:table-cell>
          <table:table-cell office:value-type="float" office:value="4434566" calcext:value-type="float">
            <text:p>4434566</text:p>
          </table:table-cell>
          <table:table-cell office:value-type="string" calcext:value-type="string">
            <text:p>40.056777</text:p>
          </table:table-cell>
          <table:table-cell office:value-type="string" calcext:value-type="string">
            <text:p>16.028881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campione n 7 - S16 C2 a 2.7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9" calcext:value-type="date">
            <text:p>2021/02/0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1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53" calcext:value-type="float">
            <text:p>587753</text:p>
          </table:table-cell>
          <table:table-cell office:value-type="float" office:value="4434566" calcext:value-type="float">
            <text:p>4434566</text:p>
          </table:table-cell>
          <table:table-cell office:value-type="string" calcext:value-type="string">
            <text:p>40.056777</text:p>
          </table:table-cell>
          <table:table-cell office:value-type="string" calcext:value-type="string">
            <text:p>16.02888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campione n 6 - S16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9" calcext:value-type="date">
            <text:p>2021/02/0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10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7" calcext:value-type="float">
            <text:p>587907</text:p>
          </table:table-cell>
          <table:table-cell office:value-type="float" office:value="4434519" calcext:value-type="float">
            <text:p>4434519</text:p>
          </table:table-cell>
          <table:table-cell office:value-type="string" calcext:value-type="string">
            <text:p>40.056337</text:p>
          </table:table-cell>
          <table:table-cell office:value-type="string" calcext:value-type="string">
            <text:p>16.03068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campione n 5 - S10 C5 a 5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8" calcext:value-type="date">
            <text:p>2021/02/0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10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7" calcext:value-type="float">
            <text:p>587907</text:p>
          </table:table-cell>
          <table:table-cell office:value-type="float" office:value="4434519" calcext:value-type="float">
            <text:p>4434519</text:p>
          </table:table-cell>
          <table:table-cell office:value-type="string" calcext:value-type="string">
            <text:p>40.056337</text:p>
          </table:table-cell>
          <table:table-cell office:value-type="string" calcext:value-type="string">
            <text:p>16.030680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campione n 4 - S10 C4 a 4.4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8" calcext:value-type="date">
            <text:p>2021/02/0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10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7" calcext:value-type="float">
            <text:p>587907</text:p>
          </table:table-cell>
          <table:table-cell office:value-type="float" office:value="4434519" calcext:value-type="float">
            <text:p>4434519</text:p>
          </table:table-cell>
          <table:table-cell office:value-type="string" calcext:value-type="string">
            <text:p>40.056337</text:p>
          </table:table-cell>
          <table:table-cell office:value-type="string" calcext:value-type="string">
            <text:p>16.03068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campione n 3 - S10 C3 a 3.2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8" calcext:value-type="date">
            <text:p>2021/02/0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10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7" calcext:value-type="float">
            <text:p>587907</text:p>
          </table:table-cell>
          <table:table-cell office:value-type="float" office:value="4434519" calcext:value-type="float">
            <text:p>4434519</text:p>
          </table:table-cell>
          <table:table-cell office:value-type="string" calcext:value-type="string">
            <text:p>40.056337</text:p>
          </table:table-cell>
          <table:table-cell office:value-type="string" calcext:value-type="string">
            <text:p>16.030680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campione n 2 - S10 C2 a 2.3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4" calcext:value-type="date">
            <text:p>2021/01/1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8" calcext:value-type="date">
            <text:p>2021/02/0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19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06" calcext:value-type="float">
            <text:p>587706</text:p>
          </table:table-cell>
          <table:table-cell office:value-type="float" office:value="4434603" calcext:value-type="float">
            <text:p>4434603</text:p>
          </table:table-cell>
          <table:table-cell office:value-type="string" calcext:value-type="string">
            <text:p>40.057115</text:p>
          </table:table-cell>
          <table:table-cell office:value-type="string" calcext:value-type="string">
            <text:p>16.028335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campione n 1 - S19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9" calcext:value-type="date">
            <text:p>2021/01/19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1" calcext:value-type="date">
            <text:p>2021/02/11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20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27" calcext:value-type="float">
            <text:p>587727</text:p>
          </table:table-cell>
          <table:table-cell office:value-type="float" office:value="4434612" calcext:value-type="float">
            <text:p>4434612</text:p>
          </table:table-cell>
          <table:table-cell office:value-type="string" calcext:value-type="string">
            <text:p>40.057194</text:p>
          </table:table-cell>
          <table:table-cell office:value-type="string" calcext:value-type="string">
            <text:p>16.028582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campione n 8 - S20 C4 a 4.4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9" calcext:value-type="date">
            <text:p>2021/01/19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1" calcext:value-type="date">
            <text:p>2021/02/11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20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27" calcext:value-type="float">
            <text:p>587727</text:p>
          </table:table-cell>
          <table:table-cell office:value-type="float" office:value="4434612" calcext:value-type="float">
            <text:p>4434612</text:p>
          </table:table-cell>
          <table:table-cell office:value-type="string" calcext:value-type="string">
            <text:p>40.057194</text:p>
          </table:table-cell>
          <table:table-cell office:value-type="string" calcext:value-type="string">
            <text:p>16.028582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campione n 9 - S20 C5 a 5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9" calcext:value-type="date">
            <text:p>2021/01/19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5" calcext:value-type="date">
            <text:p>2021/02/1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20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27" calcext:value-type="float">
            <text:p>587727</text:p>
          </table:table-cell>
          <table:table-cell office:value-type="float" office:value="4434612" calcext:value-type="float">
            <text:p>4434612</text:p>
          </table:table-cell>
          <table:table-cell office:value-type="string" calcext:value-type="string">
            <text:p>40.057194</text:p>
          </table:table-cell>
          <table:table-cell office:value-type="string" calcext:value-type="string">
            <text:p>16.028582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campione n 7 - S20 C3 a 3.6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9" calcext:value-type="date">
            <text:p>2021/01/19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1" calcext:value-type="date">
            <text:p>2021/02/11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20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27" calcext:value-type="float">
            <text:p>587727</text:p>
          </table:table-cell>
          <table:table-cell office:value-type="float" office:value="4434612" calcext:value-type="float">
            <text:p>4434612</text:p>
          </table:table-cell>
          <table:table-cell office:value-type="string" calcext:value-type="string">
            <text:p>40.057194</text:p>
          </table:table-cell>
          <table:table-cell office:value-type="string" calcext:value-type="string">
            <text:p>16.028582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campione n 6 - S20 C2 a 2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9" calcext:value-type="date">
            <text:p>2021/01/19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1" calcext:value-type="date">
            <text:p>2021/02/11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20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27" calcext:value-type="float">
            <text:p>587727</text:p>
          </table:table-cell>
          <table:table-cell office:value-type="float" office:value="4434612" calcext:value-type="float">
            <text:p>4434612</text:p>
          </table:table-cell>
          <table:table-cell office:value-type="string" calcext:value-type="string">
            <text:p>40.057194</text:p>
          </table:table-cell>
          <table:table-cell office:value-type="string" calcext:value-type="string">
            <text:p>16.028582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campione n 5 - S20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9" calcext:value-type="date">
            <text:p>2021/01/19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1" calcext:value-type="date">
            <text:p>2021/02/11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19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06" calcext:value-type="float">
            <text:p>587706</text:p>
          </table:table-cell>
          <table:table-cell office:value-type="float" office:value="4434603" calcext:value-type="float">
            <text:p>4434603</text:p>
          </table:table-cell>
          <table:table-cell office:value-type="string" calcext:value-type="string">
            <text:p>40.057115</text:p>
          </table:table-cell>
          <table:table-cell office:value-type="string" calcext:value-type="string">
            <text:p>16.028335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campione n 4 - S19 C4 a 4.7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9" calcext:value-type="date">
            <text:p>2021/01/19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1" calcext:value-type="date">
            <text:p>2021/02/11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19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06" calcext:value-type="float">
            <text:p>587706</text:p>
          </table:table-cell>
          <table:table-cell office:value-type="float" office:value="4434603" calcext:value-type="float">
            <text:p>4434603</text:p>
          </table:table-cell>
          <table:table-cell office:value-type="string" calcext:value-type="string">
            <text:p>40.057115</text:p>
          </table:table-cell>
          <table:table-cell office:value-type="string" calcext:value-type="string">
            <text:p>16.028335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campione n 3 - S19 C3 a 3.7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9" calcext:value-type="date">
            <text:p>2021/01/19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1" calcext:value-type="date">
            <text:p>2021/02/11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19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06" calcext:value-type="float">
            <text:p>587706</text:p>
          </table:table-cell>
          <table:table-cell office:value-type="float" office:value="4434603" calcext:value-type="float">
            <text:p>4434603</text:p>
          </table:table-cell>
          <table:table-cell office:value-type="string" calcext:value-type="string">
            <text:p>40.057115</text:p>
          </table:table-cell>
          <table:table-cell office:value-type="string" calcext:value-type="string">
            <text:p>16.02833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ampione n 2 - S19 C2 a 2.3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1-19" calcext:value-type="date">
            <text:p>2021/01/19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1" calcext:value-type="date">
            <text:p>2021/02/11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1-20" calcext:value-type="date">
            <text:p>2021/01/20</text:p>
          </table:table-cell>
          <table:table-cell office:value-type="string" calcext:value-type="string">
            <text:p>2021431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2-23" calcext:value-type="date">
            <text:p>2021/02/23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1-21" calcext:value-type="date">
            <text:p>2021/01/21</text:p>
          </table:table-cell>
          <table:table-cell office:value-type="string" calcext:value-type="string">
            <text:p>20211445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4-27" calcext:value-type="date">
            <text:p>2021/04/2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P 4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82" calcext:value-type="float">
            <text:p>587782</text:p>
          </table:table-cell>
          <table:table-cell office:value-type="float" office:value="4434614" calcext:value-type="float">
            <text:p>4434614</text:p>
          </table:table-cell>
          <table:table-cell office:value-type="string" calcext:value-type="string">
            <text:p>40.057206</text:p>
          </table:table-cell>
          <table:table-cell office:value-type="string" calcext:value-type="string">
            <text:p>16.029227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FA1 - esterno - incrocio tra SP 46 e vico VIII provinciale</text:p>
          </table:table-cell>
          <table:table-cell office:value-type="string" calcext:value-type="string">
            <text:p>su richiesta</text:p>
          </table:table-cell>
          <table:table-cell office:value-type="date" office:date-value="2021-01-27" calcext:value-type="date">
            <text:p>2021/01/2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21-02-03" calcext:value-type="date">
            <text:p>2021/02/03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Z9 - Semataf</text:p>
          </table:table-cell>
          <table:table-cell office:value-type="string" calcext:value-type="string">
            <text:p>Guardia Perticara</text:p>
          </table:table-cell>
          <table:table-cell office:value-type="float" office:value="593729.7" calcext:value-type="float">
            <text:p>593729.7</text:p>
          </table:table-cell>
          <table:table-cell office:value-type="float" office:value="4469997.25" calcext:value-type="float">
            <text:p>4469997.25</text:p>
          </table:table-cell>
          <table:table-cell office:value-type="string" calcext:value-type="string">
            <text:p>40.375291</text:p>
          </table:table-cell>
          <table:table-cell office:value-type="string" calcext:value-type="string">
            <text:p>16.10411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PZ9 - a valle idrogeologico Semataf</text:p>
          </table:table-cell>
          <table:table-cell office:value-type="string" calcext:value-type="string">
            <text:p>su richiesta</text:p>
          </table:table-cell>
          <table:table-cell office:value-type="date" office:date-value="2021-01-28" calcext:value-type="date">
            <text:p>2021/01/28</text:p>
          </table:table-cell>
          <table:table-cell office:value-type="string" calcext:value-type="string">
            <text:p>202122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date" office:date-value="2021-01-29" calcext:value-type="date">
            <text:p>2021/01/29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Z8 - Semataf</text:p>
          </table:table-cell>
          <table:table-cell office:value-type="string" calcext:value-type="string">
            <text:p>Guardia Perticara</text:p>
          </table:table-cell>
          <table:table-cell office:value-type="float" office:value="593894.55" calcext:value-type="float">
            <text:p>593894.55</text:p>
          </table:table-cell>
          <table:table-cell office:value-type="float" office:value="4470137.55" calcext:value-type="float">
            <text:p>4470137.55</text:p>
          </table:table-cell>
          <table:table-cell office:value-type="string" calcext:value-type="string">
            <text:p>40.376537</text:p>
          </table:table-cell>
          <table:table-cell office:value-type="string" calcext:value-type="string">
            <text:p>16.106074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PZ8 - a valle idrogeologico Semataf</text:p>
          </table:table-cell>
          <table:table-cell office:value-type="string" calcext:value-type="string">
            <text:p>su richiesta</text:p>
          </table:table-cell>
          <table:table-cell office:value-type="date" office:date-value="2021-01-28" calcext:value-type="date">
            <text:p>2021/01/28</text:p>
          </table:table-cell>
          <table:table-cell office:value-type="string" calcext:value-type="string">
            <text:p>202122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date" office:date-value="2021-01-29" calcext:value-type="date">
            <text:p>2021/01/29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1-28" calcext:value-type="date">
            <text:p>2021/01/28</text:p>
          </table:table-cell>
          <table:table-cell office:value-type="string" calcext:value-type="string">
            <text:p>20211446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4-27" calcext:value-type="date">
            <text:p>2021/04/2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Z7 - Semataf</text:p>
          </table:table-cell>
          <table:table-cell office:value-type="string" calcext:value-type="string">
            <text:p>Guardia Perticara</text:p>
          </table:table-cell>
          <table:table-cell office:value-type="float" office:value="593536.25" calcext:value-type="float">
            <text:p>593536.25</text:p>
          </table:table-cell>
          <table:table-cell office:value-type="float" office:value="4470151.15" calcext:value-type="float">
            <text:p>4470151.15</text:p>
          </table:table-cell>
          <table:table-cell office:value-type="string" calcext:value-type="string">
            <text:p>40.376698</text:p>
          </table:table-cell>
          <table:table-cell office:value-type="string" calcext:value-type="string">
            <text:p>16.101858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PZ7 - a monte idrogeologico Semataf</text:p>
          </table:table-cell>
          <table:table-cell office:value-type="string" calcext:value-type="string">
            <text:p>su richiesta</text:p>
          </table:table-cell>
          <table:table-cell office:value-type="date" office:date-value="2021-01-28" calcext:value-type="date">
            <text:p>2021/01/28</text:p>
          </table:table-cell>
          <table:table-cell office:value-type="string" calcext:value-type="string">
            <text:p>202122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date" office:date-value="2021-01-29" calcext:value-type="date">
            <text:p>2021/01/29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via Napoli </text:p>
          </table:table-cell>
          <table:table-cell office:value-type="string" calcext:value-type="string">
            <text:p>Melfi</text:p>
          </table:table-cell>
          <table:table-cell office:value-type="float" office:value="554106.67" calcext:value-type="float">
            <text:p>554106.67</text:p>
          </table:table-cell>
          <table:table-cell office:value-type="float" office:value="4538719.7" calcext:value-type="float">
            <text:p>4538719.7</text:p>
          </table:table-cell>
          <table:table-cell office:value-type="string" calcext:value-type="string">
            <text:p>40.997868</text:p>
          </table:table-cell>
          <table:table-cell office:value-type="string" calcext:value-type="string">
            <text:p>15.643327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ampione 1 - frammento di lastra ondulata copertura tetto deposito</text:p>
          </table:table-cell>
          <table:table-cell office:value-type="string" calcext:value-type="string">
            <text:p>su richiesta</text:p>
          </table:table-cell>
          <table:table-cell office:value-type="date" office:date-value="2021-02-02" calcext:value-type="date">
            <text:p>2021/02/02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04" calcext:value-type="date">
            <text:p>2021/02/0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13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69" calcext:value-type="float">
            <text:p>587969</text:p>
          </table:table-cell>
          <table:table-cell office:value-type="float" office:value="4434493" calcext:value-type="float">
            <text:p>4434493</text:p>
          </table:table-cell>
          <table:table-cell office:value-type="string" calcext:value-type="string">
            <text:p>40.056097</text:p>
          </table:table-cell>
          <table:table-cell office:value-type="string" calcext:value-type="string">
            <text:p>16.031403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campione n 2 - S13 C2 a 2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2-03" calcext:value-type="date">
            <text:p>2021/02/0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5" calcext:value-type="date">
            <text:p>2021/02/1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13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69" calcext:value-type="float">
            <text:p>587969</text:p>
          </table:table-cell>
          <table:table-cell office:value-type="float" office:value="4434493" calcext:value-type="float">
            <text:p>4434493</text:p>
          </table:table-cell>
          <table:table-cell office:value-type="string" calcext:value-type="string">
            <text:p>40.056097</text:p>
          </table:table-cell>
          <table:table-cell office:value-type="string" calcext:value-type="string">
            <text:p>16.031403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campione n 3 - S13 C3 a 3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2-03" calcext:value-type="date">
            <text:p>2021/02/0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5" calcext:value-type="date">
            <text:p>2021/02/1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S15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8007" calcext:value-type="float">
            <text:p>588007</text:p>
          </table:table-cell>
          <table:table-cell office:value-type="float" office:value="4434472" calcext:value-type="float">
            <text:p>4434472</text:p>
          </table:table-cell>
          <table:table-cell office:value-type="string" calcext:value-type="string">
            <text:p>40.055904</text:p>
          </table:table-cell>
          <table:table-cell office:value-type="string" calcext:value-type="string">
            <text:p>16.03184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pione n 10 - S15 C4 a 4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2-03" calcext:value-type="date">
            <text:p>2021/02/0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6" calcext:value-type="date">
            <text:p>2021/02/1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S15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8007" calcext:value-type="float">
            <text:p>588007</text:p>
          </table:table-cell>
          <table:table-cell office:value-type="float" office:value="4434472" calcext:value-type="float">
            <text:p>4434472</text:p>
          </table:table-cell>
          <table:table-cell office:value-type="string" calcext:value-type="string">
            <text:p>40.055904</text:p>
          </table:table-cell>
          <table:table-cell office:value-type="string" calcext:value-type="string">
            <text:p>16.031846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campione n 9 - S15 C3 a 3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2-03" calcext:value-type="date">
            <text:p>2021/02/0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6" calcext:value-type="date">
            <text:p>2021/02/1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S15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8007" calcext:value-type="float">
            <text:p>588007</text:p>
          </table:table-cell>
          <table:table-cell office:value-type="float" office:value="4434472" calcext:value-type="float">
            <text:p>4434472</text:p>
          </table:table-cell>
          <table:table-cell office:value-type="string" calcext:value-type="string">
            <text:p>40.055904</text:p>
          </table:table-cell>
          <table:table-cell office:value-type="string" calcext:value-type="string">
            <text:p>16.03184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campione n 8 - S15 C2 a 2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2-03" calcext:value-type="date">
            <text:p>2021/02/0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6" calcext:value-type="date">
            <text:p>2021/02/1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S15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8007" calcext:value-type="float">
            <text:p>588007</text:p>
          </table:table-cell>
          <table:table-cell office:value-type="float" office:value="4434472" calcext:value-type="float">
            <text:p>4434472</text:p>
          </table:table-cell>
          <table:table-cell office:value-type="string" calcext:value-type="string">
            <text:p>40.055904</text:p>
          </table:table-cell>
          <table:table-cell office:value-type="string" calcext:value-type="string">
            <text:p>16.03184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campione n 7 - S15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2-03" calcext:value-type="date">
            <text:p>2021/02/0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6" calcext:value-type="date">
            <text:p>2021/02/1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14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89" calcext:value-type="float">
            <text:p>587989</text:p>
          </table:table-cell>
          <table:table-cell office:value-type="float" office:value="4434483" calcext:value-type="float">
            <text:p>4434483</text:p>
          </table:table-cell>
          <table:table-cell office:value-type="string" calcext:value-type="string">
            <text:p>40.056004</text:p>
          </table:table-cell>
          <table:table-cell office:value-type="string" calcext:value-type="string">
            <text:p>16.03163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ampione n 6 - S14 C3 a 3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2-03" calcext:value-type="date">
            <text:p>2021/02/0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6" calcext:value-type="date">
            <text:p>2021/02/1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14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89" calcext:value-type="float">
            <text:p>587989</text:p>
          </table:table-cell>
          <table:table-cell office:value-type="float" office:value="4434483" calcext:value-type="float">
            <text:p>4434483</text:p>
          </table:table-cell>
          <table:table-cell office:value-type="string" calcext:value-type="string">
            <text:p>40.056004</text:p>
          </table:table-cell>
          <table:table-cell office:value-type="string" calcext:value-type="string">
            <text:p>16.031636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campione n 5 - S14 C2 a 2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2-03" calcext:value-type="date">
            <text:p>2021/02/0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6" calcext:value-type="date">
            <text:p>2021/02/1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14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89" calcext:value-type="float">
            <text:p>587989</text:p>
          </table:table-cell>
          <table:table-cell office:value-type="float" office:value="4434483" calcext:value-type="float">
            <text:p>4434483</text:p>
          </table:table-cell>
          <table:table-cell office:value-type="string" calcext:value-type="string">
            <text:p>40.056004</text:p>
          </table:table-cell>
          <table:table-cell office:value-type="string" calcext:value-type="string">
            <text:p>16.031636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campione n 4 - S14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2-03" calcext:value-type="date">
            <text:p>2021/02/0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6" calcext:value-type="date">
            <text:p>2021/02/1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13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69" calcext:value-type="float">
            <text:p>587969</text:p>
          </table:table-cell>
          <table:table-cell office:value-type="float" office:value="4434493" calcext:value-type="float">
            <text:p>4434493</text:p>
          </table:table-cell>
          <table:table-cell office:value-type="string" calcext:value-type="string">
            <text:p>40.056097</text:p>
          </table:table-cell>
          <table:table-cell office:value-type="string" calcext:value-type="string">
            <text:p>16.031403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ampione n 1 - S13 C1 a 0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1-02-03" calcext:value-type="date">
            <text:p>2021/02/0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5" calcext:value-type="date">
            <text:p>2021/02/15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P 4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82" calcext:value-type="float">
            <text:p>587782</text:p>
          </table:table-cell>
          <table:table-cell office:value-type="float" office:value="4434614" calcext:value-type="float">
            <text:p>4434614</text:p>
          </table:table-cell>
          <table:table-cell office:value-type="string" calcext:value-type="string">
            <text:p>40.057206</text:p>
          </table:table-cell>
          <table:table-cell office:value-type="string" calcext:value-type="string">
            <text:p>16.029227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FA2 - esterno - incrocio tra SP 46 e vico VIII provinciale</text:p>
          </table:table-cell>
          <table:table-cell office:value-type="string" calcext:value-type="string">
            <text:p>su richiesta</text:p>
          </table:table-cell>
          <table:table-cell office:value-type="date" office:date-value="2021-02-10" calcext:value-type="date">
            <text:p>2021/02/10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2-15" calcext:value-type="date">
            <text:p>2021/02/15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loc. Massa di Maratea</text:p>
          </table:table-cell>
          <table:table-cell office:value-type="string" calcext:value-type="string">
            <text:p>Maratea</text:p>
          </table:table-cell>
          <table:table-cell office:value-type="float" office:value="564290" calcext:value-type="float">
            <text:p>564290</text:p>
          </table:table-cell>
          <table:table-cell office:value-type="float" office:value="4426179" calcext:value-type="float">
            <text:p>4426179</text:p>
          </table:table-cell>
          <table:table-cell office:value-type="string" calcext:value-type="string">
            <text:p>39.983335</text:p>
          </table:table-cell>
          <table:table-cell office:value-type="string" calcext:value-type="string">
            <text:p>15.752979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frammento di tubazione da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2-11" calcext:value-type="date">
            <text:p>2021/02/11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6" calcext:value-type="date">
            <text:p>2021/02/1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P Papalione</text:p>
          </table:table-cell>
          <table:table-cell office:value-type="string" calcext:value-type="string">
            <text:p>Matera</text:p>
          </table:table-cell>
          <table:table-cell office:value-type="float" office:value="632336" calcext:value-type="float">
            <text:p>632336</text:p>
          </table:table-cell>
          <table:table-cell office:value-type="float" office:value="4501178" calcext:value-type="float">
            <text:p>4501178</text:p>
          </table:table-cell>
          <table:table-cell office:value-type="string" calcext:value-type="string">
            <text:p>40.650859</text:p>
          </table:table-cell>
          <table:table-cell office:value-type="string" calcext:value-type="string">
            <text:p>16.56526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mpione 1 - frammento di tubazione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2-16" calcext:value-type="date">
            <text:p>2021/02/16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2-18" calcext:value-type="date">
            <text:p>2021/02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ocidolite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P 4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82" calcext:value-type="float">
            <text:p>587782</text:p>
          </table:table-cell>
          <table:table-cell office:value-type="float" office:value="4434614" calcext:value-type="float">
            <text:p>4434614</text:p>
          </table:table-cell>
          <table:table-cell office:value-type="string" calcext:value-type="string">
            <text:p>40.057206</text:p>
          </table:table-cell>
          <table:table-cell office:value-type="string" calcext:value-type="string">
            <text:p>16.029227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FA3 - esterno - incrocio tra SP 46 e vico VIII provinciale</text:p>
          </table:table-cell>
          <table:table-cell office:value-type="string" calcext:value-type="string">
            <text:p>su richiesta</text:p>
          </table:table-cell>
          <table:table-cell office:value-type="date" office:date-value="2021-02-17" calcext:value-type="date">
            <text:p>2021/02/17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3-09" calcext:value-type="date">
            <text:p>2021/03/0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2-18" calcext:value-type="date">
            <text:p>2021/02/18</text:p>
          </table:table-cell>
          <table:table-cell office:value-type="string" calcext:value-type="string">
            <text:p>20211447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21-04-27" calcext:value-type="date">
            <text:p>2021/04/2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P 4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82" calcext:value-type="float">
            <text:p>587782</text:p>
          </table:table-cell>
          <table:table-cell office:value-type="float" office:value="4434614" calcext:value-type="float">
            <text:p>4434614</text:p>
          </table:table-cell>
          <table:table-cell office:value-type="string" calcext:value-type="string">
            <text:p>40.057206</text:p>
          </table:table-cell>
          <table:table-cell office:value-type="string" calcext:value-type="string">
            <text:p>16.029227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FA4 - esterno - incrocio tra SP 46 e vico VIII provinciale</text:p>
          </table:table-cell>
          <table:table-cell office:value-type="string" calcext:value-type="string">
            <text:p>su richiesta</text:p>
          </table:table-cell>
          <table:table-cell office:value-type="date" office:date-value="2021-02-24" calcext:value-type="date">
            <text:p>2021/02/24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date" office:date-value="2021-03-09" calcext:value-type="date">
            <text:p>2021/03/0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.da Agna le Piane</text:p>
          </table:table-cell>
          <table:table-cell office:value-type="string" calcext:value-type="string">
            <text:p>Matera</text:p>
          </table:table-cell>
          <table:table-cell office:value-type="float" office:value="638200.98" calcext:value-type="float">
            <text:p>638200.98</text:p>
          </table:table-cell>
          <table:table-cell office:value-type="float" office:value="4499518.3" calcext:value-type="float">
            <text:p>4499518.3</text:p>
          </table:table-cell>
          <table:table-cell office:value-type="string" calcext:value-type="string">
            <text:p>40.634952</text:p>
          </table:table-cell>
          <table:table-cell office:value-type="string" calcext:value-type="string">
            <text:p>16.63424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mpione 1 - frammento di tubazione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2-26" calcext:value-type="date">
            <text:p>2021/02/26</text:p>
          </table:table-cell>
          <table:table-cell office:value-type="string" calcext:value-type="string">
            <text:p>202159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7" calcext:value-type="float">
            <text:p>4.7</text:p>
          </table:table-cell>
          <table:table-cell table:number-columns-repeated="2"/>
          <table:table-cell office:value-type="date" office:date-value="2021-03-08" calcext:value-type="date">
            <text:p>2021/03/0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oc. Rondinelle</text:p>
          </table:table-cell>
          <table:table-cell office:value-type="string" calcext:value-type="string">
            <text:p>Matera</text:p>
          </table:table-cell>
          <table:table-cell office:value-type="float" office:value="634206.26" calcext:value-type="float">
            <text:p>634206.26</text:p>
          </table:table-cell>
          <table:table-cell office:value-type="float" office:value="4506743.64" calcext:value-type="float">
            <text:p>4506743.64</text:p>
          </table:table-cell>
          <table:table-cell office:value-type="string" calcext:value-type="string">
            <text:p>40.700677</text:p>
          </table:table-cell>
          <table:table-cell office:value-type="string" calcext:value-type="string">
            <text:p>16.58856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ampione 3 - frammento di tubazione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2-26" calcext:value-type="date">
            <text:p>2021/02/26</text:p>
          </table:table-cell>
          <table:table-cell office:value-type="string" calcext:value-type="string">
            <text:p>2021609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7.86" calcext:value-type="float">
            <text:p>7.86</text:p>
          </table:table-cell>
          <table:table-cell table:number-columns-repeated="2"/>
          <table:table-cell office:value-type="date" office:date-value="2021-03-08" calcext:value-type="date">
            <text:p>2021/03/0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oc. Timmari Santa Chiara</text:p>
          </table:table-cell>
          <table:table-cell office:value-type="string" calcext:value-type="string">
            <text:p>Matera</text:p>
          </table:table-cell>
          <table:table-cell office:value-type="float" office:value="626005.65" calcext:value-type="float">
            <text:p>626005.65</text:p>
          </table:table-cell>
          <table:table-cell office:value-type="float" office:value="4503433.75" calcext:value-type="float">
            <text:p>4503433.75</text:p>
          </table:table-cell>
          <table:table-cell office:value-type="string" calcext:value-type="string">
            <text:p>40.672164</text:p>
          </table:table-cell>
          <table:table-cell office:value-type="string" calcext:value-type="string">
            <text:p>16.49086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ampione 2 - frammento di canna fumari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2-26" calcext:value-type="date">
            <text:p>2021/02/26</text:p>
          </table:table-cell>
          <table:table-cell office:value-type="string" calcext:value-type="string">
            <text:p>2021608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68" calcext:value-type="float">
            <text:p>5.68</text:p>
          </table:table-cell>
          <table:table-cell table:number-columns-repeated="2"/>
          <table:table-cell office:value-type="date" office:date-value="2021-03-08" calcext:value-type="date">
            <text:p>2021/03/0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c. Grottole Frido</text:p>
          </table:table-cell>
          <table:table-cell office:value-type="string" calcext:value-type="string">
            <text:p>Francavilla in Sinni</text:p>
          </table:table-cell>
          <table:table-cell office:value-type="float" office:value="600741.99" calcext:value-type="float">
            <text:p>600741.99</text:p>
          </table:table-cell>
          <table:table-cell office:value-type="float" office:value="4436759.06" calcext:value-type="float">
            <text:p>4436759.06</text:p>
          </table:table-cell>
          <table:table-cell office:value-type="string" calcext:value-type="string">
            <text:p>40.075079</text:p>
          </table:table-cell>
          <table:table-cell office:value-type="string" calcext:value-type="string">
            <text:p>16.181486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campione 6 - 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3-02" calcext:value-type="date">
            <text:p>2021/03/02</text:p>
          </table:table-cell>
          <table:table-cell office:value-type="string" calcext:value-type="string">
            <text:p>202164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7" calcext:value-type="float">
            <text:p>3.7</text:p>
          </table:table-cell>
          <table:table-cell table:number-columns-repeated="2"/>
          <table:table-cell office:value-type="date" office:date-value="2021-03-22" calcext:value-type="date">
            <text:p>2021/03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oc. Piano Mulino</text:p>
          </table:table-cell>
          <table:table-cell office:value-type="string" calcext:value-type="string">
            <text:p>Francavilla in Sinni</text:p>
          </table:table-cell>
          <table:table-cell office:value-type="float" office:value="601194.7" calcext:value-type="float">
            <text:p>601194.7</text:p>
          </table:table-cell>
          <table:table-cell office:value-type="float" office:value="4437658.76" calcext:value-type="float">
            <text:p>4437658.76</text:p>
          </table:table-cell>
          <table:table-cell office:value-type="string" calcext:value-type="string">
            <text:p>40.083129</text:p>
          </table:table-cell>
          <table:table-cell office:value-type="string" calcext:value-type="string">
            <text:p>16.18693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ampione 4 - frammento di lastra piana da un cumulo abbandonato a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3-02" calcext:value-type="date">
            <text:p>2021/03/02</text:p>
          </table:table-cell>
          <table:table-cell office:value-type="string" calcext:value-type="string">
            <text:p>202164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74" calcext:value-type="float">
            <text:p>4.74</text:p>
          </table:table-cell>
          <table:table-cell table:number-columns-repeated="2"/>
          <table:table-cell office:value-type="date" office:date-value="2021-03-22" calcext:value-type="date">
            <text:p>2021/03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oc. Piano Mulino</text:p>
          </table:table-cell>
          <table:table-cell office:value-type="string" calcext:value-type="string">
            <text:p>Francavilla in Sinni</text:p>
          </table:table-cell>
          <table:table-cell office:value-type="float" office:value="601194.7" calcext:value-type="float">
            <text:p>601194.7</text:p>
          </table:table-cell>
          <table:table-cell office:value-type="float" office:value="4437658.76" calcext:value-type="float">
            <text:p>4437658.76</text:p>
          </table:table-cell>
          <table:table-cell office:value-type="string" calcext:value-type="string">
            <text:p>40.083129</text:p>
          </table:table-cell>
          <table:table-cell office:value-type="string" calcext:value-type="string">
            <text:p>16.18693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ampione 5 - frammento di lastra ondulata da cumulo abbandonato</text:p>
          </table:table-cell>
          <table:table-cell office:value-type="string" calcext:value-type="string">
            <text:p>su richiesta</text:p>
          </table:table-cell>
          <table:table-cell office:value-type="date" office:date-value="2021-03-02" calcext:value-type="date">
            <text:p>2021/03/02</text:p>
          </table:table-cell>
          <table:table-cell office:value-type="string" calcext:value-type="string">
            <text:p>202164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6.03" calcext:value-type="float">
            <text:p>6.03</text:p>
          </table:table-cell>
          <table:table-cell table:number-columns-repeated="2"/>
          <table:table-cell office:value-type="date" office:date-value="2021-03-22" calcext:value-type="date">
            <text:p>2021/03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oc. Pantoni</text:p>
          </table:table-cell>
          <table:table-cell office:value-type="string" calcext:value-type="string">
            <text:p>Francavilla in Sinni</text:p>
          </table:table-cell>
          <table:table-cell office:value-type="float" office:value="602847.44" calcext:value-type="float">
            <text:p>602847.44</text:p>
          </table:table-cell>
          <table:table-cell office:value-type="float" office:value="4438851.44" calcext:value-type="float">
            <text:p>4438851.44</text:p>
          </table:table-cell>
          <table:table-cell office:value-type="string" calcext:value-type="string">
            <text:p>40.093672</text:p>
          </table:table-cell>
          <table:table-cell office:value-type="string" calcext:value-type="string">
            <text:p>16.20650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ampione 1 - frammento di lastra ondulata da cumulo abbandonato</text:p>
          </table:table-cell>
          <table:table-cell office:value-type="string" calcext:value-type="string">
            <text:p>su richiesta</text:p>
          </table:table-cell>
          <table:table-cell office:value-type="date" office:date-value="2021-03-02" calcext:value-type="date">
            <text:p>2021/03/02</text:p>
          </table:table-cell>
          <table:table-cell office:value-type="string" calcext:value-type="string">
            <text:p>2021639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6.15" calcext:value-type="float">
            <text:p>6.15</text:p>
          </table:table-cell>
          <table:table-cell table:number-columns-repeated="2"/>
          <table:table-cell office:value-type="date" office:date-value="2021-03-22" calcext:value-type="date">
            <text:p>2021/03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oc. Pantoni</text:p>
          </table:table-cell>
          <table:table-cell office:value-type="string" calcext:value-type="string">
            <text:p>Francavilla in Sinni</text:p>
          </table:table-cell>
          <table:table-cell office:value-type="float" office:value="602001.49" calcext:value-type="float">
            <text:p>602001.49</text:p>
          </table:table-cell>
          <table:table-cell office:value-type="float" office:value="4438444.57" calcext:value-type="float">
            <text:p>4438444.57</text:p>
          </table:table-cell>
          <table:table-cell office:value-type="string" calcext:value-type="string">
            <text:p>40.090110</text:p>
          </table:table-cell>
          <table:table-cell office:value-type="string" calcext:value-type="string">
            <text:p>16.1965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ampione 2 - frammento di lastra ondulata da cumulo abbandonato a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3-02" calcext:value-type="date">
            <text:p>2021/03/02</text:p>
          </table:table-cell>
          <table:table-cell office:value-type="string" calcext:value-type="string">
            <text:p>202164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13" calcext:value-type="float">
            <text:p>5.13</text:p>
          </table:table-cell>
          <table:table-cell table:number-columns-repeated="2"/>
          <table:table-cell office:value-type="date" office:date-value="2021-03-22" calcext:value-type="date">
            <text:p>2021/03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oc. Pantoni</text:p>
          </table:table-cell>
          <table:table-cell office:value-type="string" calcext:value-type="string">
            <text:p>Francavilla in Sinni</text:p>
          </table:table-cell>
          <table:table-cell office:value-type="float" office:value="601826.27" calcext:value-type="float">
            <text:p>601826.27</text:p>
          </table:table-cell>
          <table:table-cell office:value-type="float" office:value="4438431.45" calcext:value-type="float">
            <text:p>4438431.45</text:p>
          </table:table-cell>
          <table:table-cell office:value-type="string" calcext:value-type="string">
            <text:p>40.090013</text:p>
          </table:table-cell>
          <table:table-cell office:value-type="string" calcext:value-type="string">
            <text:p>16.19446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mpione 3 - frammento di lastra ondulata da un cumulo abbandonato</text:p>
          </table:table-cell>
          <table:table-cell office:value-type="string" calcext:value-type="string">
            <text:p>su richiesta</text:p>
          </table:table-cell>
          <table:table-cell office:value-type="date" office:date-value="2021-03-02" calcext:value-type="date">
            <text:p>2021/03/02</text:p>
          </table:table-cell>
          <table:table-cell office:value-type="string" calcext:value-type="string">
            <text:p>202164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3" calcext:value-type="float">
            <text:p>4.3</text:p>
          </table:table-cell>
          <table:table-cell table:number-columns-repeated="2"/>
          <table:table-cell office:value-type="date" office:date-value="2021-03-22" calcext:value-type="date">
            <text:p>2021/03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P 46 -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782" calcext:value-type="float">
            <text:p>587782</text:p>
          </table:table-cell>
          <table:table-cell office:value-type="float" office:value="4434614" calcext:value-type="float">
            <text:p>4434614</text:p>
          </table:table-cell>
          <table:table-cell office:value-type="string" calcext:value-type="string">
            <text:p>40.057206</text:p>
          </table:table-cell>
          <table:table-cell office:value-type="string" calcext:value-type="string">
            <text:p>16.029227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FA5 - esterno - incrocio tra SP 46 e vico VIII provinciale</text:p>
          </table:table-cell>
          <table:table-cell office:value-type="string" calcext:value-type="string">
            <text:p>su richiesta</text:p>
          </table:table-cell>
          <table:table-cell office:value-type="date" office:date-value="2021-03-03" calcext:value-type="date">
            <text:p>2021/03/03</text:p>
          </table:table-cell>
          <table:table-cell table:number-columns-repeated="2"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date" office:date-value="2021-03-09" calcext:value-type="date">
            <text:p>2021/03/0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3-04" calcext:value-type="date">
            <text:p>2021/03/04</text:p>
          </table:table-cell>
          <table:table-cell office:value-type="string" calcext:value-type="string">
            <text:p>20211448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21-04-27" calcext:value-type="date">
            <text:p>2021/04/2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cque di lavaggio automezzi da capannone e percolati da bacini B3 e B4 post-trattamento 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3-09" calcext:value-type="date">
            <text:p>2021/03/09</text:p>
          </table:table-cell>
          <table:table-cell office:value-type="string" calcext:value-type="string">
            <text:p>2021798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3-17" calcext:value-type="date">
            <text:p>2021/03/17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cque di prima pioggia pre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3-09" calcext:value-type="date">
            <text:p>2021/03/09</text:p>
          </table:table-cell>
          <table:table-cell office:value-type="string" calcext:value-type="string">
            <text:p>2021799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date" office:date-value="2021-03-17" calcext:value-type="date">
            <text:p>2021/03/17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Terreno Top Soil Lato Sud Piattaforma 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3-09" calcext:value-type="date">
            <text:p>2021/03/09</text:p>
          </table:table-cell>
          <table:table-cell office:value-type="string" calcext:value-type="string">
            <text:p>2021827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3-22" calcext:value-type="date">
            <text:p>2021/03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erreno top soil lato ov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3-09" calcext:value-type="date">
            <text:p>2021/03/09</text:p>
          </table:table-cell>
          <table:table-cell office:value-type="string" calcext:value-type="string">
            <text:p>2021826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3-22" calcext:value-type="date">
            <text:p>2021/03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Terreno Top Soil Lato Nord Piattaforma 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3-09" calcext:value-type="date">
            <text:p>2021/03/09</text:p>
          </table:table-cell>
          <table:table-cell office:value-type="string" calcext:value-type="string">
            <text:p>2021825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3-22" calcext:value-type="date">
            <text:p>2021/03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que di lavaggio automezzi da capannone e percolati da bacini B3 e B4 pre-trattamento <text:s/>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3-09" calcext:value-type="date">
            <text:p>2021/03/09</text:p>
          </table:table-cell>
          <table:table-cell office:value-type="string" calcext:value-type="string">
            <text:p>2021795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date" office:date-value="2021-03-17" calcext:value-type="date">
            <text:p>2021/03/17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cque di prima pioggia post-trattamento 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3-09" calcext:value-type="date">
            <text:p>2021/03/09</text:p>
          </table:table-cell>
          <table:table-cell office:value-type="string" calcext:value-type="string">
            <text:p>2021800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date" office:date-value="2021-03-17" calcext:value-type="date">
            <text:p>2021/03/17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erreno top soil lato 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3-09" calcext:value-type="date">
            <text:p>2021/03/09</text:p>
          </table:table-cell>
          <table:table-cell office:value-type="string" calcext:value-type="string">
            <text:p>202182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3-22" calcext:value-type="date">
            <text:p>2021/03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3-11" calcext:value-type="date">
            <text:p>2021/03/11</text:p>
          </table:table-cell>
          <table:table-cell office:value-type="string" calcext:value-type="string">
            <text:p>20211449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29" calcext:value-type="date">
            <text:p>2021/06/2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WA9 - Rendina</text:p>
          </table:table-cell>
          <table:table-cell office:value-type="string" calcext:value-type="string">
            <text:p>Melfi</text:p>
          </table:table-cell>
          <table:table-cell office:value-type="float" office:value="560162.52" calcext:value-type="float">
            <text:p>560162.52</text:p>
          </table:table-cell>
          <table:table-cell office:value-type="float" office:value="4546297.8" calcext:value-type="float">
            <text:p>4546297.8</text:p>
          </table:table-cell>
          <table:table-cell office:value-type="string" calcext:value-type="string">
            <text:p>41.065704</text:p>
          </table:table-cell>
          <table:table-cell office:value-type="string" calcext:value-type="string">
            <text:p>15.71606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Piezometro Rendina</text:p>
          </table:table-cell>
          <table:table-cell office:value-type="string" calcext:value-type="string">
            <text:p>su richiesta</text:p>
          </table:table-cell>
          <table:table-cell office:value-type="date" office:date-value="2021-03-16" calcext:value-type="date">
            <text:p>2021/03/16</text:p>
          </table:table-cell>
          <table:table-cell office:value-type="string" calcext:value-type="string">
            <text:p>20211298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4-14" calcext:value-type="date">
            <text:p>2021/04/14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202 - Rendina</text:p>
          </table:table-cell>
          <table:table-cell office:value-type="string" calcext:value-type="string">
            <text:p>Melfi</text:p>
          </table:table-cell>
          <table:table-cell office:value-type="float" office:value="560139.82" calcext:value-type="float">
            <text:p>560139.82</text:p>
          </table:table-cell>
          <table:table-cell office:value-type="float" office:value="4546225.26" calcext:value-type="float">
            <text:p>4546225.26</text:p>
          </table:table-cell>
          <table:table-cell office:value-type="string" calcext:value-type="string">
            <text:p>41.065052</text:p>
          </table:table-cell>
          <table:table-cell office:value-type="string" calcext:value-type="string">
            <text:p>15.71578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P202 - Rendina</text:p>
          </table:table-cell>
          <table:table-cell office:value-type="string" calcext:value-type="string">
            <text:p>su richiesta</text:p>
          </table:table-cell>
          <table:table-cell office:value-type="date" office:date-value="2021-03-17" calcext:value-type="date">
            <text:p>2021/03/17</text:p>
          </table:table-cell>
          <table:table-cell office:value-type="string" calcext:value-type="string">
            <text:p>2021130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4-14" calcext:value-type="date">
            <text:p>2021/04/14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via Alessandro Mandarini, 15 - Maratea</text:p>
          </table:table-cell>
          <table:table-cell office:value-type="string" calcext:value-type="string">
            <text:p>Maratea</text:p>
          </table:table-cell>
          <table:table-cell office:value-type="float" office:value="561773.56" calcext:value-type="float">
            <text:p>561773.56</text:p>
          </table:table-cell>
          <table:table-cell office:value-type="float" office:value="4427291.52" calcext:value-type="float">
            <text:p>4427291.52</text:p>
          </table:table-cell>
          <table:table-cell office:value-type="string" calcext:value-type="string">
            <text:p>39.993545</text:p>
          </table:table-cell>
          <table:table-cell office:value-type="string" calcext:value-type="string">
            <text:p>15.723614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Frammento di vasca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3-17" calcext:value-type="date">
            <text:p>2021/03/17</text:p>
          </table:table-cell>
          <table:table-cell office:value-type="string" calcext:value-type="string">
            <text:p>202186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71" calcext:value-type="float">
            <text:p>3.71</text:p>
          </table:table-cell>
          <table:table-cell table:number-columns-repeated="2"/>
          <table:table-cell office:value-type="date" office:date-value="2021-03-22" calcext:value-type="date">
            <text:p>2021/03/2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WB1 - Rendina</text:p>
          </table:table-cell>
          <table:table-cell office:value-type="string" calcext:value-type="string">
            <text:p>Melfi</text:p>
          </table:table-cell>
          <table:table-cell office:value-type="float" office:value="560140.65" calcext:value-type="float">
            <text:p>560140.65</text:p>
          </table:table-cell>
          <table:table-cell office:value-type="float" office:value="4546226.87" calcext:value-type="float">
            <text:p>4546226.87</text:p>
          </table:table-cell>
          <table:table-cell office:value-type="string" calcext:value-type="string">
            <text:p>41.065067</text:p>
          </table:table-cell>
          <table:table-cell office:value-type="string" calcext:value-type="string">
            <text:p>15.71579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MWB1 - Rendina - Piano operativo di bonifica</text:p>
          </table:table-cell>
          <table:table-cell office:value-type="string" calcext:value-type="string">
            <text:p>su richiesta</text:p>
          </table:table-cell>
          <table:table-cell office:value-type="date" office:date-value="2021-03-18" calcext:value-type="date">
            <text:p>2021/03/18</text:p>
          </table:table-cell>
          <table:table-cell office:value-type="string" calcext:value-type="string">
            <text:p>2021130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4-14" calcext:value-type="date">
            <text:p>2021/04/14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3-18" calcext:value-type="date">
            <text:p>2021/03/18</text:p>
          </table:table-cell>
          <table:table-cell office:value-type="string" calcext:value-type="string">
            <text:p>20211450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29" calcext:value-type="date">
            <text:p>2021/06/2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WB3 - Rendina</text:p>
          </table:table-cell>
          <table:table-cell office:value-type="string" calcext:value-type="string">
            <text:p>Melfi</text:p>
          </table:table-cell>
          <table:table-cell office:value-type="float" office:value="560178.29" calcext:value-type="float">
            <text:p>560178.29</text:p>
          </table:table-cell>
          <table:table-cell office:value-type="float" office:value="4546210.83" calcext:value-type="float">
            <text:p>4546210.83</text:p>
          </table:table-cell>
          <table:table-cell office:value-type="string" calcext:value-type="string">
            <text:p>41.064919</text:p>
          </table:table-cell>
          <table:table-cell office:value-type="string" calcext:value-type="string">
            <text:p>15.716244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MWB3 - Rendina - Piano operativo di bonifica</text:p>
          </table:table-cell>
          <table:table-cell office:value-type="string" calcext:value-type="string">
            <text:p>su richiesta</text:p>
          </table:table-cell>
          <table:table-cell office:value-type="date" office:date-value="2021-03-18" calcext:value-type="date">
            <text:p>2021/03/18</text:p>
          </table:table-cell>
          <table:table-cell office:value-type="string" calcext:value-type="string">
            <text:p>2021130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4-14" calcext:value-type="date">
            <text:p>2021/04/14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WA10 - Rendina</text:p>
          </table:table-cell>
          <table:table-cell office:value-type="string" calcext:value-type="string">
            <text:p>Melfi</text:p>
          </table:table-cell>
          <table:table-cell office:value-type="float" office:value="560136.92" calcext:value-type="float">
            <text:p>560136.92</text:p>
          </table:table-cell>
          <table:table-cell office:value-type="float" office:value="4546307.36" calcext:value-type="float">
            <text:p>4546307.36</text:p>
          </table:table-cell>
          <table:table-cell office:value-type="string" calcext:value-type="string">
            <text:p>41.065792</text:p>
          </table:table-cell>
          <table:table-cell office:value-type="string" calcext:value-type="string">
            <text:p>15.71576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WA10 - Rendina - Piano operativo di bonifica</text:p>
          </table:table-cell>
          <table:table-cell office:value-type="string" calcext:value-type="string">
            <text:p>su richiesta</text:p>
          </table:table-cell>
          <table:table-cell office:value-type="date" office:date-value="2021-03-19" calcext:value-type="date">
            <text:p>2021/03/19</text:p>
          </table:table-cell>
          <table:table-cell office:value-type="string" calcext:value-type="string">
            <text:p>2021130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4-14" calcext:value-type="date">
            <text:p>2021/04/14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oc. Pietrapica</text:p>
          </table:table-cell>
          <table:table-cell office:value-type="string" calcext:value-type="string">
            <text:p>Chiaromonte</text:p>
          </table:table-cell>
          <table:table-cell office:value-type="float" office:value="598639.45" calcext:value-type="float">
            <text:p>598639.45</text:p>
          </table:table-cell>
          <table:table-cell office:value-type="float" office:value="4436039.82" calcext:value-type="float">
            <text:p>4436039.82</text:p>
          </table:table-cell>
          <table:table-cell office:value-type="string" calcext:value-type="string">
            <text:p>40.068849</text:p>
          </table:table-cell>
          <table:table-cell office:value-type="string" calcext:value-type="string">
            <text:p>16.15672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c/o cava lungo S.P. 4 del Pollino</text:p>
          </table:table-cell>
          <table:table-cell office:value-type="string" calcext:value-type="string">
            <text:p>su richiesta</text:p>
          </table:table-cell>
          <table:table-cell office:value-type="date" office:date-value="2021-03-24" calcext:value-type="date">
            <text:p>2021/03/24</text:p>
          </table:table-cell>
          <table:table-cell office:value-type="string" calcext:value-type="string">
            <text:p>2021113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5.24" calcext:value-type="float">
            <text:p>35.24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oc. Sagittario 1</text:p>
          </table:table-cell>
          <table:table-cell office:value-type="string" calcext:value-type="string">
            <text:p>Chiaromonte</text:p>
          </table:table-cell>
          <table:table-cell office:value-type="float" office:value="598727.8" calcext:value-type="float">
            <text:p>598727.8</text:p>
          </table:table-cell>
          <table:table-cell office:value-type="float" office:value="4433935.47" calcext:value-type="float">
            <text:p>4433935.47</text:p>
          </table:table-cell>
          <table:table-cell office:value-type="string" calcext:value-type="string">
            <text:p>40.049883</text:p>
          </table:table-cell>
          <table:table-cell office:value-type="string" calcext:value-type="string">
            <text:p>16.15743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ronte di scavo </text:p>
          </table:table-cell>
          <table:table-cell office:value-type="string" calcext:value-type="string">
            <text:p>su richiesta</text:p>
          </table:table-cell>
          <table:table-cell office:value-type="date" office:date-value="2021-03-24" calcext:value-type="date">
            <text:p>2021/03/24</text:p>
          </table:table-cell>
          <table:table-cell office:value-type="string" calcext:value-type="string">
            <text:p>2021113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4.46" calcext:value-type="float">
            <text:p>24.46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oc. Sagittario 2</text:p>
          </table:table-cell>
          <table:table-cell office:value-type="string" calcext:value-type="string">
            <text:p>Chiaromonte</text:p>
          </table:table-cell>
          <table:table-cell office:value-type="float" office:value="598856.99" calcext:value-type="float">
            <text:p>598856.99</text:p>
          </table:table-cell>
          <table:table-cell office:value-type="float" office:value="4434019.19" calcext:value-type="float">
            <text:p>4434019.19</text:p>
          </table:table-cell>
          <table:table-cell office:value-type="string" calcext:value-type="string">
            <text:p>40.050622</text:p>
          </table:table-cell>
          <table:table-cell office:value-type="string" calcext:value-type="string">
            <text:p>16.15896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fronte di scavo </text:p>
          </table:table-cell>
          <table:table-cell office:value-type="string" calcext:value-type="string">
            <text:p>su richiesta</text:p>
          </table:table-cell>
          <table:table-cell office:value-type="date" office:date-value="2021-03-24" calcext:value-type="date">
            <text:p>2021/03/24</text:p>
          </table:table-cell>
          <table:table-cell office:value-type="string" calcext:value-type="string">
            <text:p>20211133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0.19" calcext:value-type="float">
            <text:p>30.19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WA3 - Rendina</text:p>
          </table:table-cell>
          <table:table-cell office:value-type="string" calcext:value-type="string">
            <text:p>Melfi</text:p>
          </table:table-cell>
          <table:table-cell office:value-type="float" office:value="560100.34" calcext:value-type="float">
            <text:p>560100.34</text:p>
          </table:table-cell>
          <table:table-cell office:value-type="float" office:value="4546292.66" calcext:value-type="float">
            <text:p>4546292.66</text:p>
          </table:table-cell>
          <table:table-cell office:value-type="string" calcext:value-type="string">
            <text:p>41.065662</text:p>
          </table:table-cell>
          <table:table-cell office:value-type="string" calcext:value-type="string">
            <text:p>15.715324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MWA3 - Rendina - Piano operativo di bonifica</text:p>
          </table:table-cell>
          <table:table-cell office:value-type="string" calcext:value-type="string">
            <text:p>su richiesta</text:p>
          </table:table-cell>
          <table:table-cell office:value-type="date" office:date-value="2021-03-24" calcext:value-type="date">
            <text:p>2021/03/24</text:p>
          </table:table-cell>
          <table:table-cell office:value-type="string" calcext:value-type="string">
            <text:p>2021130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4-14" calcext:value-type="date">
            <text:p>2021/04/14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5425.43" calcext:value-type="float">
            <text:p>585425.43</text:p>
          </table:table-cell>
          <table:table-cell office:value-type="float" office:value="4432034.8" calcext:value-type="float">
            <text:p>4432034.8</text:p>
          </table:table-cell>
          <table:table-cell office:value-type="string" calcext:value-type="string">
            <text:p>40.034214</text:p>
          </table:table-cell>
          <table:table-cell office:value-type="string" calcext:value-type="string">
            <text:p>16.00126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3-25" calcext:value-type="date">
            <text:p>2021/03/25</text:p>
          </table:table-cell>
          <table:table-cell office:value-type="string" calcext:value-type="string">
            <text:p>2021113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67.32" calcext:value-type="float">
            <text:p>67.32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Z11 - Rendina</text:p>
          </table:table-cell>
          <table:table-cell office:value-type="string" calcext:value-type="string">
            <text:p>Melfi</text:p>
          </table:table-cell>
          <table:table-cell office:value-type="float" office:value="560104.98" calcext:value-type="float">
            <text:p>560104.98</text:p>
          </table:table-cell>
          <table:table-cell office:value-type="float" office:value="4546290.73" calcext:value-type="float">
            <text:p>4546290.73</text:p>
          </table:table-cell>
          <table:table-cell office:value-type="string" calcext:value-type="string">
            <text:p>41.065644</text:p>
          </table:table-cell>
          <table:table-cell office:value-type="string" calcext:value-type="string">
            <text:p>15.715380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PZ11 - Rendina - Piano operativo di bonifica</text:p>
          </table:table-cell>
          <table:table-cell office:value-type="string" calcext:value-type="string">
            <text:p>su richiesta</text:p>
          </table:table-cell>
          <table:table-cell office:value-type="date" office:date-value="2021-03-30" calcext:value-type="date">
            <text:p>2021/03/30</text:p>
          </table:table-cell>
          <table:table-cell office:value-type="string" calcext:value-type="string">
            <text:p>2021131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4-14" calcext:value-type="date">
            <text:p>2021/04/14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Z11bis - Rendina</text:p>
          </table:table-cell>
          <table:table-cell office:value-type="string" calcext:value-type="string">
            <text:p>Melfi</text:p>
          </table:table-cell>
          <table:table-cell office:value-type="float" office:value="560105.88" calcext:value-type="float">
            <text:p>560105.88</text:p>
          </table:table-cell>
          <table:table-cell office:value-type="float" office:value="4546290.36" calcext:value-type="float">
            <text:p>4546290.36</text:p>
          </table:table-cell>
          <table:table-cell office:value-type="string" calcext:value-type="string">
            <text:p>41.065641</text:p>
          </table:table-cell>
          <table:table-cell office:value-type="string" calcext:value-type="string">
            <text:p>15.71539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PZ11bis - Rendina - Piano operativo di bonifica</text:p>
          </table:table-cell>
          <table:table-cell office:value-type="string" calcext:value-type="string">
            <text:p>su richiesta</text:p>
          </table:table-cell>
          <table:table-cell office:value-type="date" office:date-value="2021-03-30" calcext:value-type="date">
            <text:p>2021/03/30</text:p>
          </table:table-cell>
          <table:table-cell office:value-type="string" calcext:value-type="string">
            <text:p>2021131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4-14" calcext:value-type="date">
            <text:p>2021/04/14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PZ12bis - Rendina</text:p>
          </table:table-cell>
          <table:table-cell office:value-type="string" calcext:value-type="string">
            <text:p>Melfi</text:p>
          </table:table-cell>
          <table:table-cell office:value-type="float" office:value="560158.01" calcext:value-type="float">
            <text:p>560158.01</text:p>
          </table:table-cell>
          <table:table-cell office:value-type="float" office:value="4546253.49" calcext:value-type="float">
            <text:p>4546253.49</text:p>
          </table:table-cell>
          <table:table-cell office:value-type="string" calcext:value-type="string">
            <text:p>41.065305</text:p>
          </table:table-cell>
          <table:table-cell office:value-type="string" calcext:value-type="string">
            <text:p>15.716007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Z12bis - Rendina - Piano operativo di bonifica</text:p>
          </table:table-cell>
          <table:table-cell office:value-type="string" calcext:value-type="string">
            <text:p>su richiesta</text:p>
          </table:table-cell>
          <table:table-cell office:value-type="date" office:date-value="2021-03-31" calcext:value-type="date">
            <text:p>2021/03/31</text:p>
          </table:table-cell>
          <table:table-cell office:value-type="string" calcext:value-type="string">
            <text:p>2021131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4-14" calcext:value-type="date">
            <text:p>2021/04/14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c. Alma del Conte</text:p>
          </table:table-cell>
          <table:table-cell office:value-type="string" calcext:value-type="string">
            <text:p>Episcopia</text:p>
          </table:table-cell>
          <table:table-cell office:value-type="float" office:value="594095" calcext:value-type="float">
            <text:p>594095</text:p>
          </table:table-cell>
          <table:table-cell office:value-type="float" office:value="4436777.62" calcext:value-type="float">
            <text:p>4436777.62</text:p>
          </table:table-cell>
          <table:table-cell office:value-type="string" calcext:value-type="string">
            <text:p>40.076015</text:p>
          </table:table-cell>
          <table:table-cell office:value-type="string" calcext:value-type="string">
            <text:p>16.1035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va di ghiaia</text:p>
          </table:table-cell>
          <table:table-cell office:value-type="string" calcext:value-type="string">
            <text:p>su richiesta</text:p>
          </table:table-cell>
          <table:table-cell office:value-type="date" office:date-value="2021-03-31" calcext:value-type="date">
            <text:p>2021/03/31</text:p>
          </table:table-cell>
          <table:table-cell office:value-type="string" calcext:value-type="string">
            <text:p>2021113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3-31" calcext:value-type="date">
            <text:p>2021/03/31</text:p>
          </table:table-cell>
          <table:table-cell office:value-type="string" calcext:value-type="string">
            <text:p>20211451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29" calcext:value-type="date">
            <text:p>2021/06/2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c. Perruttiere 1</text:p>
          </table:table-cell>
          <table:table-cell office:value-type="string" calcext:value-type="string">
            <text:p>Castelluccio Superiore</text:p>
          </table:table-cell>
          <table:table-cell office:value-type="float" office:value="584247.87" calcext:value-type="float">
            <text:p>584247.87</text:p>
          </table:table-cell>
          <table:table-cell office:value-type="float" office:value="4432550.94" calcext:value-type="float">
            <text:p>4432550.94</text:p>
          </table:table-cell>
          <table:table-cell office:value-type="string" calcext:value-type="string">
            <text:p>40.038982</text:p>
          </table:table-cell>
          <table:table-cell office:value-type="string" calcext:value-type="string">
            <text:p>15.987528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4-01" calcext:value-type="date">
            <text:p>2021/04/01</text:p>
          </table:table-cell>
          <table:table-cell office:value-type="string" calcext:value-type="string">
            <text:p>2021113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84.57" calcext:value-type="float">
            <text:p>84.57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c. Iacolinei</text:p>
          </table:table-cell>
          <table:table-cell office:value-type="string" calcext:value-type="string">
            <text:p>Castelluccio Superiore</text:p>
          </table:table-cell>
          <table:table-cell office:value-type="float" office:value="585592.75" calcext:value-type="float">
            <text:p>585592.75</text:p>
          </table:table-cell>
          <table:table-cell office:value-type="float" office:value="4433587.91" calcext:value-type="float">
            <text:p>4433587.91</text:p>
          </table:table-cell>
          <table:table-cell office:value-type="string" calcext:value-type="string">
            <text:p>40.048188</text:p>
          </table:table-cell>
          <table:table-cell office:value-type="string" calcext:value-type="string">
            <text:p>16.003428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4-02" calcext:value-type="date">
            <text:p>2021/04/02</text:p>
          </table:table-cell>
          <table:table-cell office:value-type="string" calcext:value-type="string">
            <text:p>2021116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64.02" calcext:value-type="float">
            <text:p>64.02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oc. Falascoso</text:p>
          </table:table-cell>
          <table:table-cell office:value-type="string" calcext:value-type="string">
            <text:p>Viggianello</text:p>
          </table:table-cell>
          <table:table-cell office:value-type="float" office:value="595356.98" calcext:value-type="float">
            <text:p>595356.98</text:p>
          </table:table-cell>
          <table:table-cell office:value-type="float" office:value="4430294.94" calcext:value-type="float">
            <text:p>4430294.94</text:p>
          </table:table-cell>
          <table:table-cell office:value-type="string" calcext:value-type="string">
            <text:p>40.017477</text:p>
          </table:table-cell>
          <table:table-cell office:value-type="string" calcext:value-type="string">
            <text:p>16.11739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4-02" calcext:value-type="date">
            <text:p>2021/04/02</text:p>
          </table:table-cell>
          <table:table-cell office:value-type="string" calcext:value-type="string">
            <text:p>2021116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80.06" calcext:value-type="float">
            <text:p>80.06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c. Cerri di Luzio 3</text:p>
          </table:table-cell>
          <table:table-cell office:value-type="string" calcext:value-type="string">
            <text:p>Castelluccio Inferiore</text:p>
          </table:table-cell>
          <table:table-cell office:value-type="float" office:value="586236.7" calcext:value-type="float">
            <text:p>586236.7</text:p>
          </table:table-cell>
          <table:table-cell office:value-type="float" office:value="4432061.29" calcext:value-type="float">
            <text:p>4432061.29</text:p>
          </table:table-cell>
          <table:table-cell office:value-type="string" calcext:value-type="string">
            <text:p>40.034370</text:p>
          </table:table-cell>
          <table:table-cell office:value-type="string" calcext:value-type="string">
            <text:p>16.01077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4-02" calcext:value-type="date">
            <text:p>2021/04/02</text:p>
          </table:table-cell>
          <table:table-cell office:value-type="string" calcext:value-type="string">
            <text:p>2021113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8.61" calcext:value-type="float">
            <text:p>58.61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c. Serra Fagosa</text:p>
          </table:table-cell>
          <table:table-cell office:value-type="string" calcext:value-type="string">
            <text:p>Castelluccio Inferiore</text:p>
          </table:table-cell>
          <table:table-cell office:value-type="float" office:value="588974.81" calcext:value-type="float">
            <text:p>588974.81</text:p>
          </table:table-cell>
          <table:table-cell office:value-type="float" office:value="4430208.03" calcext:value-type="float">
            <text:p>4430208.03</text:p>
          </table:table-cell>
          <table:table-cell office:value-type="string" calcext:value-type="string">
            <text:p>40.017391</text:p>
          </table:table-cell>
          <table:table-cell office:value-type="string" calcext:value-type="string">
            <text:p>16.04260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4-06" calcext:value-type="date">
            <text:p>2021/04/06</text:p>
          </table:table-cell>
          <table:table-cell office:value-type="string" calcext:value-type="string">
            <text:p>2021116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97.54" calcext:value-type="float">
            <text:p>97.54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c. Visciglie</text:p>
          </table:table-cell>
          <table:table-cell office:value-type="string" calcext:value-type="string">
            <text:p>San Severino Lucano</text:p>
          </table:table-cell>
          <table:table-cell office:value-type="float" office:value="597192.39" calcext:value-type="float">
            <text:p>597192.39</text:p>
          </table:table-cell>
          <table:table-cell office:value-type="float" office:value="4430860.37" calcext:value-type="float">
            <text:p>4430860.37</text:p>
          </table:table-cell>
          <table:table-cell office:value-type="string" calcext:value-type="string">
            <text:p>40.022361</text:p>
          </table:table-cell>
          <table:table-cell office:value-type="string" calcext:value-type="string">
            <text:p>16.138980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4-06" calcext:value-type="date">
            <text:p>2021/04/06</text:p>
          </table:table-cell>
          <table:table-cell office:value-type="string" calcext:value-type="string">
            <text:p>2021116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76.25" calcext:value-type="float">
            <text:p>76.25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oc. Cerri di Luzio 1</text:p>
          </table:table-cell>
          <table:table-cell office:value-type="string" calcext:value-type="string">
            <text:p>Castelluccio Inferiore</text:p>
          </table:table-cell>
          <table:table-cell office:value-type="float" office:value="586577.4" calcext:value-type="float">
            <text:p>586577.4</text:p>
          </table:table-cell>
          <table:table-cell office:value-type="float" office:value="4431704.16" calcext:value-type="float">
            <text:p>4431704.16</text:p>
          </table:table-cell>
          <table:table-cell office:value-type="string" calcext:value-type="string">
            <text:p>40.031118</text:p>
          </table:table-cell>
          <table:table-cell office:value-type="string" calcext:value-type="string">
            <text:p>16.014717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4-07" calcext:value-type="date">
            <text:p>2021/04/07</text:p>
          </table:table-cell>
          <table:table-cell office:value-type="string" calcext:value-type="string">
            <text:p>2021117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97.19" calcext:value-type="float">
            <text:p>97.19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mpa Pietrasasso</text:p>
          </table:table-cell>
          <table:table-cell office:value-type="string" calcext:value-type="string">
            <text:p>Terranova di Pollino</text:p>
          </table:table-cell>
          <table:table-cell office:value-type="float" office:value="608087.85" calcext:value-type="float">
            <text:p>608087.85</text:p>
          </table:table-cell>
          <table:table-cell office:value-type="float" office:value="4428500.37" calcext:value-type="float">
            <text:p>4428500.37</text:p>
          </table:table-cell>
          <table:table-cell office:value-type="string" calcext:value-type="string">
            <text:p>39.999778</text:p>
          </table:table-cell>
          <table:table-cell office:value-type="string" calcext:value-type="string">
            <text:p>16.266240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4-08" calcext:value-type="date">
            <text:p>2021/04/08</text:p>
          </table:table-cell>
          <table:table-cell office:value-type="string" calcext:value-type="string">
            <text:p>2021118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5.95" calcext:value-type="float">
            <text:p>15.95</text:p>
          </table:table-cell>
          <table:table-cell table:number-columns-repeated="2"/>
          <table:table-cell office:value-type="date" office:date-value="2021-04-12" calcext:value-type="date">
            <text:p>2021/04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c. Timpa del Castello</text:p>
          </table:table-cell>
          <table:table-cell office:value-type="string" calcext:value-type="string">
            <text:p>Chiaromonte</text:p>
          </table:table-cell>
          <table:table-cell office:value-type="float" office:value="598266.38" calcext:value-type="float">
            <text:p>598266.38</text:p>
          </table:table-cell>
          <table:table-cell office:value-type="float" office:value="4436587.47" calcext:value-type="float">
            <text:p>4436587.47</text:p>
          </table:table-cell>
          <table:table-cell office:value-type="string" calcext:value-type="string">
            <text:p>40.073826</text:p>
          </table:table-cell>
          <table:table-cell office:value-type="string" calcext:value-type="string">
            <text:p>16.15243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4-08" calcext:value-type="date">
            <text:p>2021/04/08</text:p>
          </table:table-cell>
          <table:table-cell office:value-type="string" calcext:value-type="string">
            <text:p>2021118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9.41" calcext:value-type="float">
            <text:p>59.41</text:p>
          </table:table-cell>
          <table:table-cell table:number-columns-repeated="2"/>
          <table:table-cell office:value-type="date" office:date-value="2021-04-12" calcext:value-type="date">
            <text:p>2021/04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oc. Destra di Cornaleta</text:p>
          </table:table-cell>
          <table:table-cell office:value-type="string" calcext:value-type="string">
            <text:p>Viggianello</text:p>
          </table:table-cell>
          <table:table-cell office:value-type="float" office:value="591713.78" calcext:value-type="float">
            <text:p>591713.78</text:p>
          </table:table-cell>
          <table:table-cell office:value-type="float" office:value="4430724.8" calcext:value-type="float">
            <text:p>4430724.8</text:p>
          </table:table-cell>
          <table:table-cell office:value-type="string" calcext:value-type="string">
            <text:p>40.021753</text:p>
          </table:table-cell>
          <table:table-cell office:value-type="string" calcext:value-type="string">
            <text:p>16.074769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4-08" calcext:value-type="date">
            <text:p>2021/04/08</text:p>
          </table:table-cell>
          <table:table-cell office:value-type="string" calcext:value-type="string">
            <text:p>2021118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78.98" calcext:value-type="float">
            <text:p>78.98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4-14" calcext:value-type="date">
            <text:p>2021/04/14</text:p>
          </table:table-cell>
          <table:table-cell office:value-type="string" calcext:value-type="string">
            <text:p>20211452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21-06-30" calcext:value-type="date">
            <text:p>2021/06/30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c. Pezzolla</text:p>
          </table:table-cell>
          <table:table-cell office:value-type="string" calcext:value-type="string">
            <text:p>Montescaglioso</text:p>
          </table:table-cell>
          <table:table-cell office:value-type="float" office:value="638579.65" calcext:value-type="float">
            <text:p>638579.65</text:p>
          </table:table-cell>
          <table:table-cell office:value-type="float" office:value="4488166.1" calcext:value-type="float">
            <text:p>4488166.1</text:p>
          </table:table-cell>
          <table:table-cell office:value-type="string" calcext:value-type="string">
            <text:p>40.532660</text:p>
          </table:table-cell>
          <table:table-cell office:value-type="string" calcext:value-type="string">
            <text:p>16.63622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frammento di lasta ondulata presente sul pavimento del capannone vicino ingresso </text:p>
          </table:table-cell>
          <table:table-cell office:value-type="string" calcext:value-type="string">
            <text:p>su richiesta</text:p>
          </table:table-cell>
          <table:table-cell office:value-type="date" office:date-value="2021-04-15" calcext:value-type="date">
            <text:p>2021/04/15</text:p>
          </table:table-cell>
          <table:table-cell office:value-type="string" calcext:value-type="string">
            <text:p>20211332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22" calcext:value-type="float">
            <text:p>4.22</text:p>
          </table:table-cell>
          <table:table-cell table:number-columns-repeated="2"/>
          <table:table-cell office:value-type="date" office:date-value="2021-04-19" calcext:value-type="date">
            <text:p>2021/04/1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c. Pezzolla</text:p>
          </table:table-cell>
          <table:table-cell office:value-type="string" calcext:value-type="string">
            <text:p>Montescaglioso</text:p>
          </table:table-cell>
          <table:table-cell office:value-type="float" office:value="638579.65" calcext:value-type="float">
            <text:p>638579.65</text:p>
          </table:table-cell>
          <table:table-cell office:value-type="float" office:value="4488166.1" calcext:value-type="float">
            <text:p>4488166.1</text:p>
          </table:table-cell>
          <table:table-cell office:value-type="string" calcext:value-type="string">
            <text:p>40.532660</text:p>
          </table:table-cell>
          <table:table-cell office:value-type="string" calcext:value-type="string">
            <text:p>16.636229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Vasca n.1 c/o Coan srl</text:p>
          </table:table-cell>
          <table:table-cell office:value-type="string" calcext:value-type="string">
            <text:p>su richiesta</text:p>
          </table:table-cell>
          <table:table-cell office:value-type="date" office:date-value="2021-04-15" calcext:value-type="date">
            <text:p>2021/04/15</text:p>
          </table:table-cell>
          <table:table-cell office:value-type="string" calcext:value-type="string">
            <text:p>20211332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6.5" calcext:value-type="float">
            <text:p>6.5</text:p>
          </table:table-cell>
          <table:table-cell table:number-columns-repeated="2"/>
          <table:table-cell office:value-type="date" office:date-value="2021-04-19" calcext:value-type="date">
            <text:p>2021/04/1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c. Pezzolla</text:p>
          </table:table-cell>
          <table:table-cell office:value-type="string" calcext:value-type="string">
            <text:p>Montescaglioso</text:p>
          </table:table-cell>
          <table:table-cell office:value-type="float" office:value="638579.65" calcext:value-type="float">
            <text:p>638579.65</text:p>
          </table:table-cell>
          <table:table-cell office:value-type="float" office:value="4488166.1" calcext:value-type="float">
            <text:p>4488166.1</text:p>
          </table:table-cell>
          <table:table-cell office:value-type="string" calcext:value-type="string">
            <text:p>40.532660</text:p>
          </table:table-cell>
          <table:table-cell office:value-type="string" calcext:value-type="string">
            <text:p>16.63622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Vasca n.2 c/o Coan srl</text:p>
          </table:table-cell>
          <table:table-cell office:value-type="string" calcext:value-type="string">
            <text:p>su richiesta</text:p>
          </table:table-cell>
          <table:table-cell office:value-type="date" office:date-value="2021-04-15" calcext:value-type="date">
            <text:p>2021/04/15</text:p>
          </table:table-cell>
          <table:table-cell office:value-type="string" calcext:value-type="string">
            <text:p>20211332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35" calcext:value-type="float">
            <text:p>2.35</text:p>
          </table:table-cell>
          <table:table-cell table:number-columns-repeated="2"/>
          <table:table-cell office:value-type="date" office:date-value="2021-04-19" calcext:value-type="date">
            <text:p>2021/04/1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c. Pezzolla</text:p>
          </table:table-cell>
          <table:table-cell office:value-type="string" calcext:value-type="string">
            <text:p>Montescaglioso</text:p>
          </table:table-cell>
          <table:table-cell office:value-type="float" office:value="638579.65" calcext:value-type="float">
            <text:p>638579.65</text:p>
          </table:table-cell>
          <table:table-cell office:value-type="float" office:value="4488166.1" calcext:value-type="float">
            <text:p>4488166.1</text:p>
          </table:table-cell>
          <table:table-cell office:value-type="string" calcext:value-type="string">
            <text:p>40.532660</text:p>
          </table:table-cell>
          <table:table-cell office:value-type="string" calcext:value-type="string">
            <text:p>16.636229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frammento di lastra ondulata presente sul pavimento del capannone vicino ingresso posteriore</text:p>
          </table:table-cell>
          <table:table-cell office:value-type="string" calcext:value-type="string">
            <text:p>su richiesta</text:p>
          </table:table-cell>
          <table:table-cell office:value-type="date" office:date-value="2021-04-15" calcext:value-type="date">
            <text:p>2021/04/15</text:p>
          </table:table-cell>
          <table:table-cell office:value-type="string" calcext:value-type="string">
            <text:p>20211332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74" calcext:value-type="float">
            <text:p>4.74</text:p>
          </table:table-cell>
          <table:table-cell table:number-columns-repeated="2"/>
          <table:table-cell office:value-type="date" office:date-value="2021-04-19" calcext:value-type="date">
            <text:p>2021/04/1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c. Torrente San Nicola</text:p>
          </table:table-cell>
          <table:table-cell office:value-type="string" calcext:value-type="string">
            <text:p>Nova Siri</text:p>
          </table:table-cell>
          <table:table-cell office:value-type="float" office:value="637753.35" calcext:value-type="float">
            <text:p>637753.35</text:p>
          </table:table-cell>
          <table:table-cell office:value-type="float" office:value="4443888.49" calcext:value-type="float">
            <text:p>4443888.49</text:p>
          </table:table-cell>
          <table:table-cell office:value-type="string" calcext:value-type="string">
            <text:p>40.134048</text:p>
          </table:table-cell>
          <table:table-cell office:value-type="string" calcext:value-type="string">
            <text:p>16.6169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mento di lastra ondulata</text:p>
          </table:table-cell>
          <table:table-cell office:value-type="string" calcext:value-type="string">
            <text:p>su richiesta</text:p>
          </table:table-cell>
          <table:table-cell office:value-type="date" office:date-value="2021-04-20" calcext:value-type="date">
            <text:p>2021/04/20</text:p>
          </table:table-cell>
          <table:table-cell office:value-type="string" calcext:value-type="string">
            <text:p>20211444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32" calcext:value-type="float">
            <text:p>3.32</text:p>
          </table:table-cell>
          <table:table-cell table:number-columns-repeated="2"/>
          <table:table-cell office:value-type="date" office:date-value="2021-04-27" calcext:value-type="date">
            <text:p>2021/04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c. Torrente San Nicola</text:p>
          </table:table-cell>
          <table:table-cell office:value-type="string" calcext:value-type="string">
            <text:p>Nova Siri</text:p>
          </table:table-cell>
          <table:table-cell office:value-type="float" office:value="637753.35" calcext:value-type="float">
            <text:p>637753.35</text:p>
          </table:table-cell>
          <table:table-cell office:value-type="float" office:value="4443888.49" calcext:value-type="float">
            <text:p>4443888.49</text:p>
          </table:table-cell>
          <table:table-cell office:value-type="string" calcext:value-type="string">
            <text:p>40.134048</text:p>
          </table:table-cell>
          <table:table-cell office:value-type="string" calcext:value-type="string">
            <text:p>16.6169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mmento di tubazione</text:p>
          </table:table-cell>
          <table:table-cell office:value-type="string" calcext:value-type="string">
            <text:p>su richiesta</text:p>
          </table:table-cell>
          <table:table-cell office:value-type="date" office:date-value="2021-04-20" calcext:value-type="date">
            <text:p>2021/04/20</text:p>
          </table:table-cell>
          <table:table-cell office:value-type="string" calcext:value-type="string">
            <text:p>20211444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.95" calcext:value-type="float">
            <text:p>1.95</text:p>
          </table:table-cell>
          <table:table-cell table:number-columns-repeated="2"/>
          <table:table-cell office:value-type="date" office:date-value="2021-04-27" calcext:value-type="date">
            <text:p>2021/04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a Napoli</text:p>
          </table:table-cell>
          <table:table-cell office:value-type="string" calcext:value-type="string">
            <text:p>Melfi</text:p>
          </table:table-cell>
          <table:table-cell office:value-type="float" office:value="554078.71" calcext:value-type="float">
            <text:p>554078.71</text:p>
          </table:table-cell>
          <table:table-cell office:value-type="float" office:value="4538727.79" calcext:value-type="float">
            <text:p>4538727.79</text:p>
          </table:table-cell>
          <table:table-cell office:value-type="string" calcext:value-type="string">
            <text:p>40.997943</text:p>
          </table:table-cell>
          <table:table-cell office:value-type="string" calcext:value-type="string">
            <text:p>15.64299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/o deposito privato</text:p>
          </table:table-cell>
          <table:table-cell office:value-type="string" calcext:value-type="string">
            <text:p>su richiesta</text:p>
          </table:table-cell>
          <table:table-cell office:value-type="date" office:date-value="2021-04-27" calcext:value-type="date">
            <text:p>2021/04/27</text:p>
          </table:table-cell>
          <table:table-cell office:value-type="string" calcext:value-type="string">
            <text:p>2021153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67" calcext:value-type="float">
            <text:p>5.67</text:p>
          </table:table-cell>
          <table:table-cell table:number-columns-repeated="2"/>
          <table:table-cell office:value-type="date" office:date-value="2021-05-03" calcext:value-type="date">
            <text:p>2021/05/0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WA2 - Rendina</text:p>
          </table:table-cell>
          <table:table-cell office:value-type="string" calcext:value-type="string">
            <text:p>Melfi</text:p>
          </table:table-cell>
          <table:table-cell office:value-type="float" office:value="560110.51" calcext:value-type="float">
            <text:p>560110.51</text:p>
          </table:table-cell>
          <table:table-cell office:value-type="float" office:value="4546288.45" calcext:value-type="float">
            <text:p>4546288.45</text:p>
          </table:table-cell>
          <table:table-cell office:value-type="string" calcext:value-type="string">
            <text:p>41.065623</text:p>
          </table:table-cell>
          <table:table-cell office:value-type="string" calcext:value-type="string">
            <text:p>15.715445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WA2 - Rendina </text:p>
          </table:table-cell>
          <table:table-cell office:value-type="string" calcext:value-type="string">
            <text:p>su richiesta</text:p>
          </table:table-cell>
          <table:table-cell office:value-type="date" office:date-value="2021-04-28" calcext:value-type="date">
            <text:p>2021/04/28</text:p>
          </table:table-cell>
          <table:table-cell office:value-type="string" calcext:value-type="string">
            <text:p>20211578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5-05" calcext:value-type="date">
            <text:p>2021/05/05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Z8 - Semataf</text:p>
          </table:table-cell>
          <table:table-cell office:value-type="string" calcext:value-type="string">
            <text:p>Guardia Perticara</text:p>
          </table:table-cell>
          <table:table-cell office:value-type="float" office:value="593894.55" calcext:value-type="float">
            <text:p>593894.55</text:p>
          </table:table-cell>
          <table:table-cell office:value-type="float" office:value="4470137.55" calcext:value-type="float">
            <text:p>4470137.55</text:p>
          </table:table-cell>
          <table:table-cell office:value-type="string" calcext:value-type="string">
            <text:p>40.376537</text:p>
          </table:table-cell>
          <table:table-cell office:value-type="string" calcext:value-type="string">
            <text:p>16.106074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Z8 - Semataf</text:p>
          </table:table-cell>
          <table:table-cell office:value-type="string" calcext:value-type="string">
            <text:p>su richiesta</text:p>
          </table:table-cell>
          <table:table-cell office:value-type="date" office:date-value="2021-04-29" calcext:value-type="date">
            <text:p>2021/04/29</text:p>
          </table:table-cell>
          <table:table-cell office:value-type="string" calcext:value-type="string">
            <text:p>20211582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5-05" calcext:value-type="date">
            <text:p>2021/05/05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MWA7 - Rendina</text:p>
          </table:table-cell>
          <table:table-cell office:value-type="string" calcext:value-type="string">
            <text:p>Melfi</text:p>
          </table:table-cell>
          <table:table-cell office:value-type="float" office:value="560163.65" calcext:value-type="float">
            <text:p>560163.65</text:p>
          </table:table-cell>
          <table:table-cell office:value-type="float" office:value="4546274.4" calcext:value-type="float">
            <text:p>4546274.4</text:p>
          </table:table-cell>
          <table:table-cell office:value-type="string" calcext:value-type="string">
            <text:p>41.065493</text:p>
          </table:table-cell>
          <table:table-cell office:value-type="string" calcext:value-type="string">
            <text:p>15.716077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MWA7 - Rendina </text:p>
          </table:table-cell>
          <table:table-cell office:value-type="string" calcext:value-type="string">
            <text:p>su richiesta</text:p>
          </table:table-cell>
          <table:table-cell office:value-type="date" office:date-value="2021-04-29" calcext:value-type="date">
            <text:p>2021/04/29</text:p>
          </table:table-cell>
          <table:table-cell office:value-type="string" calcext:value-type="string">
            <text:p>20211579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5-05" calcext:value-type="date">
            <text:p>2021/05/05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Z27bis - Rendina</text:p>
          </table:table-cell>
          <table:table-cell office:value-type="string" calcext:value-type="string">
            <text:p>Melfi</text:p>
          </table:table-cell>
          <table:table-cell office:value-type="float" office:value="560108.08" calcext:value-type="float">
            <text:p>560108.08</text:p>
          </table:table-cell>
          <table:table-cell office:value-type="float" office:value="4546296.5" calcext:value-type="float">
            <text:p>4546296.5</text:p>
          </table:table-cell>
          <table:table-cell office:value-type="string" calcext:value-type="string">
            <text:p>41.065696</text:p>
          </table:table-cell>
          <table:table-cell office:value-type="string" calcext:value-type="string">
            <text:p>15.715417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PZ27bis - Rendina </text:p>
          </table:table-cell>
          <table:table-cell office:value-type="string" calcext:value-type="string">
            <text:p>su richiesta</text:p>
          </table:table-cell>
          <table:table-cell office:value-type="date" office:date-value="2021-04-29" calcext:value-type="date">
            <text:p>2021/04/29</text:p>
          </table:table-cell>
          <table:table-cell office:value-type="string" calcext:value-type="string">
            <text:p>2021158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5-05" calcext:value-type="date">
            <text:p>2021/05/05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WA6 - Rendina</text:p>
          </table:table-cell>
          <table:table-cell office:value-type="string" calcext:value-type="string">
            <text:p>Melfi</text:p>
          </table:table-cell>
          <table:table-cell office:value-type="float" office:value="560149.64" calcext:value-type="float">
            <text:p>560149.64</text:p>
          </table:table-cell>
          <table:table-cell office:value-type="float" office:value="4546280.46" calcext:value-type="float">
            <text:p>4546280.46</text:p>
          </table:table-cell>
          <table:table-cell office:value-type="string" calcext:value-type="string">
            <text:p>41.065549</text:p>
          </table:table-cell>
          <table:table-cell office:value-type="string" calcext:value-type="string">
            <text:p>15.71590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WA6 - Rendina </text:p>
          </table:table-cell>
          <table:table-cell office:value-type="string" calcext:value-type="string">
            <text:p>su richiesta</text:p>
          </table:table-cell>
          <table:table-cell office:value-type="date" office:date-value="2021-04-29" calcext:value-type="date">
            <text:p>2021/04/29</text:p>
          </table:table-cell>
          <table:table-cell office:value-type="string" calcext:value-type="string">
            <text:p>2021158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5-05" calcext:value-type="date">
            <text:p>2021/05/05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Z9 - Semataf</text:p>
          </table:table-cell>
          <table:table-cell office:value-type="string" calcext:value-type="string">
            <text:p>Guardia Perticara</text:p>
          </table:table-cell>
          <table:table-cell office:value-type="float" office:value="593729.7" calcext:value-type="float">
            <text:p>593729.7</text:p>
          </table:table-cell>
          <table:table-cell office:value-type="float" office:value="4469997.25" calcext:value-type="float">
            <text:p>4469997.25</text:p>
          </table:table-cell>
          <table:table-cell office:value-type="string" calcext:value-type="string">
            <text:p>40.375291</text:p>
          </table:table-cell>
          <table:table-cell office:value-type="string" calcext:value-type="string">
            <text:p>16.10411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PZ9 - Semataf</text:p>
          </table:table-cell>
          <table:table-cell office:value-type="string" calcext:value-type="string">
            <text:p>su richiesta</text:p>
          </table:table-cell>
          <table:table-cell office:value-type="date" office:date-value="2021-04-29" calcext:value-type="date">
            <text:p>2021/04/29</text:p>
          </table:table-cell>
          <table:table-cell office:value-type="string" calcext:value-type="string">
            <text:p>20211582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5-05" calcext:value-type="date">
            <text:p>2021/05/05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5-04" calcext:value-type="date">
            <text:p>2021/05/04</text:p>
          </table:table-cell>
          <table:table-cell office:value-type="string" calcext:value-type="string">
            <text:p>20211647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30" calcext:value-type="date">
            <text:p>2021/06/30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.da Serritello la Valle</text:p>
          </table:table-cell>
          <table:table-cell office:value-type="string" calcext:value-type="string">
            <text:p>Matera</text:p>
          </table:table-cell>
          <table:table-cell office:value-type="float" office:value="634701.21" calcext:value-type="float">
            <text:p>634701.21</text:p>
          </table:table-cell>
          <table:table-cell office:value-type="float" office:value="4505088.35" calcext:value-type="float">
            <text:p>4505088.35</text:p>
          </table:table-cell>
          <table:table-cell office:value-type="string" calcext:value-type="string">
            <text:p>40.685690</text:p>
          </table:table-cell>
          <table:table-cell office:value-type="string" calcext:value-type="string">
            <text:p>16.59407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ammento di lastra ondulata da cumulo abbandonato su suolo </text:p>
          </table:table-cell>
          <table:table-cell office:value-type="string" calcext:value-type="string">
            <text:p>su richiesta</text:p>
          </table:table-cell>
          <table:table-cell office:value-type="date" office:date-value="2021-05-05" calcext:value-type="date">
            <text:p>2021/05/05</text:p>
          </table:table-cell>
          <table:table-cell office:value-type="string" calcext:value-type="string">
            <text:p>20211648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date" office:date-value="2021-05-07" calcext:value-type="date">
            <text:p>2021/05/0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mataf</text:p>
          </table:table-cell>
          <table:table-cell office:value-type="string" calcext:value-type="string">
            <text:p>Guardia Perticara</text:p>
          </table:table-cell>
          <table:table-cell office:value-type="float" office:value="593365.27" calcext:value-type="float">
            <text:p>593365.27</text:p>
          </table:table-cell>
          <table:table-cell office:value-type="float" office:value="4470088.53" calcext:value-type="float">
            <text:p>4470088.53</text:p>
          </table:table-cell>
          <table:table-cell office:value-type="string" calcext:value-type="string">
            <text:p>40.376154</text:p>
          </table:table-cell>
          <table:table-cell office:value-type="string" calcext:value-type="string">
            <text:p>16.099834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Esterno, Lotto 2 Settore Amianto 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5-12" calcext:value-type="date">
            <text:p>2021/05/12</text:p>
          </table:table-cell>
          <table:table-cell office:value-type="string" calcext:value-type="string">
            <text:p>20211727</text:p>
          </table:table-cell>
          <table:table-cell office:value-type="string" calcext:value-type="string">
            <text:p>Piattaforma SEMATAF per rifiuti speciali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5-25" calcext:value-type="date">
            <text:p>2021/05/25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5-13" calcext:value-type="date">
            <text:p>2021/05/13</text:p>
          </table:table-cell>
          <table:table-cell office:value-type="string" calcext:value-type="string">
            <text:p>20211742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01" calcext:value-type="date">
            <text:p>2021/07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rea Triangolare - Top Soil TS3</text:p>
          </table:table-cell>
          <table:table-cell office:value-type="string" calcext:value-type="string">
            <text:p>su richiesta</text:p>
          </table:table-cell>
          <table:table-cell office:value-type="date" office:date-value="2021-05-18" calcext:value-type="date">
            <text:p>2021/05/18</text:p>
          </table:table-cell>
          <table:table-cell office:value-type="string" calcext:value-type="string">
            <text:p>20211806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5-24" calcext:value-type="date">
            <text:p>2021/05/2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5-18" calcext:value-type="date">
            <text:p>2021/05/18</text:p>
          </table:table-cell>
          <table:table-cell office:value-type="string" calcext:value-type="string">
            <text:p>20211804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01" calcext:value-type="date">
            <text:p>2021/07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via dell'Ariete</text:p>
          </table:table-cell>
          <table:table-cell office:value-type="string" calcext:value-type="string">
            <text:p>Matera</text:p>
          </table:table-cell>
          <table:table-cell office:value-type="float" office:value="637329.59" calcext:value-type="float">
            <text:p>637329.59</text:p>
          </table:table-cell>
          <table:table-cell office:value-type="float" office:value="4500321.47" calcext:value-type="float">
            <text:p>4500321.47</text:p>
          </table:table-cell>
          <table:table-cell office:value-type="string" calcext:value-type="string">
            <text:p>40.642330</text:p>
          </table:table-cell>
          <table:table-cell office:value-type="string" calcext:value-type="string">
            <text:p>16.624121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5-19" calcext:value-type="date">
            <text:p>2021/05/19</text:p>
          </table:table-cell>
          <table:table-cell office:value-type="string" calcext:value-type="string">
            <text:p>2021180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13" calcext:value-type="float">
            <text:p>4.13</text:p>
          </table:table-cell>
          <table:table-cell table:number-columns-repeated="2"/>
          <table:table-cell office:value-type="date" office:date-value="2021-05-24" calcext:value-type="date">
            <text:p>2021/05/2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5-26" calcext:value-type="date">
            <text:p>2021/05/26</text:p>
          </table:table-cell>
          <table:table-cell office:value-type="string" calcext:value-type="string">
            <text:p>20211960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ede Centrale A.S.M. - Interno <text:s/>stanza primo piano</text:p>
          </table:table-cell>
          <table:table-cell office:value-type="string" calcext:value-type="string">
            <text:p>su richiesta</text:p>
          </table:table-cell>
          <table:table-cell office:value-type="date" office:date-value="2021-06-01" calcext:value-type="date">
            <text:p>2021/06/01</text:p>
          </table:table-cell>
          <table:table-cell office:value-type="string" calcext:value-type="string">
            <text:p>20211984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10" calcext:value-type="date">
            <text:p>2021/06/10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ede Centrale A.S.M. - Interno <text:s/>stanza primo piano</text:p>
          </table:table-cell>
          <table:table-cell office:value-type="string" calcext:value-type="string">
            <text:p>su richiesta</text:p>
          </table:table-cell>
          <table:table-cell office:value-type="date" office:date-value="2021-06-01" calcext:value-type="date">
            <text:p>2021/06/01</text:p>
          </table:table-cell>
          <table:table-cell office:value-type="string" calcext:value-type="string">
            <text:p>20211984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10" calcext:value-type="date">
            <text:p>2021/06/10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ede Centrale A.S.M. - Interno <text:s/>stanza primo piano</text:p>
          </table:table-cell>
          <table:table-cell office:value-type="string" calcext:value-type="string">
            <text:p>su richiesta</text:p>
          </table:table-cell>
          <table:table-cell office:value-type="date" office:date-value="2021-06-01" calcext:value-type="date">
            <text:p>2021/06/01</text:p>
          </table:table-cell>
          <table:table-cell office:value-type="string" calcext:value-type="string">
            <text:p>20211984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10" calcext:value-type="date">
            <text:p>2021/06/10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6-03" calcext:value-type="date">
            <text:p>2021/06/03</text:p>
          </table:table-cell>
          <table:table-cell office:value-type="string" calcext:value-type="string">
            <text:p>20211998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ede Centrale A.S.M. - Interno <text:s/>stanza secondo piano </text:p>
          </table:table-cell>
          <table:table-cell office:value-type="string" calcext:value-type="string">
            <text:p>su richiesta</text:p>
          </table:table-cell>
          <table:table-cell office:value-type="date" office:date-value="2021-06-08" calcext:value-type="date">
            <text:p>2021/06/08</text:p>
          </table:table-cell>
          <table:table-cell office:value-type="string" calcext:value-type="string">
            <text:p>20212032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10" calcext:value-type="date">
            <text:p>2021/06/10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ede Centrale A.S.M. - Interno <text:s/>stanza secondo piano </text:p>
          </table:table-cell>
          <table:table-cell office:value-type="string" calcext:value-type="string">
            <text:p>su richiesta</text:p>
          </table:table-cell>
          <table:table-cell office:value-type="date" office:date-value="2021-06-08" calcext:value-type="date">
            <text:p>2021/06/08</text:p>
          </table:table-cell>
          <table:table-cell office:value-type="string" calcext:value-type="string">
            <text:p>20212032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10" calcext:value-type="date">
            <text:p>2021/06/10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ede Centrale A.S.M. - Interno <text:s/>stanza secondo piano </text:p>
          </table:table-cell>
          <table:table-cell office:value-type="string" calcext:value-type="string">
            <text:p>su richiesta</text:p>
          </table:table-cell>
          <table:table-cell office:value-type="date" office:date-value="2021-06-08" calcext:value-type="date">
            <text:p>2021/06/08</text:p>
          </table:table-cell>
          <table:table-cell office:value-type="string" calcext:value-type="string">
            <text:p>20212032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11" calcext:value-type="date">
            <text:p>2021/06/1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via Leopardi 2</text:p>
          </table:table-cell>
          <table:table-cell office:value-type="string" calcext:value-type="string">
            <text:p>Scanzano Jonico</text:p>
          </table:table-cell>
          <table:table-cell office:value-type="float" office:value="644530.4" calcext:value-type="float">
            <text:p>644530.4</text:p>
          </table:table-cell>
          <table:table-cell office:value-type="float" office:value="4456914.89" calcext:value-type="float">
            <text:p>4456914.89</text:p>
          </table:table-cell>
          <table:table-cell office:value-type="string" calcext:value-type="string">
            <text:p>40.250220</text:p>
          </table:table-cell>
          <table:table-cell office:value-type="string" calcext:value-type="string">
            <text:p>16.699370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Edificio di proprietà regionale - Frammento di Tubazione sita al piano terra</text:p>
          </table:table-cell>
          <table:table-cell office:value-type="string" calcext:value-type="string">
            <text:p>su richiesta</text:p>
          </table:table-cell>
          <table:table-cell office:value-type="date" office:date-value="2021-06-10" calcext:value-type="date">
            <text:p>2021/06/10</text:p>
          </table:table-cell>
          <table:table-cell office:value-type="string" calcext:value-type="string">
            <text:p>20212037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64" calcext:value-type="float">
            <text:p>4.64</text:p>
          </table:table-cell>
          <table:table-cell table:number-columns-repeated="2"/>
          <table:table-cell office:value-type="date" office:date-value="2021-06-14" calcext:value-type="date">
            <text:p>2021/06/1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via Leopardi 2</text:p>
          </table:table-cell>
          <table:table-cell office:value-type="string" calcext:value-type="string">
            <text:p>Scanzano Jonico</text:p>
          </table:table-cell>
          <table:table-cell office:value-type="float" office:value="644530.4" calcext:value-type="float">
            <text:p>644530.4</text:p>
          </table:table-cell>
          <table:table-cell office:value-type="float" office:value="4456914.89" calcext:value-type="float">
            <text:p>4456914.89</text:p>
          </table:table-cell>
          <table:table-cell office:value-type="string" calcext:value-type="string">
            <text:p>40.250220</text:p>
          </table:table-cell>
          <table:table-cell office:value-type="string" calcext:value-type="string">
            <text:p>16.699370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Edificio di proprietà regionale - Frammento di Tubazione Pluviale sita al piano interrato</text:p>
          </table:table-cell>
          <table:table-cell office:value-type="string" calcext:value-type="string">
            <text:p>su richiesta</text:p>
          </table:table-cell>
          <table:table-cell office:value-type="date" office:date-value="2021-06-10" calcext:value-type="date">
            <text:p>2021/06/10</text:p>
          </table:table-cell>
          <table:table-cell office:value-type="string" calcext:value-type="string">
            <text:p>20212037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14" calcext:value-type="float">
            <text:p>3.14</text:p>
          </table:table-cell>
          <table:table-cell table:number-columns-repeated="2"/>
          <table:table-cell office:value-type="date" office:date-value="2021-06-14" calcext:value-type="date">
            <text:p>2021/06/1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via Leopardi 2</text:p>
          </table:table-cell>
          <table:table-cell office:value-type="string" calcext:value-type="string">
            <text:p>Scanzano Jonico</text:p>
          </table:table-cell>
          <table:table-cell office:value-type="float" office:value="644530.4" calcext:value-type="float">
            <text:p>644530.4</text:p>
          </table:table-cell>
          <table:table-cell office:value-type="float" office:value="4456914.89" calcext:value-type="float">
            <text:p>4456914.89</text:p>
          </table:table-cell>
          <table:table-cell office:value-type="string" calcext:value-type="string">
            <text:p>40.250220</text:p>
          </table:table-cell>
          <table:table-cell office:value-type="string" calcext:value-type="string">
            <text:p>16.699370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Edificio di proprietà regionale - Frammento di Canna Fumaria <text:s/>sita al piano terra</text:p>
          </table:table-cell>
          <table:table-cell office:value-type="string" calcext:value-type="string">
            <text:p>su richiesta</text:p>
          </table:table-cell>
          <table:table-cell office:value-type="date" office:date-value="2021-06-10" calcext:value-type="date">
            <text:p>2021/06/10</text:p>
          </table:table-cell>
          <table:table-cell office:value-type="string" calcext:value-type="string">
            <text:p>20212037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3" calcext:value-type="float">
            <text:p>4.3</text:p>
          </table:table-cell>
          <table:table-cell table:number-columns-repeated="2"/>
          <table:table-cell office:value-type="date" office:date-value="2021-06-14" calcext:value-type="date">
            <text:p>2021/06/1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via Leopardi 2</text:p>
          </table:table-cell>
          <table:table-cell office:value-type="string" calcext:value-type="string">
            <text:p>Scanzano Jonico</text:p>
          </table:table-cell>
          <table:table-cell office:value-type="float" office:value="644530.4" calcext:value-type="float">
            <text:p>644530.4</text:p>
          </table:table-cell>
          <table:table-cell office:value-type="float" office:value="4456914.89" calcext:value-type="float">
            <text:p>4456914.89</text:p>
          </table:table-cell>
          <table:table-cell office:value-type="string" calcext:value-type="string">
            <text:p>40.250220</text:p>
          </table:table-cell>
          <table:table-cell office:value-type="string" calcext:value-type="string">
            <text:p>16.69937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Edificio di proprietà regionale - Frammento di Tubazione sita al 1° piano </text:p>
          </table:table-cell>
          <table:table-cell office:value-type="string" calcext:value-type="string">
            <text:p>su richiesta</text:p>
          </table:table-cell>
          <table:table-cell office:value-type="date" office:date-value="2021-06-10" calcext:value-type="date">
            <text:p>2021/06/10</text:p>
          </table:table-cell>
          <table:table-cell office:value-type="string" calcext:value-type="string">
            <text:p>20212037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table:number-columns-repeated="2"/>
          <table:table-cell office:value-type="date" office:date-value="2021-06-14" calcext:value-type="date">
            <text:p>2021/06/1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ede Centrale A.S.M. - Interno <text:s/>stanza terzo piano </text:p>
          </table:table-cell>
          <table:table-cell office:value-type="string" calcext:value-type="string">
            <text:p>su richiesta</text:p>
          </table:table-cell>
          <table:table-cell office:value-type="date" office:date-value="2021-06-15" calcext:value-type="date">
            <text:p>2021/06/15</text:p>
          </table:table-cell>
          <table:table-cell office:value-type="string" calcext:value-type="string">
            <text:p>20212087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17" calcext:value-type="date">
            <text:p>2021/06/1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de Centrale A.S.M. - Interno <text:s/>stanza terzo piano </text:p>
          </table:table-cell>
          <table:table-cell office:value-type="string" calcext:value-type="string">
            <text:p>su richiesta</text:p>
          </table:table-cell>
          <table:table-cell office:value-type="date" office:date-value="2021-06-15" calcext:value-type="date">
            <text:p>2021/06/15</text:p>
          </table:table-cell>
          <table:table-cell office:value-type="string" calcext:value-type="string">
            <text:p>20212087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17" calcext:value-type="date">
            <text:p>2021/06/1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ede Centrale A.S.M. - Interno <text:s/>stanza terzo piano </text:p>
          </table:table-cell>
          <table:table-cell office:value-type="string" calcext:value-type="string">
            <text:p>su richiesta</text:p>
          </table:table-cell>
          <table:table-cell office:value-type="date" office:date-value="2021-06-15" calcext:value-type="date">
            <text:p>2021/06/15</text:p>
          </table:table-cell>
          <table:table-cell office:value-type="string" calcext:value-type="string">
            <text:p>20212087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17" calcext:value-type="date">
            <text:p>2021/06/1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iano terra - frammento materiale cementizio tavolo </text:p>
          </table:table-cell>
          <table:table-cell office:value-type="string" calcext:value-type="string">
            <text:p>su richiesta</text:p>
          </table:table-cell>
          <table:table-cell office:value-type="date" office:date-value="2021-06-16" calcext:value-type="date">
            <text:p>2021/06/16</text:p>
          </table:table-cell>
          <table:table-cell office:value-type="string" calcext:value-type="string">
            <text:p>20212089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51" calcext:value-type="float">
            <text:p>5.51</text:p>
          </table:table-cell>
          <table:table-cell table:number-columns-repeated="2"/>
          <table:table-cell office:value-type="date" office:date-value="2021-06-18" calcext:value-type="date">
            <text:p>2021/06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6-17" calcext:value-type="date">
            <text:p>2021/06/17</text:p>
          </table:table-cell>
          <table:table-cell office:value-type="string" calcext:value-type="string">
            <text:p>20212095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de ARPAB – Laboratorio Struttura Amianto – preparazione campioni amianto</text:p>
          </table:table-cell>
          <table:table-cell office:value-type="string" calcext:value-type="string">
            <text:p>su richiesta</text:p>
          </table:table-cell>
          <table:table-cell office:value-type="date" office:date-value="2021-06-22" calcext:value-type="date">
            <text:p>2021/06/22</text:p>
          </table:table-cell>
          <table:table-cell office:value-type="string" calcext:value-type="string">
            <text:p>20212209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29" calcext:value-type="date">
            <text:p>2021/06/2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ede ARPAB – Laboratorio Struttura Amianto – corridoio antistante</text:p>
          </table:table-cell>
          <table:table-cell office:value-type="string" calcext:value-type="string">
            <text:p>su richiesta</text:p>
          </table:table-cell>
          <table:table-cell office:value-type="date" office:date-value="2021-06-22" calcext:value-type="date">
            <text:p>2021/06/22</text:p>
          </table:table-cell>
          <table:table-cell office:value-type="string" calcext:value-type="string">
            <text:p>2021221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29" calcext:value-type="date">
            <text:p>2021/06/2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oc. Sant'Eligio</text:p>
          </table:table-cell>
          <table:table-cell office:value-type="string" calcext:value-type="string">
            <text:p>Matera</text:p>
          </table:table-cell>
          <table:table-cell office:value-type="float" office:value="635208.5" calcext:value-type="float">
            <text:p>635208.5</text:p>
          </table:table-cell>
          <table:table-cell office:value-type="float" office:value="4499114.29" calcext:value-type="float">
            <text:p>4499114.29</text:p>
          </table:table-cell>
          <table:table-cell office:value-type="string" calcext:value-type="string">
            <text:p>40.631809</text:p>
          </table:table-cell>
          <table:table-cell office:value-type="string" calcext:value-type="string">
            <text:p>16.598786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Frammento da spezzone di ondulina</text:p>
          </table:table-cell>
          <table:table-cell office:value-type="string" calcext:value-type="string">
            <text:p>su richiesta</text:p>
          </table:table-cell>
          <table:table-cell office:value-type="date" office:date-value="2021-06-22" calcext:value-type="date">
            <text:p>2021/06/22</text:p>
          </table:table-cell>
          <table:table-cell office:value-type="string" calcext:value-type="string">
            <text:p>20212208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94" calcext:value-type="float">
            <text:p>5.94</text:p>
          </table:table-cell>
          <table:table-cell table:number-columns-repeated="2"/>
          <table:table-cell office:value-type="date" office:date-value="2021-06-29" calcext:value-type="date">
            <text:p>2021/06/2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oc. Canestrelle</text:p>
          </table:table-cell>
          <table:table-cell office:value-type="string" calcext:value-type="string">
            <text:p>Avigliano</text:p>
          </table:table-cell>
          <table:table-cell office:value-type="float" office:value="563555.66" calcext:value-type="float">
            <text:p>563555.66</text:p>
          </table:table-cell>
          <table:table-cell office:value-type="float" office:value="4512873.25" calcext:value-type="float">
            <text:p>4512873.25</text:p>
          </table:table-cell>
          <table:table-cell office:value-type="string" calcext:value-type="string">
            <text:p>40.764371</text:p>
          </table:table-cell>
          <table:table-cell office:value-type="string" calcext:value-type="string">
            <text:p>15.75302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frammento di copertura abbandonato lungo la strada comunale che conduce al Carmine</text:p>
          </table:table-cell>
          <table:table-cell office:value-type="string" calcext:value-type="string">
            <text:p>su richiesta</text:p>
          </table:table-cell>
          <table:table-cell office:value-type="date" office:date-value="2021-06-22" calcext:value-type="date">
            <text:p>2021/06/22</text:p>
          </table:table-cell>
          <table:table-cell office:value-type="string" calcext:value-type="string">
            <text:p>2021220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31" calcext:value-type="float">
            <text:p>4.31</text:p>
          </table:table-cell>
          <table:table-cell table:number-columns-repeated="2"/>
          <table:table-cell office:value-type="date" office:date-value="2021-06-29" calcext:value-type="date">
            <text:p>2021/06/2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ede ARPAB – atrio quarto piano</text:p>
          </table:table-cell>
          <table:table-cell office:value-type="string" calcext:value-type="string">
            <text:p>su richiesta</text:p>
          </table:table-cell>
          <table:table-cell office:value-type="date" office:date-value="2021-06-22" calcext:value-type="date">
            <text:p>2021/06/22</text:p>
          </table:table-cell>
          <table:table-cell office:value-type="string" calcext:value-type="string">
            <text:p>2021221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6-29" calcext:value-type="date">
            <text:p>2021/06/2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6-24" calcext:value-type="date">
            <text:p>2021/06/24</text:p>
          </table:table-cell>
          <table:table-cell office:value-type="string" calcext:value-type="string">
            <text:p>20212212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iume Sinni - SP4</text:p>
          </table:table-cell>
          <table:table-cell office:value-type="string" calcext:value-type="string">
            <text:p>Chiaromonte</text:p>
          </table:table-cell>
          <table:table-cell office:value-type="float" office:value="602881.4" calcext:value-type="float">
            <text:p>602881.4</text:p>
          </table:table-cell>
          <table:table-cell office:value-type="float" office:value="4439148.85" calcext:value-type="float">
            <text:p>4439148.85</text:p>
          </table:table-cell>
          <table:table-cell office:value-type="string" calcext:value-type="string">
            <text:p>40.096347</text:p>
          </table:table-cell>
          <table:table-cell office:value-type="string" calcext:value-type="string">
            <text:p>16.20695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mpione sabbioso su versante settentrionale di cumulo di inerti fluviali </text:p>
          </table:table-cell>
          <table:table-cell office:value-type="string" calcext:value-type="string">
            <text:p>su richiesta</text:p>
          </table:table-cell>
          <table:table-cell office:value-type="date" office:date-value="2021-06-28" calcext:value-type="date">
            <text:p>2021/06/28</text:p>
          </table:table-cell>
          <table:table-cell office:value-type="string" calcext:value-type="string">
            <text:p>2021221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7-08" calcext:value-type="date">
            <text:p>2021/07/0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iano terra – banco da lavoro </text:p>
          </table:table-cell>
          <table:table-cell office:value-type="string" calcext:value-type="string">
            <text:p>su richiesta</text:p>
          </table:table-cell>
          <table:table-cell office:value-type="date" office:date-value="2021-06-30" calcext:value-type="date">
            <text:p>2021/06/30</text:p>
          </table:table-cell>
          <table:table-cell office:value-type="string" calcext:value-type="string">
            <text:p>20212240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32" calcext:value-type="float">
            <text:p>4.32</text:p>
          </table:table-cell>
          <table:table-cell table:number-columns-repeated="2"/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.da Filici</text:p>
          </table:table-cell>
          <table:table-cell office:value-type="string" calcext:value-type="string">
            <text:p>Tursi</text:p>
          </table:table-cell>
          <table:table-cell office:value-type="float" office:value="634862.3" calcext:value-type="float">
            <text:p>634862.3</text:p>
          </table:table-cell>
          <table:table-cell office:value-type="float" office:value="4452179.2" calcext:value-type="float">
            <text:p>4452179.2</text:p>
          </table:table-cell>
          <table:table-cell office:value-type="string" calcext:value-type="string">
            <text:p>40.209184</text:p>
          </table:table-cell>
          <table:table-cell office:value-type="string" calcext:value-type="string">
            <text:p>16.5847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ampione a grannulometria fine su versante occidentale di cumulo di inerti fluviali</text:p>
          </table:table-cell>
          <table:table-cell office:value-type="string" calcext:value-type="string">
            <text:p>su richiesta</text:p>
          </table:table-cell>
          <table:table-cell office:value-type="date" office:date-value="2021-06-30" calcext:value-type="date">
            <text:p>2021/06/30</text:p>
          </table:table-cell>
          <table:table-cell office:value-type="string" calcext:value-type="string">
            <text:p>2021224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iano terra – banco da lavoro </text:p>
          </table:table-cell>
          <table:table-cell office:value-type="string" calcext:value-type="string">
            <text:p>su richiesta</text:p>
          </table:table-cell>
          <table:table-cell office:value-type="date" office:date-value="2021-06-30" calcext:value-type="date">
            <text:p>2021/06/30</text:p>
          </table:table-cell>
          <table:table-cell office:value-type="string" calcext:value-type="string">
            <text:p>20212240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75" calcext:value-type="float">
            <text:p>5.75</text:p>
          </table:table-cell>
          <table:table-cell table:number-columns-repeated="2"/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iano terra – banco da lavoro </text:p>
          </table:table-cell>
          <table:table-cell office:value-type="string" calcext:value-type="string">
            <text:p>su richiesta</text:p>
          </table:table-cell>
          <table:table-cell office:value-type="date" office:date-value="2021-06-30" calcext:value-type="date">
            <text:p>2021/06/30</text:p>
          </table:table-cell>
          <table:table-cell office:value-type="string" calcext:value-type="string">
            <text:p>20212240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table:number-columns-repeated="2"/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6-30" calcext:value-type="date">
            <text:p>2021/06/30</text:p>
          </table:table-cell>
          <table:table-cell office:value-type="string" calcext:value-type="string">
            <text:p>20212248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21-07-20" calcext:value-type="date">
            <text:p>2021/07/20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oc. Monticchio - via Lungo lago piccolo</text:p>
          </table:table-cell>
          <table:table-cell office:value-type="string" calcext:value-type="string">
            <text:p>Atella</text:p>
          </table:table-cell>
          <table:table-cell office:value-type="float" office:value="551529.22" calcext:value-type="float">
            <text:p>551529.22</text:p>
          </table:table-cell>
          <table:table-cell office:value-type="float" office:value="4531242.25" calcext:value-type="float">
            <text:p>4531242.25</text:p>
          </table:table-cell>
          <table:table-cell office:value-type="string" calcext:value-type="string">
            <text:p>40.930680</text:p>
          </table:table-cell>
          <table:table-cell office:value-type="string" calcext:value-type="string">
            <text:p>15.61206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ammento di lastra ondulata copertura tetto locale commerciale </text:p>
          </table:table-cell>
          <table:table-cell office:value-type="string" calcext:value-type="string">
            <text:p>su richiesta</text:p>
          </table:table-cell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20212276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91" calcext:value-type="float">
            <text:p>3.91</text:p>
          </table:table-cell>
          <table:table-cell table:number-columns-repeated="2"/>
          <table:table-cell office:value-type="date" office:date-value="2021-07-20" calcext:value-type="date">
            <text:p>2021/07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oc. Monticchio - via Lungo lago piccolo</text:p>
          </table:table-cell>
          <table:table-cell office:value-type="string" calcext:value-type="string">
            <text:p>Atella</text:p>
          </table:table-cell>
          <table:table-cell office:value-type="float" office:value="551529.22" calcext:value-type="float">
            <text:p>551529.22</text:p>
          </table:table-cell>
          <table:table-cell office:value-type="float" office:value="4531242.25" calcext:value-type="float">
            <text:p>4531242.25</text:p>
          </table:table-cell>
          <table:table-cell office:value-type="string" calcext:value-type="string">
            <text:p>40.930680</text:p>
          </table:table-cell>
          <table:table-cell office:value-type="string" calcext:value-type="string">
            <text:p>15.61206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rammento di lastra ondulata copertura tetto ristorante</text:p>
          </table:table-cell>
          <table:table-cell office:value-type="string" calcext:value-type="string">
            <text:p>su richiesta</text:p>
          </table:table-cell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20212276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35" calcext:value-type="float">
            <text:p>4.35</text:p>
          </table:table-cell>
          <table:table-cell table:number-columns-repeated="2"/>
          <table:table-cell office:value-type="date" office:date-value="2021-07-20" calcext:value-type="date">
            <text:p>2021/07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oc. Monticchio - via Lungo lago piccolo</text:p>
          </table:table-cell>
          <table:table-cell office:value-type="string" calcext:value-type="string">
            <text:p>Atella</text:p>
          </table:table-cell>
          <table:table-cell office:value-type="float" office:value="551529.22" calcext:value-type="float">
            <text:p>551529.22</text:p>
          </table:table-cell>
          <table:table-cell office:value-type="float" office:value="4531242.25" calcext:value-type="float">
            <text:p>4531242.25</text:p>
          </table:table-cell>
          <table:table-cell office:value-type="string" calcext:value-type="string">
            <text:p>40.930680</text:p>
          </table:table-cell>
          <table:table-cell office:value-type="string" calcext:value-type="string">
            <text:p>15.61206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rammento di lastra ondulata copertura tetto locale commerciale</text:p>
          </table:table-cell>
          <table:table-cell office:value-type="string" calcext:value-type="string">
            <text:p>su richiesta</text:p>
          </table:table-cell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20212276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14" calcext:value-type="float">
            <text:p>4.14</text:p>
          </table:table-cell>
          <table:table-cell table:number-columns-repeated="2"/>
          <table:table-cell office:value-type="date" office:date-value="2021-07-20" calcext:value-type="date">
            <text:p>2021/07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oc. Monticchio - via Lungo lago piccolo</text:p>
          </table:table-cell>
          <table:table-cell office:value-type="string" calcext:value-type="string">
            <text:p>Atella</text:p>
          </table:table-cell>
          <table:table-cell office:value-type="float" office:value="551529.22" calcext:value-type="float">
            <text:p>551529.22</text:p>
          </table:table-cell>
          <table:table-cell office:value-type="float" office:value="4531242.25" calcext:value-type="float">
            <text:p>4531242.25</text:p>
          </table:table-cell>
          <table:table-cell office:value-type="string" calcext:value-type="string">
            <text:p>40.930680</text:p>
          </table:table-cell>
          <table:table-cell office:value-type="string" calcext:value-type="string">
            <text:p>15.61206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rammento di lastra ondulata copertura tetto locale commerciale</text:p>
          </table:table-cell>
          <table:table-cell office:value-type="string" calcext:value-type="string">
            <text:p>su richiesta</text:p>
          </table:table-cell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20212276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48" calcext:value-type="float">
            <text:p>4.48</text:p>
          </table:table-cell>
          <table:table-cell table:number-columns-repeated="2"/>
          <table:table-cell office:value-type="date" office:date-value="2021-07-20" calcext:value-type="date">
            <text:p>2021/07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oc. Monticchio - via Lungo lago piccolo</text:p>
          </table:table-cell>
          <table:table-cell office:value-type="string" calcext:value-type="string">
            <text:p>Atella</text:p>
          </table:table-cell>
          <table:table-cell office:value-type="float" office:value="551529.22" calcext:value-type="float">
            <text:p>551529.22</text:p>
          </table:table-cell>
          <table:table-cell office:value-type="float" office:value="4531242.25" calcext:value-type="float">
            <text:p>4531242.25</text:p>
          </table:table-cell>
          <table:table-cell office:value-type="string" calcext:value-type="string">
            <text:p>40.930680</text:p>
          </table:table-cell>
          <table:table-cell office:value-type="string" calcext:value-type="string">
            <text:p>15.61206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rammento di lastra ondulata copertura tetto deposito</text:p>
          </table:table-cell>
          <table:table-cell office:value-type="string" calcext:value-type="string">
            <text:p>su richiesta</text:p>
          </table:table-cell>
          <table:table-cell office:value-type="date" office:date-value="2021-07-06" calcext:value-type="date">
            <text:p>2021/07/06</text:p>
          </table:table-cell>
          <table:table-cell office:value-type="string" calcext:value-type="string">
            <text:p>20212276/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23" calcext:value-type="float">
            <text:p>4.23</text:p>
          </table:table-cell>
          <table:table-cell table:number-columns-repeated="2"/>
          <table:table-cell office:value-type="date" office:date-value="2021-07-20" calcext:value-type="date">
            <text:p>2021/07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7-07" calcext:value-type="date">
            <text:p>2021/07/07</text:p>
          </table:table-cell>
          <table:table-cell office:value-type="string" calcext:value-type="string">
            <text:p>20212283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20" calcext:value-type="date">
            <text:p>2021/07/20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sterno aria di stoccaggio rifiuti contenenti amia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7-08" calcext:value-type="date">
            <text:p>2021/07/08</text:p>
          </table:table-cell>
          <table:table-cell office:value-type="string" calcext:value-type="string">
            <text:p>20212284/1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15" calcext:value-type="date">
            <text:p>2021/07/15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ue di lavaggio di processo di sversamenti accidentali e di prima pioggia 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7-08" calcext:value-type="date">
            <text:p>2021/07/08</text:p>
          </table:table-cell>
          <table:table-cell office:value-type="string" calcext:value-type="string">
            <text:p>20212285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07-15" calcext:value-type="date">
            <text:p>2021/07/15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nterno della tettoia dei rifiuti pericolosi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7-08" calcext:value-type="date">
            <text:p>2021/07/08</text:p>
          </table:table-cell>
          <table:table-cell office:value-type="string" calcext:value-type="string">
            <text:p>20212284/2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15" calcext:value-type="date">
            <text:p>2021/07/15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oc. Calanghe - Ponte Oliveti</text:p>
          </table:table-cell>
          <table:table-cell office:value-type="string" calcext:value-type="string">
            <text:p>Terranova di Pollino</text:p>
          </table:table-cell>
          <table:table-cell office:value-type="float" office:value="610118.77" calcext:value-type="float">
            <text:p>610118.77</text:p>
          </table:table-cell>
          <table:table-cell office:value-type="float" office:value="4425363.04" calcext:value-type="float">
            <text:p>4425363.04</text:p>
          </table:table-cell>
          <table:table-cell office:value-type="string" calcext:value-type="string">
            <text:p>39.971256</text:p>
          </table:table-cell>
          <table:table-cell office:value-type="string" calcext:value-type="string">
            <text:p>16.28949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sterno adiacente al Ponte Oliveti </text:p>
          </table:table-cell>
          <table:table-cell office:value-type="string" calcext:value-type="string">
            <text:p>su richiesta</text:p>
          </table:table-cell>
          <table:table-cell office:value-type="date" office:date-value="2021-07-13" calcext:value-type="date">
            <text:p>2021/07/13</text:p>
          </table:table-cell>
          <table:table-cell office:value-type="string" calcext:value-type="string">
            <text:p>20212330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14" calcext:value-type="date">
            <text:p>2021/07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oc. Calanghe - Ponte Oliveti</text:p>
          </table:table-cell>
          <table:table-cell office:value-type="string" calcext:value-type="string">
            <text:p>Terranova di Pollino</text:p>
          </table:table-cell>
          <table:table-cell office:value-type="float" office:value="610118.77" calcext:value-type="float">
            <text:p>610118.77</text:p>
          </table:table-cell>
          <table:table-cell office:value-type="float" office:value="4425363.04" calcext:value-type="float">
            <text:p>4425363.04</text:p>
          </table:table-cell>
          <table:table-cell office:value-type="string" calcext:value-type="string">
            <text:p>39.971256</text:p>
          </table:table-cell>
          <table:table-cell office:value-type="string" calcext:value-type="string">
            <text:p>16.28949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ammento di roccia nella gabbionata</text:p>
          </table:table-cell>
          <table:table-cell office:value-type="string" calcext:value-type="string">
            <text:p>su richiesta</text:p>
          </table:table-cell>
          <table:table-cell office:value-type="date" office:date-value="2021-07-13" calcext:value-type="date">
            <text:p>2021/07/13</text:p>
          </table:table-cell>
          <table:table-cell office:value-type="string" calcext:value-type="string">
            <text:p>20212331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7-20" calcext:value-type="date">
            <text:p>2021/07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oc. Calanche</text:p>
          </table:table-cell>
          <table:table-cell office:value-type="string" calcext:value-type="string">
            <text:p>Terranova di Pollino</text:p>
          </table:table-cell>
          <table:table-cell office:value-type="float" office:value="610398.64" calcext:value-type="float">
            <text:p>610398.64</text:p>
          </table:table-cell>
          <table:table-cell office:value-type="float" office:value="4425755.21" calcext:value-type="float">
            <text:p>4425755.21</text:p>
          </table:table-cell>
          <table:table-cell office:value-type="string" calcext:value-type="string">
            <text:p>39.974752</text:p>
          </table:table-cell>
          <table:table-cell office:value-type="string" calcext:value-type="string">
            <text:p>16.29283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sterno abitazione</text:p>
          </table:table-cell>
          <table:table-cell office:value-type="string" calcext:value-type="string">
            <text:p>su richiesta</text:p>
          </table:table-cell>
          <table:table-cell office:value-type="date" office:date-value="2021-07-13" calcext:value-type="date">
            <text:p>2021/07/13</text:p>
          </table:table-cell>
          <table:table-cell office:value-type="string" calcext:value-type="string">
            <text:p>20212330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14" calcext:value-type="date">
            <text:p>2021/07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oc. Calanghe - Ponte Oliveti</text:p>
          </table:table-cell>
          <table:table-cell office:value-type="string" calcext:value-type="string">
            <text:p>Terranova di Pollino</text:p>
          </table:table-cell>
          <table:table-cell office:value-type="float" office:value="610118.77" calcext:value-type="float">
            <text:p>610118.77</text:p>
          </table:table-cell>
          <table:table-cell office:value-type="float" office:value="4425363.04" calcext:value-type="float">
            <text:p>4425363.04</text:p>
          </table:table-cell>
          <table:table-cell office:value-type="string" calcext:value-type="string">
            <text:p>39.971256</text:p>
          </table:table-cell>
          <table:table-cell office:value-type="string" calcext:value-type="string">
            <text:p>16.28949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teriale di accumulo base gabbionata </text:p>
          </table:table-cell>
          <table:table-cell office:value-type="string" calcext:value-type="string">
            <text:p>su richiesta</text:p>
          </table:table-cell>
          <table:table-cell office:value-type="date" office:date-value="2021-07-13" calcext:value-type="date">
            <text:p>2021/07/13</text:p>
          </table:table-cell>
          <table:table-cell office:value-type="string" calcext:value-type="string">
            <text:p>20212331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7-20" calcext:value-type="date">
            <text:p>2021/07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7-15" calcext:value-type="date">
            <text:p>2021/07/15</text:p>
          </table:table-cell>
          <table:table-cell office:value-type="string" calcext:value-type="string">
            <text:p>20212516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11" calcext:value-type="float">
            <text:p>0.11</text:p>
          </table:table-cell>
          <table:table-cell office:value-type="float" office:value="1.02" calcext:value-type="float">
            <text:p>1.02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date" office:date-value="2021-09-01" calcext:value-type="date">
            <text:p>2021/09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Z8 - Semataf</text:p>
          </table:table-cell>
          <table:table-cell office:value-type="string" calcext:value-type="string">
            <text:p>Guardia Perticara</text:p>
          </table:table-cell>
          <table:table-cell office:value-type="float" office:value="593894.55" calcext:value-type="float">
            <text:p>593894.55</text:p>
          </table:table-cell>
          <table:table-cell office:value-type="float" office:value="4470137.55" calcext:value-type="float">
            <text:p>4470137.55</text:p>
          </table:table-cell>
          <table:table-cell office:value-type="string" calcext:value-type="string">
            <text:p>40.376537</text:p>
          </table:table-cell>
          <table:table-cell office:value-type="string" calcext:value-type="string">
            <text:p>16.106074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PZ8 - Semataf</text:p>
          </table:table-cell>
          <table:table-cell office:value-type="string" calcext:value-type="string">
            <text:p>su richiesta</text:p>
          </table:table-cell>
          <table:table-cell office:value-type="date" office:date-value="2021-07-27" calcext:value-type="date">
            <text:p>2021/07/27</text:p>
          </table:table-cell>
          <table:table-cell office:value-type="string" calcext:value-type="string">
            <text:p>20212419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date" office:date-value="2021-07-29" calcext:value-type="date">
            <text:p>2021/07/29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Z9 - Semataf</text:p>
          </table:table-cell>
          <table:table-cell office:value-type="string" calcext:value-type="string">
            <text:p>Guardia Perticara</text:p>
          </table:table-cell>
          <table:table-cell office:value-type="float" office:value="593729.7" calcext:value-type="float">
            <text:p>593729.7</text:p>
          </table:table-cell>
          <table:table-cell office:value-type="float" office:value="4469997.25" calcext:value-type="float">
            <text:p>4469997.25</text:p>
          </table:table-cell>
          <table:table-cell office:value-type="string" calcext:value-type="string">
            <text:p>40.375291</text:p>
          </table:table-cell>
          <table:table-cell office:value-type="string" calcext:value-type="string">
            <text:p>16.10411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PZ9 - Semataf</text:p>
          </table:table-cell>
          <table:table-cell office:value-type="string" calcext:value-type="string">
            <text:p>su richiesta</text:p>
          </table:table-cell>
          <table:table-cell office:value-type="date" office:date-value="2021-07-27" calcext:value-type="date">
            <text:p>2021/07/27</text:p>
          </table:table-cell>
          <table:table-cell office:value-type="string" calcext:value-type="string">
            <text:p>20212419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date" office:date-value="2021-07-29" calcext:value-type="date">
            <text:p>2021/07/29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impa Pietrasasso</text:p>
          </table:table-cell>
          <table:table-cell office:value-type="string" calcext:value-type="string">
            <text:p>Terranova di Pollino</text:p>
          </table:table-cell>
          <table:table-cell office:value-type="float" office:value="606979.9" calcext:value-type="float">
            <text:p>606979.9</text:p>
          </table:table-cell>
          <table:table-cell office:value-type="float" office:value="4427801.38" calcext:value-type="float">
            <text:p>4427801.38</text:p>
          </table:table-cell>
          <table:table-cell office:value-type="string" calcext:value-type="string">
            <text:p>39.993623</text:p>
          </table:table-cell>
          <table:table-cell office:value-type="string" calcext:value-type="string">
            <text:p>16.25314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Esterno sulla strada comunale</text:p>
          </table:table-cell>
          <table:table-cell office:value-type="string" calcext:value-type="string">
            <text:p>su richiesta</text:p>
          </table:table-cell>
          <table:table-cell office:value-type="date" office:date-value="2021-07-28" calcext:value-type="date">
            <text:p>2021/07/28</text:p>
          </table:table-cell>
          <table:table-cell office:value-type="string" calcext:value-type="string">
            <text:p>2021243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7-29" calcext:value-type="date">
            <text:p>2021/07/2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impa Pietrasasso</text:p>
          </table:table-cell>
          <table:table-cell office:value-type="string" calcext:value-type="string">
            <text:p>Terranova di Pollino</text:p>
          </table:table-cell>
          <table:table-cell office:value-type="float" office:value="606979.9" calcext:value-type="float">
            <text:p>606979.9</text:p>
          </table:table-cell>
          <table:table-cell office:value-type="float" office:value="4427801.38" calcext:value-type="float">
            <text:p>4427801.38</text:p>
          </table:table-cell>
          <table:table-cell office:value-type="string" calcext:value-type="string">
            <text:p>39.993623</text:p>
          </table:table-cell>
          <table:table-cell office:value-type="string" calcext:value-type="string">
            <text:p>16.25314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sterno sulla strada comunale</text:p>
          </table:table-cell>
          <table:table-cell office:value-type="string" calcext:value-type="string">
            <text:p>su richiesta</text:p>
          </table:table-cell>
          <table:table-cell office:value-type="date" office:date-value="2021-07-28" calcext:value-type="date">
            <text:p>2021/07/28</text:p>
          </table:table-cell>
          <table:table-cell office:value-type="string" calcext:value-type="string">
            <text:p>2021243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21-07-29" calcext:value-type="date">
            <text:p>2021/07/29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impa Pietrasasso</text:p>
          </table:table-cell>
          <table:table-cell office:value-type="string" calcext:value-type="string">
            <text:p>Terranova di Pollino</text:p>
          </table:table-cell>
          <table:table-cell office:value-type="float" office:value="607281.45" calcext:value-type="float">
            <text:p>607281.45</text:p>
          </table:table-cell>
          <table:table-cell office:value-type="float" office:value="4428117.9" calcext:value-type="float">
            <text:p>4428117.9</text:p>
          </table:table-cell>
          <table:table-cell office:value-type="string" calcext:value-type="string">
            <text:p>39.996436</text:p>
          </table:table-cell>
          <table:table-cell office:value-type="string" calcext:value-type="string">
            <text:p>16.25673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Fondo stradale sterrato </text:p>
          </table:table-cell>
          <table:table-cell office:value-type="string" calcext:value-type="string">
            <text:p>su richiesta</text:p>
          </table:table-cell>
          <table:table-cell office:value-type="date" office:date-value="2021-07-28" calcext:value-type="date">
            <text:p>2021/07/28</text:p>
          </table:table-cell>
          <table:table-cell office:value-type="string" calcext:value-type="string">
            <text:p>20212434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8-02" calcext:value-type="date">
            <text:p>2021/08/02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impa Pietrasasso</text:p>
          </table:table-cell>
          <table:table-cell office:value-type="string" calcext:value-type="string">
            <text:p>Terranova di Pollino</text:p>
          </table:table-cell>
          <table:table-cell office:value-type="float" office:value="607281.45" calcext:value-type="float">
            <text:p>607281.45</text:p>
          </table:table-cell>
          <table:table-cell office:value-type="float" office:value="4428117.9" calcext:value-type="float">
            <text:p>4428117.9</text:p>
          </table:table-cell>
          <table:table-cell office:value-type="string" calcext:value-type="string">
            <text:p>39.996436</text:p>
          </table:table-cell>
          <table:table-cell office:value-type="string" calcext:value-type="string">
            <text:p>16.256732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Fondo stradale sterrato </text:p>
          </table:table-cell>
          <table:table-cell office:value-type="string" calcext:value-type="string">
            <text:p>su richiesta</text:p>
          </table:table-cell>
          <table:table-cell office:value-type="date" office:date-value="2021-07-28" calcext:value-type="date">
            <text:p>2021/07/28</text:p>
          </table:table-cell>
          <table:table-cell office:value-type="string" calcext:value-type="string">
            <text:p>20212434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8-02" calcext:value-type="date">
            <text:p>2021/08/02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impa Pietrasasso</text:p>
          </table:table-cell>
          <table:table-cell office:value-type="string" calcext:value-type="string">
            <text:p>Terranova di Pollino</text:p>
          </table:table-cell>
          <table:table-cell office:value-type="float" office:value="606503.51" calcext:value-type="float">
            <text:p>606503.51</text:p>
          </table:table-cell>
          <table:table-cell office:value-type="float" office:value="4426861.15" calcext:value-type="float">
            <text:p>4426861.15</text:p>
          </table:table-cell>
          <table:table-cell office:value-type="string" calcext:value-type="string">
            <text:p>39.985214</text:p>
          </table:table-cell>
          <table:table-cell office:value-type="string" calcext:value-type="string">
            <text:p>16.2474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Fondo stradale sterrato </text:p>
          </table:table-cell>
          <table:table-cell office:value-type="string" calcext:value-type="string">
            <text:p>su richiesta</text:p>
          </table:table-cell>
          <table:table-cell office:value-type="date" office:date-value="2021-07-28" calcext:value-type="date">
            <text:p>2021/07/28</text:p>
          </table:table-cell>
          <table:table-cell office:value-type="string" calcext:value-type="string">
            <text:p>20212434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08-02" calcext:value-type="date">
            <text:p>2021/08/02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7-29" calcext:value-type="date">
            <text:p>2021/07/29</text:p>
          </table:table-cell>
          <table:table-cell office:value-type="string" calcext:value-type="string">
            <text:p>20212518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9-01" calcext:value-type="date">
            <text:p>2021/09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c. Monticchio - esterno locale 1</text:p>
          </table:table-cell>
          <table:table-cell office:value-type="string" calcext:value-type="string">
            <text:p>Atella</text:p>
          </table:table-cell>
          <table:table-cell office:value-type="float" office:value="551470.35" calcext:value-type="float">
            <text:p>551470.35</text:p>
          </table:table-cell>
          <table:table-cell office:value-type="float" office:value="4531280.69" calcext:value-type="float">
            <text:p>4531280.69</text:p>
          </table:table-cell>
          <table:table-cell office:value-type="string" calcext:value-type="string">
            <text:p>40.931030</text:p>
          </table:table-cell>
          <table:table-cell office:value-type="string" calcext:value-type="string">
            <text:p>15.61136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sterno antistante locale 1</text:p>
          </table:table-cell>
          <table:table-cell office:value-type="string" calcext:value-type="string">
            <text:p>su richiesta</text:p>
          </table:table-cell>
          <table:table-cell office:value-type="date" office:date-value="2021-08-03" calcext:value-type="date">
            <text:p>2021/08/03</text:p>
          </table:table-cell>
          <table:table-cell office:value-type="string" calcext:value-type="string">
            <text:p>20212498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8-04" calcext:value-type="date">
            <text:p>2021/08/0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oc. Monticchio - esterno locale 2</text:p>
          </table:table-cell>
          <table:table-cell office:value-type="string" calcext:value-type="string">
            <text:p>Atella</text:p>
          </table:table-cell>
          <table:table-cell office:value-type="float" office:value="551828.17" calcext:value-type="float">
            <text:p>551828.17</text:p>
          </table:table-cell>
          <table:table-cell office:value-type="float" office:value="4531878.46" calcext:value-type="float">
            <text:p>4531878.46</text:p>
          </table:table-cell>
          <table:table-cell office:value-type="string" calcext:value-type="string">
            <text:p>40.936392</text:p>
          </table:table-cell>
          <table:table-cell office:value-type="string" calcext:value-type="string">
            <text:p>15.61566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esterno antistante locale 2</text:p>
          </table:table-cell>
          <table:table-cell office:value-type="string" calcext:value-type="string">
            <text:p>su richiesta</text:p>
          </table:table-cell>
          <table:table-cell office:value-type="date" office:date-value="2021-08-03" calcext:value-type="date">
            <text:p>2021/08/03</text:p>
          </table:table-cell>
          <table:table-cell office:value-type="string" calcext:value-type="string">
            <text:p>20212498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8-04" calcext:value-type="date">
            <text:p>2021/08/0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oc. Pastoroso</text:p>
          </table:table-cell>
          <table:table-cell office:value-type="string" calcext:value-type="string">
            <text:p>Viggianello</text:p>
          </table:table-cell>
          <table:table-cell office:value-type="float" office:value="590090" calcext:value-type="float">
            <text:p>590090</text:p>
          </table:table-cell>
          <table:table-cell office:value-type="float" office:value="4430059.53" calcext:value-type="float">
            <text:p>4430059.53</text:p>
          </table:table-cell>
          <table:table-cell office:value-type="string" calcext:value-type="string">
            <text:p>40.015935</text:p>
          </table:table-cell>
          <table:table-cell office:value-type="string" calcext:value-type="string">
            <text:p>16.055651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8-04" calcext:value-type="date">
            <text:p>2021/08/04</text:p>
          </table:table-cell>
          <table:table-cell office:value-type="string" calcext:value-type="string">
            <text:p>20211183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68.26" calcext:value-type="float">
            <text:p>68.26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oc. Pastoroso - Pidocchioso</text:p>
          </table:table-cell>
          <table:table-cell office:value-type="string" calcext:value-type="string">
            <text:p>Viggianello</text:p>
          </table:table-cell>
          <table:table-cell office:value-type="float" office:value="590038.24" calcext:value-type="float">
            <text:p>590038.24</text:p>
          </table:table-cell>
          <table:table-cell office:value-type="float" office:value="4429824.69" calcext:value-type="float">
            <text:p>4429824.69</text:p>
          </table:table-cell>
          <table:table-cell office:value-type="string" calcext:value-type="string">
            <text:p>40.013825</text:p>
          </table:table-cell>
          <table:table-cell office:value-type="string" calcext:value-type="string">
            <text:p>16.055012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1-08-04" calcext:value-type="date">
            <text:p>2021/08/04</text:p>
          </table:table-cell>
          <table:table-cell office:value-type="string" calcext:value-type="string">
            <text:p>2021118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90.68" calcext:value-type="float">
            <text:p>90.68</text:p>
          </table:table-cell>
          <table:table-cell table:number-columns-repeated="2"/>
          <table:table-cell office:value-type="date" office:date-value="2021-04-09" calcext:value-type="date">
            <text:p>2021/04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8-05" calcext:value-type="date">
            <text:p>2021/08/05</text:p>
          </table:table-cell>
          <table:table-cell office:value-type="string" calcext:value-type="string">
            <text:p>20212519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9-01" calcext:value-type="date">
            <text:p>2021/09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oc. Pianelle - deposito rotoballe</text:p>
          </table:table-cell>
          <table:table-cell office:value-type="string" calcext:value-type="string">
            <text:p>Montescaglioso</text:p>
          </table:table-cell>
          <table:table-cell office:value-type="float" office:value="641112.62" calcext:value-type="float">
            <text:p>641112.62</text:p>
          </table:table-cell>
          <table:table-cell office:value-type="float" office:value="4493544.67" calcext:value-type="float">
            <text:p>4493544.67</text:p>
          </table:table-cell>
          <table:table-cell office:value-type="string" calcext:value-type="string">
            <text:p>40.580667</text:p>
          </table:table-cell>
          <table:table-cell office:value-type="string" calcext:value-type="string">
            <text:p>16.6673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posito rotoballe c/o cava di Montescaglioso</text:p>
          </table:table-cell>
          <table:table-cell office:value-type="string" calcext:value-type="string">
            <text:p>su richiesta</text:p>
          </table:table-cell>
          <table:table-cell office:value-type="date" office:date-value="2021-08-10" calcext:value-type="date">
            <text:p>2021/08/10</text:p>
          </table:table-cell>
          <table:table-cell office:value-type="string" calcext:value-type="string">
            <text:p>2021253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9-01" calcext:value-type="date">
            <text:p>2021/09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oc. Solagna del Principe</text:p>
          </table:table-cell>
          <table:table-cell office:value-type="string" calcext:value-type="string">
            <text:p>Barile</text:p>
          </table:table-cell>
          <table:table-cell office:value-type="float" office:value="557678.36" calcext:value-type="float">
            <text:p>557678.36</text:p>
          </table:table-cell>
          <table:table-cell office:value-type="float" office:value="4533752.42" calcext:value-type="float">
            <text:p>4533752.42</text:p>
          </table:table-cell>
          <table:table-cell office:value-type="string" calcext:value-type="string">
            <text:p>40.952880</text:p>
          </table:table-cell>
          <table:table-cell office:value-type="string" calcext:value-type="string">
            <text:p>15.68532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frammento di lastra ondulata su scarpata </text:p>
          </table:table-cell>
          <table:table-cell office:value-type="string" calcext:value-type="string">
            <text:p>su richiesta</text:p>
          </table:table-cell>
          <table:table-cell office:value-type="date" office:date-value="2021-08-11" calcext:value-type="date">
            <text:p>2021/08/11</text:p>
          </table:table-cell>
          <table:table-cell office:value-type="string" calcext:value-type="string">
            <text:p>2021253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8-30" calcext:value-type="date">
            <text:p>2021/08/3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8-12" calcext:value-type="date">
            <text:p>2021/08/12</text:p>
          </table:table-cell>
          <table:table-cell office:value-type="string" calcext:value-type="string">
            <text:p>20212617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9-01" calcext:value-type="date">
            <text:p>2021/09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8-17" calcext:value-type="date">
            <text:p>2021/08/17</text:p>
          </table:table-cell>
          <table:table-cell office:value-type="string" calcext:value-type="string">
            <text:p>20212618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21-09-01" calcext:value-type="date">
            <text:p>2021/09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8-19" calcext:value-type="date">
            <text:p>2021/08/19</text:p>
          </table:table-cell>
          <table:table-cell office:value-type="string" calcext:value-type="string">
            <text:p>20212619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09-01" calcext:value-type="date">
            <text:p>2021/09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oc. Pianelle - ex cava</text:p>
          </table:table-cell>
          <table:table-cell office:value-type="string" calcext:value-type="string">
            <text:p>Montescaglioso</text:p>
          </table:table-cell>
          <table:table-cell office:value-type="float" office:value="641007.54" calcext:value-type="float">
            <text:p>641007.54</text:p>
          </table:table-cell>
          <table:table-cell office:value-type="float" office:value="4493450.96" calcext:value-type="float">
            <text:p>4493450.96</text:p>
          </table:table-cell>
          <table:table-cell office:value-type="string" calcext:value-type="string">
            <text:p>40.579841</text:p>
          </table:table-cell>
          <table:table-cell office:value-type="string" calcext:value-type="string">
            <text:p>16.66606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ammento copertura abbandonata al suolo </text:p>
          </table:table-cell>
          <table:table-cell office:value-type="string" calcext:value-type="string">
            <text:p>su richiesta</text:p>
          </table:table-cell>
          <table:table-cell office:value-type="date" office:date-value="2021-08-31" calcext:value-type="date">
            <text:p>2021/08/31</text:p>
          </table:table-cell>
          <table:table-cell office:value-type="string" calcext:value-type="string">
            <text:p>20212709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58" calcext:value-type="float">
            <text:p>2.58</text:p>
          </table:table-cell>
          <table:table-cell table:number-columns-repeated="2"/>
          <table:table-cell office:value-type="date" office:date-value="2021-09-13" calcext:value-type="date">
            <text:p>2021/09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oc. Pianelle - ex cava</text:p>
          </table:table-cell>
          <table:table-cell office:value-type="string" calcext:value-type="string">
            <text:p>Montescaglioso</text:p>
          </table:table-cell>
          <table:table-cell office:value-type="float" office:value="641007.54" calcext:value-type="float">
            <text:p>641007.54</text:p>
          </table:table-cell>
          <table:table-cell office:value-type="float" office:value="4493450.96" calcext:value-type="float">
            <text:p>4493450.96</text:p>
          </table:table-cell>
          <table:table-cell office:value-type="string" calcext:value-type="string">
            <text:p>40.579841</text:p>
          </table:table-cell>
          <table:table-cell office:value-type="string" calcext:value-type="string">
            <text:p>16.66606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ammento copertura abbandonata al suolo </text:p>
          </table:table-cell>
          <table:table-cell office:value-type="string" calcext:value-type="string">
            <text:p>su richiesta</text:p>
          </table:table-cell>
          <table:table-cell office:value-type="date" office:date-value="2021-08-31" calcext:value-type="date">
            <text:p>2021/08/31</text:p>
          </table:table-cell>
          <table:table-cell office:value-type="string" calcext:value-type="string">
            <text:p>20212709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32" calcext:value-type="float">
            <text:p>5.32</text:p>
          </table:table-cell>
          <table:table-cell table:number-columns-repeated="2"/>
          <table:table-cell office:value-type="date" office:date-value="2021-09-13" calcext:value-type="date">
            <text:p>2021/09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oc. Pianelle - ex cava</text:p>
          </table:table-cell>
          <table:table-cell office:value-type="string" calcext:value-type="string">
            <text:p>Montescaglioso</text:p>
          </table:table-cell>
          <table:table-cell office:value-type="float" office:value="641007.54" calcext:value-type="float">
            <text:p>641007.54</text:p>
          </table:table-cell>
          <table:table-cell office:value-type="float" office:value="4493450.96" calcext:value-type="float">
            <text:p>4493450.96</text:p>
          </table:table-cell>
          <table:table-cell office:value-type="string" calcext:value-type="string">
            <text:p>40.579841</text:p>
          </table:table-cell>
          <table:table-cell office:value-type="string" calcext:value-type="string">
            <text:p>16.66606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rammento copertura deposito rotoballe </text:p>
          </table:table-cell>
          <table:table-cell office:value-type="string" calcext:value-type="string">
            <text:p>su richiesta</text:p>
          </table:table-cell>
          <table:table-cell office:value-type="date" office:date-value="2021-08-31" calcext:value-type="date">
            <text:p>2021/08/31</text:p>
          </table:table-cell>
          <table:table-cell office:value-type="string" calcext:value-type="string">
            <text:p>20212709/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6.15" calcext:value-type="float">
            <text:p>6.15</text:p>
          </table:table-cell>
          <table:table-cell table:number-columns-repeated="2"/>
          <table:table-cell office:value-type="date" office:date-value="2021-09-13" calcext:value-type="date">
            <text:p>2021/09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oc. Pianelle - ex cava</text:p>
          </table:table-cell>
          <table:table-cell office:value-type="string" calcext:value-type="string">
            <text:p>Montescaglioso</text:p>
          </table:table-cell>
          <table:table-cell office:value-type="float" office:value="641007.54" calcext:value-type="float">
            <text:p>641007.54</text:p>
          </table:table-cell>
          <table:table-cell office:value-type="float" office:value="4493450.96" calcext:value-type="float">
            <text:p>4493450.96</text:p>
          </table:table-cell>
          <table:table-cell office:value-type="string" calcext:value-type="string">
            <text:p>40.579841</text:p>
          </table:table-cell>
          <table:table-cell office:value-type="string" calcext:value-type="string">
            <text:p>16.6660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mmento copertura deposito <text:s/>ex cava</text:p>
          </table:table-cell>
          <table:table-cell office:value-type="string" calcext:value-type="string">
            <text:p>su richiesta</text:p>
          </table:table-cell>
          <table:table-cell office:value-type="date" office:date-value="2021-08-31" calcext:value-type="date">
            <text:p>2021/08/31</text:p>
          </table:table-cell>
          <table:table-cell office:value-type="string" calcext:value-type="string">
            <text:p>20212709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35" calcext:value-type="float">
            <text:p>5.35</text:p>
          </table:table-cell>
          <table:table-cell table:number-columns-repeated="2"/>
          <table:table-cell office:value-type="date" office:date-value="2021-09-13" calcext:value-type="date">
            <text:p>2021/09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oc. Pianelle - ex cava</text:p>
          </table:table-cell>
          <table:table-cell office:value-type="string" calcext:value-type="string">
            <text:p>Montescaglioso</text:p>
          </table:table-cell>
          <table:table-cell office:value-type="float" office:value="641007.54" calcext:value-type="float">
            <text:p>641007.54</text:p>
          </table:table-cell>
          <table:table-cell office:value-type="float" office:value="4493450.96" calcext:value-type="float">
            <text:p>4493450.96</text:p>
          </table:table-cell>
          <table:table-cell office:value-type="string" calcext:value-type="string">
            <text:p>40.579841</text:p>
          </table:table-cell>
          <table:table-cell office:value-type="string" calcext:value-type="string">
            <text:p>16.6660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ammento copertura deposito <text:s/>ex cava</text:p>
          </table:table-cell>
          <table:table-cell office:value-type="string" calcext:value-type="string">
            <text:p>su richiesta</text:p>
          </table:table-cell>
          <table:table-cell office:value-type="date" office:date-value="2021-08-31" calcext:value-type="date">
            <text:p>2021/08/31</text:p>
          </table:table-cell>
          <table:table-cell office:value-type="string" calcext:value-type="string">
            <text:p>20212709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8.13" calcext:value-type="float">
            <text:p>8.13</text:p>
          </table:table-cell>
          <table:table-cell table:number-columns-repeated="2"/>
          <table:table-cell office:value-type="date" office:date-value="2021-09-13" calcext:value-type="date">
            <text:p>2021/09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9-02" calcext:value-type="date">
            <text:p>2021/09/02</text:p>
          </table:table-cell>
          <table:table-cell office:value-type="string" calcext:value-type="string">
            <text:p>20212745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12-23" calcext:value-type="date">
            <text:p>2021/12/23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oc. Monte Saraceno</text:p>
          </table:table-cell>
          <table:table-cell office:value-type="string" calcext:value-type="string">
            <text:p>Calvello</text:p>
          </table:table-cell>
          <table:table-cell office:value-type="float" office:value="571100.45" calcext:value-type="float">
            <text:p>571100.45</text:p>
          </table:table-cell>
          <table:table-cell office:value-type="float" office:value="4474307" calcext:value-type="float">
            <text:p>4474307</text:p>
          </table:table-cell>
          <table:table-cell office:value-type="string" calcext:value-type="string">
            <text:p>40.416352</text:p>
          </table:table-cell>
          <table:table-cell office:value-type="string" calcext:value-type="string">
            <text:p>15.8380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mmento di lastra ondulata</text:p>
          </table:table-cell>
          <table:table-cell office:value-type="string" calcext:value-type="string">
            <text:p>su richiesta</text:p>
          </table:table-cell>
          <table:table-cell office:value-type="date" office:date-value="2021-09-02" calcext:value-type="date">
            <text:p>2021/09/02</text:p>
          </table:table-cell>
          <table:table-cell office:value-type="string" calcext:value-type="string">
            <text:p>20212729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6.32" calcext:value-type="float">
            <text:p>6.32</text:p>
          </table:table-cell>
          <table:table-cell table:number-columns-repeated="2"/>
          <table:table-cell office:value-type="date" office:date-value="2021-09-20" calcext:value-type="date">
            <text:p>2021/09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9-08" calcext:value-type="date">
            <text:p>2021/09/08</text:p>
          </table:table-cell>
          <table:table-cell office:value-type="string" calcext:value-type="string">
            <text:p>20212774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12-23" calcext:value-type="date">
            <text:p>2021/12/23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oc. Botte</text:p>
          </table:table-cell>
          <table:table-cell office:value-type="string" calcext:value-type="string">
            <text:p>Vietri di Potenza</text:p>
          </table:table-cell>
          <table:table-cell office:value-type="float" office:value="538935.9" calcext:value-type="float">
            <text:p>538935.9</text:p>
          </table:table-cell>
          <table:table-cell office:value-type="float" office:value="4495630.12" calcext:value-type="float">
            <text:p>4495630.12</text:p>
          </table:table-cell>
          <table:table-cell office:value-type="string" calcext:value-type="string">
            <text:p>40.610572</text:p>
          </table:table-cell>
          <table:table-cell office:value-type="string" calcext:value-type="string">
            <text:p>15.46026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rammento di lastra ondulata da un cumulo dispers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9-09" calcext:value-type="date">
            <text:p>2021/09/09</text:p>
          </table:table-cell>
          <table:table-cell office:value-type="string" calcext:value-type="string">
            <text:p>20212829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9-20" calcext:value-type="date">
            <text:p>2021/09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oc. Botte</text:p>
          </table:table-cell>
          <table:table-cell office:value-type="string" calcext:value-type="string">
            <text:p>Vietri di Potenza</text:p>
          </table:table-cell>
          <table:table-cell office:value-type="float" office:value="538935.9" calcext:value-type="float">
            <text:p>538935.9</text:p>
          </table:table-cell>
          <table:table-cell office:value-type="float" office:value="4495630.12" calcext:value-type="float">
            <text:p>4495630.12</text:p>
          </table:table-cell>
          <table:table-cell office:value-type="string" calcext:value-type="string">
            <text:p>40.610572</text:p>
          </table:table-cell>
          <table:table-cell office:value-type="string" calcext:value-type="string">
            <text:p>15.46026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rammento di lastra ondulata copertura tetto stalla</text:p>
          </table:table-cell>
          <table:table-cell office:value-type="string" calcext:value-type="string">
            <text:p>su richiesta</text:p>
          </table:table-cell>
          <table:table-cell office:value-type="date" office:date-value="2021-09-09" calcext:value-type="date">
            <text:p>2021/09/09</text:p>
          </table:table-cell>
          <table:table-cell office:value-type="string" calcext:value-type="string">
            <text:p>20212829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7.7" calcext:value-type="float">
            <text:p>7.7</text:p>
          </table:table-cell>
          <table:table-cell table:number-columns-repeated="2"/>
          <table:table-cell office:value-type="date" office:date-value="2021-09-20" calcext:value-type="date">
            <text:p>2021/09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erreno Top Soil Lato Nord Piattaforma 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9-14" calcext:value-type="date">
            <text:p>2021/09/14</text:p>
          </table:table-cell>
          <table:table-cell office:value-type="string" calcext:value-type="string">
            <text:p>20212863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9-24" calcext:value-type="date">
            <text:p>2021/09/2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erreno Top Soil Lato Est Piattaforma 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9-14" calcext:value-type="date">
            <text:p>2021/09/14</text:p>
          </table:table-cell>
          <table:table-cell office:value-type="string" calcext:value-type="string">
            <text:p>20212863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9-24" calcext:value-type="date">
            <text:p>2021/09/2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erreno Top Soil Lato Sud Piattaforma 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9-14" calcext:value-type="date">
            <text:p>2021/09/14</text:p>
          </table:table-cell>
          <table:table-cell office:value-type="string" calcext:value-type="string">
            <text:p>20212863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9-24" calcext:value-type="date">
            <text:p>2021/09/2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erreno Top Soil Lato Ovest Piattaforma </text:p>
          </table:table-cell>
          <table:table-cell office:value-type="string" calcext:value-type="string">
            <text:p>controlli impianti</text:p>
          </table:table-cell>
          <table:table-cell office:value-type="date" office:date-value="2021-09-14" calcext:value-type="date">
            <text:p>2021/09/14</text:p>
          </table:table-cell>
          <table:table-cell office:value-type="string" calcext:value-type="string">
            <text:p>20212863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09-24" calcext:value-type="date">
            <text:p>2021/09/2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9-16" calcext:value-type="date">
            <text:p>2021/09/16</text:p>
          </table:table-cell>
          <table:table-cell office:value-type="string" calcext:value-type="string">
            <text:p>20212894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12-23" calcext:value-type="date">
            <text:p>2021/12/23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c. Due Gravive 1</text:p>
          </table:table-cell>
          <table:table-cell office:value-type="string" calcext:value-type="string">
            <text:p>Matera</text:p>
          </table:table-cell>
          <table:table-cell office:value-type="float" office:value="632631.9" calcext:value-type="float">
            <text:p>632631.9</text:p>
          </table:table-cell>
          <table:table-cell office:value-type="float" office:value="4495901.04" calcext:value-type="float">
            <text:p>4495901.04</text:p>
          </table:table-cell>
          <table:table-cell office:value-type="string" calcext:value-type="string">
            <text:p>40.603290</text:p>
          </table:table-cell>
          <table:table-cell office:value-type="string" calcext:value-type="string">
            <text:p>16.56765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rammento di vasca quadrata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9-22" calcext:value-type="date">
            <text:p>2021/09/22</text:p>
          </table:table-cell>
          <table:table-cell office:value-type="string" calcext:value-type="string">
            <text:p>2021293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53" calcext:value-type="float">
            <text:p>4.53</text:p>
          </table:table-cell>
          <table:table-cell table:number-columns-repeated="2"/>
          <table:table-cell office:value-type="date" office:date-value="2021-09-27" calcext:value-type="date">
            <text:p>2021/09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oc. Due Gravine 2</text:p>
          </table:table-cell>
          <table:table-cell office:value-type="string" calcext:value-type="string">
            <text:p>Matera</text:p>
          </table:table-cell>
          <table:table-cell office:value-type="float" office:value="632769.42" calcext:value-type="float">
            <text:p>632769.42</text:p>
          </table:table-cell>
          <table:table-cell office:value-type="float" office:value="4495612.56" calcext:value-type="float">
            <text:p>4495612.56</text:p>
          </table:table-cell>
          <table:table-cell office:value-type="string" calcext:value-type="string">
            <text:p>40.600670</text:p>
          </table:table-cell>
          <table:table-cell office:value-type="string" calcext:value-type="string">
            <text:p>16.56921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rammento di vasca rotonda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09-22" calcext:value-type="date">
            <text:p>2021/09/22</text:p>
          </table:table-cell>
          <table:table-cell office:value-type="string" calcext:value-type="string">
            <text:p>2021293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41" calcext:value-type="float">
            <text:p>5.41</text:p>
          </table:table-cell>
          <table:table-cell table:number-columns-repeated="2"/>
          <table:table-cell office:value-type="date" office:date-value="2021-09-27" calcext:value-type="date">
            <text:p>2021/09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zienda privata</text:p>
          </table:table-cell>
          <table:table-cell office:value-type="string" calcext:value-type="string">
            <text:p>Baragiano</text:p>
          </table:table-cell>
          <table:table-cell office:value-type="float" office:value="548551.78" calcext:value-type="float">
            <text:p>548551.78</text:p>
          </table:table-cell>
          <table:table-cell office:value-type="float" office:value="4507160.34" calcext:value-type="float">
            <text:p>4507160.34</text:p>
          </table:table-cell>
          <table:table-cell office:value-type="string" calcext:value-type="string">
            <text:p>40.713931</text:p>
          </table:table-cell>
          <table:table-cell office:value-type="string" calcext:value-type="string">
            <text:p>15.57482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rammento di lastra ondulata su copertura deposito fieno </text:p>
          </table:table-cell>
          <table:table-cell office:value-type="string" calcext:value-type="string">
            <text:p>su richiesta</text:p>
          </table:table-cell>
          <table:table-cell office:value-type="date" office:date-value="2021-09-23" calcext:value-type="date">
            <text:p>2021/09/23</text:p>
          </table:table-cell>
          <table:table-cell office:value-type="string" calcext:value-type="string">
            <text:p>20212942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10-04" calcext:value-type="date">
            <text:p>2021/10/0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oc. Pietrapica</text:p>
          </table:table-cell>
          <table:table-cell office:value-type="string" calcext:value-type="string">
            <text:p>Chiaromonte</text:p>
          </table:table-cell>
          <table:table-cell office:value-type="float" office:value="598037.5" calcext:value-type="float">
            <text:p>598037.5</text:p>
          </table:table-cell>
          <table:table-cell office:value-type="float" office:value="4435694.2" calcext:value-type="float">
            <text:p>4435694.2</text:p>
          </table:table-cell>
          <table:table-cell office:value-type="string" calcext:value-type="string">
            <text:p>40.065806</text:p>
          </table:table-cell>
          <table:table-cell office:value-type="string" calcext:value-type="string">
            <text:p>16.14961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Terreno Top-Soil </text:p>
          </table:table-cell>
          <table:table-cell office:value-type="string" calcext:value-type="string">
            <text:p>su richiesta</text:p>
          </table:table-cell>
          <table:table-cell office:value-type="date" office:date-value="2021-09-23" calcext:value-type="date">
            <text:p>2021/09/23</text:p>
          </table:table-cell>
          <table:table-cell office:value-type="string" calcext:value-type="string">
            <text:p>2021294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10-06" calcext:value-type="date">
            <text:p>2021/10/0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oc. Pietrapica</text:p>
          </table:table-cell>
          <table:table-cell office:value-type="string" calcext:value-type="string">
            <text:p>Chiaromonte</text:p>
          </table:table-cell>
          <table:table-cell office:value-type="float" office:value="597887.64" calcext:value-type="float">
            <text:p>597887.64</text:p>
          </table:table-cell>
          <table:table-cell office:value-type="float" office:value="4435826.04" calcext:value-type="float">
            <text:p>4435826.04</text:p>
          </table:table-cell>
          <table:table-cell office:value-type="string" calcext:value-type="string">
            <text:p>40.067011</text:p>
          </table:table-cell>
          <table:table-cell office:value-type="string" calcext:value-type="string">
            <text:p>16.14787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rreno top-soil </text:p>
          </table:table-cell>
          <table:table-cell office:value-type="string" calcext:value-type="string">
            <text:p>su richiesta</text:p>
          </table:table-cell>
          <table:table-cell office:value-type="date" office:date-value="2021-09-23" calcext:value-type="date">
            <text:p>2021/09/23</text:p>
          </table:table-cell>
          <table:table-cell office:value-type="string" calcext:value-type="string">
            <text:p>2021294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1-10-06" calcext:value-type="date">
            <text:p>2021/10/0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zienda privata</text:p>
          </table:table-cell>
          <table:table-cell office:value-type="string" calcext:value-type="string">
            <text:p>Baragiano</text:p>
          </table:table-cell>
          <table:table-cell office:value-type="float" office:value="548551.78" calcext:value-type="float">
            <text:p>548551.78</text:p>
          </table:table-cell>
          <table:table-cell office:value-type="float" office:value="4507160.34" calcext:value-type="float">
            <text:p>4507160.34</text:p>
          </table:table-cell>
          <table:table-cell office:value-type="string" calcext:value-type="string">
            <text:p>40.713931</text:p>
          </table:table-cell>
          <table:table-cell office:value-type="string" calcext:value-type="string">
            <text:p>15.5748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rammento di lastra ondulata da deposito a terra su bancale</text:p>
          </table:table-cell>
          <table:table-cell office:value-type="string" calcext:value-type="string">
            <text:p>su richiesta</text:p>
          </table:table-cell>
          <table:table-cell office:value-type="date" office:date-value="2021-09-23" calcext:value-type="date">
            <text:p>2021/09/23</text:p>
          </table:table-cell>
          <table:table-cell office:value-type="string" calcext:value-type="string">
            <text:p>20212942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10-04" calcext:value-type="date">
            <text:p>2021/10/0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zienda privata</text:p>
          </table:table-cell>
          <table:table-cell office:value-type="string" calcext:value-type="string">
            <text:p>Baragiano</text:p>
          </table:table-cell>
          <table:table-cell office:value-type="float" office:value="548551.78" calcext:value-type="float">
            <text:p>548551.78</text:p>
          </table:table-cell>
          <table:table-cell office:value-type="float" office:value="4507160.34" calcext:value-type="float">
            <text:p>4507160.34</text:p>
          </table:table-cell>
          <table:table-cell office:value-type="string" calcext:value-type="string">
            <text:p>40.713931</text:p>
          </table:table-cell>
          <table:table-cell office:value-type="string" calcext:value-type="string">
            <text:p>15.57482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frammento di lastra ondulata situata a terra </text:p>
          </table:table-cell>
          <table:table-cell office:value-type="string" calcext:value-type="string">
            <text:p>su richiesta</text:p>
          </table:table-cell>
          <table:table-cell office:value-type="date" office:date-value="2021-09-23" calcext:value-type="date">
            <text:p>2021/09/23</text:p>
          </table:table-cell>
          <table:table-cell office:value-type="string" calcext:value-type="string">
            <text:p>20212942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10-04" calcext:value-type="date">
            <text:p>2021/10/0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9-29" calcext:value-type="date">
            <text:p>2021/09/29</text:p>
          </table:table-cell>
          <table:table-cell office:value-type="string" calcext:value-type="string">
            <text:p>20213030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12-23" calcext:value-type="date">
            <text:p>2021/12/23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09-30" calcext:value-type="date">
            <text:p>2021/09/30</text:p>
          </table:table-cell>
          <table:table-cell office:value-type="string" calcext:value-type="string">
            <text:p>20212744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12-23" calcext:value-type="date">
            <text:p>2021/12/23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.da Agromonte Mileo</text:p>
          </table:table-cell>
          <table:table-cell office:value-type="string" calcext:value-type="string">
            <text:p>Latronico</text:p>
          </table:table-cell>
          <table:table-cell office:value-type="float" office:value="587905.37" calcext:value-type="float">
            <text:p>587905.37</text:p>
          </table:table-cell>
          <table:table-cell office:value-type="float" office:value="4434668.14" calcext:value-type="float">
            <text:p>4434668.14</text:p>
          </table:table-cell>
          <table:table-cell office:value-type="string" calcext:value-type="string">
            <text:p>40.057681</text:p>
          </table:table-cell>
          <table:table-cell office:value-type="string" calcext:value-type="string">
            <text:p>16.03068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ampagna monitoraggio aerodispersi</text:p>
          </table:table-cell>
          <table:table-cell office:value-type="string" calcext:value-type="string">
            <text:p>monitoraggio</text:p>
          </table:table-cell>
          <table:table-cell office:value-type="date" office:date-value="2021-10-05" calcext:value-type="date">
            <text:p>2021/10/05</text:p>
          </table:table-cell>
          <table:table-cell office:value-type="string" calcext:value-type="string">
            <text:p>20213031</text:p>
          </table:table-cell>
          <table:table-cell/>
          <table:table-cell office:value-type="string" calcext:value-type="string">
            <text:p>2021-Agromonte</text:p>
          </table:table-cell>
          <table:table-cell office:value-type="string" calcext:value-type="string">
            <text:p>ari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12-23" calcext:value-type="date">
            <text:p>2021/12/23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tazione FF.SS - via Profitti</text:p>
          </table:table-cell>
          <table:table-cell office:value-type="string" calcext:value-type="string">
            <text:p>Maratea</text:p>
          </table:table-cell>
          <table:table-cell office:value-type="float" office:value="560686.89" calcext:value-type="float">
            <text:p>560686.89</text:p>
          </table:table-cell>
          <table:table-cell office:value-type="float" office:value="4427264.54" calcext:value-type="float">
            <text:p>4427264.54</text:p>
          </table:table-cell>
          <table:table-cell office:value-type="string" calcext:value-type="string">
            <text:p>39.993381</text:p>
          </table:table-cell>
          <table:table-cell office:value-type="string" calcext:value-type="string">
            <text:p>15.71088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frammento di tubazione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10-07" calcext:value-type="date">
            <text:p>2021/10/07</text:p>
          </table:table-cell>
          <table:table-cell office:value-type="string" calcext:value-type="string">
            <text:p>20213029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71" calcext:value-type="float">
            <text:p>2.71</text:p>
          </table:table-cell>
          <table:table-cell table:number-columns-repeated="2"/>
          <table:table-cell office:value-type="date" office:date-value="2021-10-11" calcext:value-type="date">
            <text:p>2021/10/1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orgo La Martella - via Arno</text:p>
          </table:table-cell>
          <table:table-cell office:value-type="string" calcext:value-type="string">
            <text:p>Matera</text:p>
          </table:table-cell>
          <table:table-cell office:value-type="float" office:value="629752.53" calcext:value-type="float">
            <text:p>629752.53</text:p>
          </table:table-cell>
          <table:table-cell office:value-type="float" office:value="4502018.71" calcext:value-type="float">
            <text:p>4502018.71</text:p>
          </table:table-cell>
          <table:table-cell office:value-type="string" calcext:value-type="string">
            <text:p>40.658840</text:p>
          </table:table-cell>
          <table:table-cell office:value-type="string" calcext:value-type="string">
            <text:p>16.534893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Frammento copertura tetto deposito</text:p>
          </table:table-cell>
          <table:table-cell office:value-type="string" calcext:value-type="string">
            <text:p>su richiesta</text:p>
          </table:table-cell>
          <table:table-cell office:value-type="date" office:date-value="2021-10-19" calcext:value-type="date">
            <text:p>2021/10/19</text:p>
          </table:table-cell>
          <table:table-cell office:value-type="string" calcext:value-type="string">
            <text:p>20213137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75" calcext:value-type="float">
            <text:p>2.75</text:p>
          </table:table-cell>
          <table:table-cell table:number-columns-repeated="2"/>
          <table:table-cell office:value-type="date" office:date-value="2021-10-25" calcext:value-type="date">
            <text:p>2021/10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orgo La Martella - via Arno</text:p>
          </table:table-cell>
          <table:table-cell office:value-type="string" calcext:value-type="string">
            <text:p>Matera</text:p>
          </table:table-cell>
          <table:table-cell office:value-type="float" office:value="629752.53" calcext:value-type="float">
            <text:p>629752.53</text:p>
          </table:table-cell>
          <table:table-cell office:value-type="float" office:value="4502018.71" calcext:value-type="float">
            <text:p>4502018.71</text:p>
          </table:table-cell>
          <table:table-cell office:value-type="string" calcext:value-type="string">
            <text:p>40.658840</text:p>
          </table:table-cell>
          <table:table-cell office:value-type="string" calcext:value-type="string">
            <text:p>16.53489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Frammento paramento esterno deposito</text:p>
          </table:table-cell>
          <table:table-cell office:value-type="string" calcext:value-type="string">
            <text:p>su richiesta</text:p>
          </table:table-cell>
          <table:table-cell office:value-type="date" office:date-value="2021-10-19" calcext:value-type="date">
            <text:p>2021/10/19</text:p>
          </table:table-cell>
          <table:table-cell office:value-type="string" calcext:value-type="string">
            <text:p>20213137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1-10-25" calcext:value-type="date">
            <text:p>2021/10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orgo La Martella - via Arno</text:p>
          </table:table-cell>
          <table:table-cell office:value-type="string" calcext:value-type="string">
            <text:p>Matera</text:p>
          </table:table-cell>
          <table:table-cell office:value-type="float" office:value="629752.53" calcext:value-type="float">
            <text:p>629752.53</text:p>
          </table:table-cell>
          <table:table-cell office:value-type="float" office:value="4502018.71" calcext:value-type="float">
            <text:p>4502018.71</text:p>
          </table:table-cell>
          <table:table-cell office:value-type="string" calcext:value-type="string">
            <text:p>40.658840</text:p>
          </table:table-cell>
          <table:table-cell office:value-type="string" calcext:value-type="string">
            <text:p>16.534893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frammento di lastra ondulata da cumulo abbandonato sul suolo </text:p>
          </table:table-cell>
          <table:table-cell office:value-type="string" calcext:value-type="string">
            <text:p>su richiesta</text:p>
          </table:table-cell>
          <table:table-cell office:value-type="date" office:date-value="2021-10-19" calcext:value-type="date">
            <text:p>2021/10/19</text:p>
          </table:table-cell>
          <table:table-cell office:value-type="string" calcext:value-type="string">
            <text:p>20213137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24" calcext:value-type="float">
            <text:p>5.24</text:p>
          </table:table-cell>
          <table:table-cell table:number-columns-repeated="2"/>
          <table:table-cell office:value-type="date" office:date-value="2021-10-25" calcext:value-type="date">
            <text:p>2021/10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orgo La Martella - via Arno</text:p>
          </table:table-cell>
          <table:table-cell office:value-type="string" calcext:value-type="string">
            <text:p>Matera</text:p>
          </table:table-cell>
          <table:table-cell office:value-type="float" office:value="629752.53" calcext:value-type="float">
            <text:p>629752.53</text:p>
          </table:table-cell>
          <table:table-cell office:value-type="float" office:value="4502018.71" calcext:value-type="float">
            <text:p>4502018.71</text:p>
          </table:table-cell>
          <table:table-cell office:value-type="string" calcext:value-type="string">
            <text:p>40.658840</text:p>
          </table:table-cell>
          <table:table-cell office:value-type="string" calcext:value-type="string">
            <text:p>16.534893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opertura tetto manufatto </text:p>
          </table:table-cell>
          <table:table-cell office:value-type="string" calcext:value-type="string">
            <text:p>su richiesta</text:p>
          </table:table-cell>
          <table:table-cell office:value-type="date" office:date-value="2021-10-19" calcext:value-type="date">
            <text:p>2021/10/19</text:p>
          </table:table-cell>
          <table:table-cell office:value-type="string" calcext:value-type="string">
            <text:p>20213137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6.72" calcext:value-type="float">
            <text:p>6.72</text:p>
          </table:table-cell>
          <table:table-cell table:number-columns-repeated="2"/>
          <table:table-cell office:value-type="date" office:date-value="2021-10-25" calcext:value-type="date">
            <text:p>2021/10/2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Z8 - Semataf</text:p>
          </table:table-cell>
          <table:table-cell office:value-type="string" calcext:value-type="string">
            <text:p>Guardia Perticara</text:p>
          </table:table-cell>
          <table:table-cell office:value-type="float" office:value="593894.55" calcext:value-type="float">
            <text:p>593894.55</text:p>
          </table:table-cell>
          <table:table-cell office:value-type="float" office:value="4470137.55" calcext:value-type="float">
            <text:p>4470137.55</text:p>
          </table:table-cell>
          <table:table-cell office:value-type="string" calcext:value-type="string">
            <text:p>40.376537</text:p>
          </table:table-cell>
          <table:table-cell office:value-type="string" calcext:value-type="string">
            <text:p>16.106074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PZ8 - Semataf</text:p>
          </table:table-cell>
          <table:table-cell office:value-type="string" calcext:value-type="string">
            <text:p>su richiesta</text:p>
          </table:table-cell>
          <table:table-cell office:value-type="date" office:date-value="2021-11-02" calcext:value-type="date">
            <text:p>2021/11/02</text:p>
          </table:table-cell>
          <table:table-cell office:value-type="string" calcext:value-type="string">
            <text:p>2021320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date" office:date-value="2021-11-08" calcext:value-type="date">
            <text:p>2021/11/0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oc. Lama di Pepe</text:p>
          </table:table-cell>
          <table:table-cell office:value-type="string" calcext:value-type="string">
            <text:p>Matera</text:p>
          </table:table-cell>
          <table:table-cell office:value-type="float" office:value="626353.96" calcext:value-type="float">
            <text:p>626353.96</text:p>
          </table:table-cell>
          <table:table-cell office:value-type="float" office:value="4504761.5" calcext:value-type="float">
            <text:p>4504761.5</text:p>
          </table:table-cell>
          <table:table-cell office:value-type="string" calcext:value-type="string">
            <text:p>40.684068</text:p>
          </table:table-cell>
          <table:table-cell office:value-type="string" calcext:value-type="string">
            <text:p>16.49525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frammento di tubazione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11-04" calcext:value-type="date">
            <text:p>2021/11/04</text:p>
          </table:table-cell>
          <table:table-cell office:value-type="string" calcext:value-type="string">
            <text:p>2021321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date" office:date-value="2021-11-09" calcext:value-type="date">
            <text:p>2021/11/0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mataf</text:p>
          </table:table-cell>
          <table:table-cell office:value-type="string" calcext:value-type="string">
            <text:p>Guardia Perticara</text:p>
          </table:table-cell>
          <table:table-cell office:value-type="float" office:value="593365.27" calcext:value-type="float">
            <text:p>593365.27</text:p>
          </table:table-cell>
          <table:table-cell office:value-type="float" office:value="4470088.53" calcext:value-type="float">
            <text:p>4470088.53</text:p>
          </table:table-cell>
          <table:table-cell office:value-type="string" calcext:value-type="string">
            <text:p>40.376154</text:p>
          </table:table-cell>
          <table:table-cell office:value-type="string" calcext:value-type="string">
            <text:p>16.099834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Esterno, Lotto 2 Settore Amianto </text:p>
          </table:table-cell>
          <table:table-cell office:value-type="string" calcext:value-type="string">
            <text:p>controlli impianti</text:p>
          </table:table-cell>
          <table:table-cell office:value-type="date" office:date-value="2021-11-10" calcext:value-type="date">
            <text:p>2021/11/10</text:p>
          </table:table-cell>
          <table:table-cell office:value-type="string" calcext:value-type="string">
            <text:p>20213288</text:p>
          </table:table-cell>
          <table:table-cell office:value-type="string" calcext:value-type="string">
            <text:p>Piattaforma SEMATAF per rifiuti speciali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11-15" calcext:value-type="date">
            <text:p>2021/11/15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ede ARPAB – atrio quarto piano</text:p>
          </table:table-cell>
          <table:table-cell office:value-type="string" calcext:value-type="string">
            <text:p>su richiesta</text:p>
          </table:table-cell>
          <table:table-cell office:value-type="date" office:date-value="2021-12-09" calcext:value-type="date">
            <text:p>2021/12/09</text:p>
          </table:table-cell>
          <table:table-cell office:value-type="string" calcext:value-type="string">
            <text:p>20213503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12-14" calcext:value-type="date">
            <text:p>2021/12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ede ARPAB – Laboratorio Struttura Amianto – preparazione campioni amianto</text:p>
          </table:table-cell>
          <table:table-cell office:value-type="string" calcext:value-type="string">
            <text:p>su richiesta</text:p>
          </table:table-cell>
          <table:table-cell office:value-type="date" office:date-value="2021-12-09" calcext:value-type="date">
            <text:p>2021/12/09</text:p>
          </table:table-cell>
          <table:table-cell office:value-type="string" calcext:value-type="string">
            <text:p>2021350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12-14" calcext:value-type="date">
            <text:p>2021/12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ede ARPAB – Laboratorio Struttura Amianto – corridoio antistante</text:p>
          </table:table-cell>
          <table:table-cell office:value-type="string" calcext:value-type="string">
            <text:p>su richiesta</text:p>
          </table:table-cell>
          <table:table-cell office:value-type="date" office:date-value="2021-12-09" calcext:value-type="date">
            <text:p>2021/12/09</text:p>
          </table:table-cell>
          <table:table-cell office:value-type="string" calcext:value-type="string">
            <text:p>2021350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1-12-14" calcext:value-type="date">
            <text:p>2021/12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c. Sterpina</text:p>
          </table:table-cell>
          <table:table-cell office:value-type="string" calcext:value-type="string">
            <text:p>Aliano</text:p>
          </table:table-cell>
          <table:table-cell office:value-type="float" office:value="606950.01" calcext:value-type="float">
            <text:p>606950.01</text:p>
          </table:table-cell>
          <table:table-cell office:value-type="float" office:value="4458808.73" calcext:value-type="float">
            <text:p>4458808.73</text:p>
          </table:table-cell>
          <table:table-cell office:value-type="string" calcext:value-type="string">
            <text:p>40.272923</text:p>
          </table:table-cell>
          <table:table-cell office:value-type="string" calcext:value-type="string">
            <text:p>16.257939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Sponda dx Fiume Agri - Frammento di canna fumaria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1-12-23" calcext:value-type="date">
            <text:p>2021/12/23</text:p>
          </table:table-cell>
          <table:table-cell office:value-type="string" calcext:value-type="string">
            <text:p>20213595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37" calcext:value-type="float">
            <text:p>2.37</text:p>
          </table:table-cell>
          <table:table-cell table:number-columns-repeated="2"/>
          <table:table-cell office:value-type="date" office:date-value="2021-12-27" calcext:value-type="date">
            <text:p>2021/12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c. Sterpina</text:p>
          </table:table-cell>
          <table:table-cell office:value-type="string" calcext:value-type="string">
            <text:p>Aliano</text:p>
          </table:table-cell>
          <table:table-cell office:value-type="float" office:value="606950.01" calcext:value-type="float">
            <text:p>606950.01</text:p>
          </table:table-cell>
          <table:table-cell office:value-type="float" office:value="4458808.73" calcext:value-type="float">
            <text:p>4458808.73</text:p>
          </table:table-cell>
          <table:table-cell office:value-type="string" calcext:value-type="string">
            <text:p>40.272923</text:p>
          </table:table-cell>
          <table:table-cell office:value-type="string" calcext:value-type="string">
            <text:p>16.257939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ponda dx Fiume Agri - Frammento di lastra ondulata da un cumulo abbandonato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1-12-23" calcext:value-type="date">
            <text:p>2021/12/23</text:p>
          </table:table-cell>
          <table:table-cell office:value-type="string" calcext:value-type="string">
            <text:p>20213595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93" calcext:value-type="float">
            <text:p>5.93</text:p>
          </table:table-cell>
          <table:table-cell table:number-columns-repeated="2"/>
          <table:table-cell office:value-type="date" office:date-value="2021-12-27" calcext:value-type="date">
            <text:p>2021/12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 table:number-rows-repeated="1048307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08T12:21:53.188000000</dc:date>
    <meta:editing-duration>PT1M22S</meta:editing-duration>
    <meta:editing-cycles>1</meta:editing-cycles>
    <meta:document-statistic meta:table-count="1" meta:cell-count="8041" meta:object-count="0"/>
    <meta:generator>LibreOffice/7.3.1.3$Windows_X86_64 LibreOffice_project/a69ca51ded25f3eefd52d7bf9a5fad8c90b87951</meta:generator>
  </office:meta>
</office:document-meta>
</file>