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pc</text:p>
          </table:table-cell>
          <table:table-cell office:value-type="string" calcext:value-type="string">
            <text:p>nome_punt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titudine</text:p>
          </table:table-cell>
          <table:table-cell office:value-type="string" calcext:value-type="string">
            <text:p>longitudine</text:p>
          </table:table-cell>
          <table:table-cell office:value-type="string" calcext:value-type="string">
            <text:p>id_c</text:p>
          </table:table-cell>
          <table:table-cell office:value-type="string" calcext:value-type="string">
            <text:p>descrizione_camp</text:p>
          </table:table-cell>
          <table:table-cell office:value-type="string" calcext:value-type="string">
            <text:p>attivita</text:p>
          </table:table-cell>
          <table:table-cell office:value-type="string" calcext:value-type="string">
            <text:p>data_c</text:p>
          </table:table-cell>
          <table:table-cell office:value-type="string" calcext:value-type="string">
            <text:p>n_acc</text:p>
          </table:table-cell>
          <table:table-cell office:value-type="string" calcext:value-type="string">
            <text:p>impianto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prelievo</text:p>
          </table:table-cell>
          <table:table-cell office:value-type="string" calcext:value-type="string">
            <text:p>id_e</text:p>
          </table:table-cell>
          <table:table-cell office:value-type="string" calcext:value-type="string">
            <text:p>pacchetto</text:p>
          </table:table-cell>
          <table:table-cell office:value-type="string" calcext:value-type="string">
            <text:p>tecnica_prova</text:p>
          </table:table-cell>
          <table:table-cell office:value-type="string" calcext:value-type="string">
            <text:p>presenza_fibra</text:p>
          </table:table-cell>
          <table:table-cell office:value-type="string" calcext:value-type="string">
            <text:p>lfi</text:p>
          </table:table-cell>
          <table:table-cell office:value-type="string" calcext:value-type="string">
            <text:p>lfs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errore_c</text:p>
          </table:table-cell>
          <table:table-cell office:value-type="string" calcext:value-type="string">
            <text:p>data_rp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val_rif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esito_norm</text:p>
          </table:table-cell>
          <table:table-cell office:value-type="string" calcext:value-type="string">
            <text:p>alert_valrif</text:p>
          </table:table-cell>
          <table:table-cell office:value-type="string" calcext:value-type="string">
            <text:p>tipo_fibra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ia ssandro pertini a</text:p>
          </table:table-cell>
          <table:table-cell office:value-type="string" calcext:value-type="string">
            <text:p>San Fele</text:p>
          </table:table-cell>
          <table:table-cell office:value-type="float" office:value="547268.99" calcext:value-type="float">
            <text:p>547268.99</text:p>
          </table:table-cell>
          <table:table-cell office:value-type="float" office:value="4519017.64" calcext:value-type="float">
            <text:p>4519017.64</text:p>
          </table:table-cell>
          <table:table-cell office:value-type="string" calcext:value-type="string">
            <text:p>40.820818</text:p>
          </table:table-cell>
          <table:table-cell office:value-type="string" calcext:value-type="string">
            <text:p>15.560530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2-01-10" calcext:value-type="date">
            <text:p>2022/01/10</text:p>
          </table:table-cell>
          <table:table-cell office:value-type="string" calcext:value-type="string">
            <text:p>202222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01-11" calcext:value-type="date">
            <text:p>2022/01/1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ia sandro pertini b</text:p>
          </table:table-cell>
          <table:table-cell office:value-type="string" calcext:value-type="string">
            <text:p>San Fele</text:p>
          </table:table-cell>
          <table:table-cell office:value-type="float" office:value="547078.32" calcext:value-type="float">
            <text:p>547078.32</text:p>
          </table:table-cell>
          <table:table-cell office:value-type="float" office:value="4518851.56" calcext:value-type="float">
            <text:p>4518851.56</text:p>
          </table:table-cell>
          <table:table-cell office:value-type="string" calcext:value-type="string">
            <text:p>40.819333</text:p>
          </table:table-cell>
          <table:table-cell office:value-type="string" calcext:value-type="string">
            <text:p>15.558256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2-01-10" calcext:value-type="date">
            <text:p>2022/01/10</text:p>
          </table:table-cell>
          <table:table-cell office:value-type="string" calcext:value-type="string">
            <text:p>202222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01-11" calcext:value-type="date">
            <text:p>2022/01/1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oc. Perruttiere - esterno piazzale antistante abitazione</text:p>
          </table:table-cell>
          <table:table-cell office:value-type="string" calcext:value-type="string">
            <text:p>Castelluccio Superiore</text:p>
          </table:table-cell>
          <table:table-cell office:value-type="float" office:value="584255" calcext:value-type="float">
            <text:p>584255</text:p>
          </table:table-cell>
          <table:table-cell office:value-type="float" office:value="4432548" calcext:value-type="float">
            <text:p>4432548</text:p>
          </table:table-cell>
          <table:table-cell office:value-type="string" calcext:value-type="string">
            <text:p>40.038955</text:p>
          </table:table-cell>
          <table:table-cell office:value-type="string" calcext:value-type="string">
            <text:p>15.98761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1-19" calcext:value-type="date">
            <text:p>2022/01/19</text:p>
          </table:table-cell>
          <table:table-cell office:value-type="string" calcext:value-type="string">
            <text:p>2022297/1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45" calcext:value-type="float">
            <text:p>0.45</text:p>
          </table:table-cell>
          <table:table-cell office:value-type="float" office:value="1.87" calcext:value-type="float">
            <text:p>1.87</text:p>
          </table:table-cell>
          <table:table-cell office:value-type="float" office:value="0.99" calcext:value-type="float">
            <text:p>0.99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area industriale pisticci scalo</text:p>
          </table:table-cell>
          <table:table-cell office:value-type="string" calcext:value-type="string">
            <text:p>Pisticci</text:p>
          </table:table-cell>
          <table:table-cell office:value-type="float" office:value="631551.07" calcext:value-type="float">
            <text:p>631551.07</text:p>
          </table:table-cell>
          <table:table-cell office:value-type="float" office:value="4476835.56" calcext:value-type="float">
            <text:p>4476835.56</text:p>
          </table:table-cell>
          <table:table-cell office:value-type="string" calcext:value-type="string">
            <text:p>40.431765</text:p>
          </table:table-cell>
          <table:table-cell office:value-type="string" calcext:value-type="string">
            <text:p>16.55092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Top Soil TS1</text:p>
          </table:table-cell>
          <table:table-cell office:value-type="string" calcext:value-type="string">
            <text:p>su richiesta</text:p>
          </table:table-cell>
          <table:table-cell office:value-type="date" office:date-value="2022-01-20" calcext:value-type="date">
            <text:p>2022/01/20</text:p>
          </table:table-cell>
          <table:table-cell office:value-type="string" calcext:value-type="string">
            <text:p>202210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2-01" calcext:value-type="date">
            <text:p>2022/02/0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rea industriale pisticci scalo</text:p>
          </table:table-cell>
          <table:table-cell office:value-type="string" calcext:value-type="string">
            <text:p>Pisticci</text:p>
          </table:table-cell>
          <table:table-cell office:value-type="float" office:value="631383.63" calcext:value-type="float">
            <text:p>631383.63</text:p>
          </table:table-cell>
          <table:table-cell office:value-type="float" office:value="4476706.81" calcext:value-type="float">
            <text:p>4476706.81</text:p>
          </table:table-cell>
          <table:table-cell office:value-type="string" calcext:value-type="string">
            <text:p>40.430632</text:p>
          </table:table-cell>
          <table:table-cell office:value-type="string" calcext:value-type="string">
            <text:p>16.548920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Top Soil TS4</text:p>
          </table:table-cell>
          <table:table-cell office:value-type="string" calcext:value-type="string">
            <text:p>su richiesta</text:p>
          </table:table-cell>
          <table:table-cell office:value-type="date" office:date-value="2022-01-20" calcext:value-type="date">
            <text:p>2022/01/20</text:p>
          </table:table-cell>
          <table:table-cell office:value-type="string" calcext:value-type="string">
            <text:p>202210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2-01" calcext:value-type="date">
            <text:p>2022/02/0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.da cipolla</text:p>
          </table:table-cell>
          <table:table-cell office:value-type="string" calcext:value-type="string">
            <text:p>Matera</text:p>
          </table:table-cell>
          <table:table-cell office:value-type="float" office:value="628965.02" calcext:value-type="float">
            <text:p>628965.02</text:p>
          </table:table-cell>
          <table:table-cell office:value-type="float" office:value="4504634.33" calcext:value-type="float">
            <text:p>4504634.33</text:p>
          </table:table-cell>
          <table:table-cell office:value-type="string" calcext:value-type="string">
            <text:p>40.682518</text:p>
          </table:table-cell>
          <table:table-cell office:value-type="string" calcext:value-type="string">
            <text:p>16.526117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1-31" calcext:value-type="date">
            <text:p>2022/01/31</text:p>
          </table:table-cell>
          <table:table-cell office:value-type="string" calcext:value-type="string">
            <text:p>2022159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4" calcext:value-type="float">
            <text:p>5.4</text:p>
          </table:table-cell>
          <table:table-cell table:number-columns-repeated="2"/>
          <table:table-cell office:value-type="date" office:date-value="2022-02-01" calcext:value-type="date">
            <text:p>2022/02/0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oc. Perruttiere - esterno piazzale antistante abitazione</text:p>
          </table:table-cell>
          <table:table-cell office:value-type="string" calcext:value-type="string">
            <text:p>Castelluccio Superiore</text:p>
          </table:table-cell>
          <table:table-cell office:value-type="float" office:value="584255" calcext:value-type="float">
            <text:p>584255</text:p>
          </table:table-cell>
          <table:table-cell office:value-type="float" office:value="4432548" calcext:value-type="float">
            <text:p>4432548</text:p>
          </table:table-cell>
          <table:table-cell office:value-type="string" calcext:value-type="string">
            <text:p>40.038955</text:p>
          </table:table-cell>
          <table:table-cell office:value-type="string" calcext:value-type="string">
            <text:p>15.987611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2-04" calcext:value-type="date">
            <text:p>2022/02/04</text:p>
          </table:table-cell>
          <table:table-cell office:value-type="string" calcext:value-type="string">
            <text:p>2022297/2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07" calcext:value-type="float">
            <text:p>0.07</text:p>
          </table:table-cell>
          <table:table-cell office:value-type="float" office:value="0.96" calcext:value-type="float">
            <text:p>0.96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oc. Perruttiere - esterno piazzale antistante abitazione</text:p>
          </table:table-cell>
          <table:table-cell office:value-type="string" calcext:value-type="string">
            <text:p>Castelluccio Superiore</text:p>
          </table:table-cell>
          <table:table-cell office:value-type="float" office:value="584255" calcext:value-type="float">
            <text:p>584255</text:p>
          </table:table-cell>
          <table:table-cell office:value-type="float" office:value="4432548" calcext:value-type="float">
            <text:p>4432548</text:p>
          </table:table-cell>
          <table:table-cell office:value-type="string" calcext:value-type="string">
            <text:p>40.038955</text:p>
          </table:table-cell>
          <table:table-cell office:value-type="string" calcext:value-type="string">
            <text:p>15.987611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2-10" calcext:value-type="date">
            <text:p>2022/02/10</text:p>
          </table:table-cell>
          <table:table-cell office:value-type="string" calcext:value-type="string">
            <text:p>2022297/3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rolungamento via bernasconi</text:p>
          </table:table-cell>
          <table:table-cell office:value-type="string" calcext:value-type="string">
            <text:p>Scanzano Jonico</text:p>
          </table:table-cell>
          <table:table-cell office:value-type="float" office:value="648263.79" calcext:value-type="float">
            <text:p>648263.79</text:p>
          </table:table-cell>
          <table:table-cell office:value-type="float" office:value="4457508.64" calcext:value-type="float">
            <text:p>4457508.64</text:p>
          </table:table-cell>
          <table:table-cell office:value-type="string" calcext:value-type="string">
            <text:p>40.254914</text:p>
          </table:table-cell>
          <table:table-cell office:value-type="string" calcext:value-type="string">
            <text:p>16.74338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frammento di lastra ondulata abbandonata a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2-16" calcext:value-type="date">
            <text:p>2022/02/16</text:p>
          </table:table-cell>
          <table:table-cell office:value-type="string" calcext:value-type="string">
            <text:p>2022283/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68" calcext:value-type="float">
            <text:p>4.68</text:p>
          </table:table-cell>
          <table:table-cell table:number-columns-repeated="2"/>
          <table:table-cell office:value-type="date" office:date-value="2022-02-18" calcext:value-type="date">
            <text:p>2022/02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rolungamento via bernasconi</text:p>
          </table:table-cell>
          <table:table-cell office:value-type="string" calcext:value-type="string">
            <text:p>Scanzano Jonico</text:p>
          </table:table-cell>
          <table:table-cell office:value-type="float" office:value="648263.79" calcext:value-type="float">
            <text:p>648263.79</text:p>
          </table:table-cell>
          <table:table-cell office:value-type="float" office:value="4457508.64" calcext:value-type="float">
            <text:p>4457508.64</text:p>
          </table:table-cell>
          <table:table-cell office:value-type="string" calcext:value-type="string">
            <text:p>40.254914</text:p>
          </table:table-cell>
          <table:table-cell office:value-type="string" calcext:value-type="string">
            <text:p>16.74338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frammento di lastra ondulata abbandonata a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2-16" calcext:value-type="date">
            <text:p>2022/02/16</text:p>
          </table:table-cell>
          <table:table-cell office:value-type="string" calcext:value-type="string">
            <text:p>2022283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2-18" calcext:value-type="date">
            <text:p>2022/02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rolungamento via bernasconi</text:p>
          </table:table-cell>
          <table:table-cell office:value-type="string" calcext:value-type="string">
            <text:p>Scanzano Jonico</text:p>
          </table:table-cell>
          <table:table-cell office:value-type="float" office:value="648263.79" calcext:value-type="float">
            <text:p>648263.79</text:p>
          </table:table-cell>
          <table:table-cell office:value-type="float" office:value="4457508.64" calcext:value-type="float">
            <text:p>4457508.64</text:p>
          </table:table-cell>
          <table:table-cell office:value-type="string" calcext:value-type="string">
            <text:p>40.254914</text:p>
          </table:table-cell>
          <table:table-cell office:value-type="string" calcext:value-type="string">
            <text:p>16.743385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frammento di lastra ondulata abbandonata a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2-16" calcext:value-type="date">
            <text:p>2022/02/16</text:p>
          </table:table-cell>
          <table:table-cell office:value-type="string" calcext:value-type="string">
            <text:p>2022283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date" office:date-value="2022-02-18" calcext:value-type="date">
            <text:p>2022/02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rolungamento via bernasconi</text:p>
          </table:table-cell>
          <table:table-cell office:value-type="string" calcext:value-type="string">
            <text:p>Scanzano Jonico</text:p>
          </table:table-cell>
          <table:table-cell office:value-type="float" office:value="648263.79" calcext:value-type="float">
            <text:p>648263.79</text:p>
          </table:table-cell>
          <table:table-cell office:value-type="float" office:value="4457508.64" calcext:value-type="float">
            <text:p>4457508.64</text:p>
          </table:table-cell>
          <table:table-cell office:value-type="string" calcext:value-type="string">
            <text:p>40.254914</text:p>
          </table:table-cell>
          <table:table-cell office:value-type="string" calcext:value-type="string">
            <text:p>16.74338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Frammento di vasca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2-16" calcext:value-type="date">
            <text:p>2022/02/16</text:p>
          </table:table-cell>
          <table:table-cell office:value-type="string" calcext:value-type="string">
            <text:p>2022283/8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65" calcext:value-type="float">
            <text:p>3.65</text:p>
          </table:table-cell>
          <table:table-cell table:number-columns-repeated="2"/>
          <table:table-cell office:value-type="date" office:date-value="2022-02-18" calcext:value-type="date">
            <text:p>2022/02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rolungamento via bernasconi</text:p>
          </table:table-cell>
          <table:table-cell office:value-type="string" calcext:value-type="string">
            <text:p>Scanzano Jonico</text:p>
          </table:table-cell>
          <table:table-cell office:value-type="float" office:value="648263.79" calcext:value-type="float">
            <text:p>648263.79</text:p>
          </table:table-cell>
          <table:table-cell office:value-type="float" office:value="4457508.64" calcext:value-type="float">
            <text:p>4457508.64</text:p>
          </table:table-cell>
          <table:table-cell office:value-type="string" calcext:value-type="string">
            <text:p>40.254914</text:p>
          </table:table-cell>
          <table:table-cell office:value-type="string" calcext:value-type="string">
            <text:p>16.74338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frammento di lastra ondulata abbandonata a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2-16" calcext:value-type="date">
            <text:p>2022/02/16</text:p>
          </table:table-cell>
          <table:table-cell office:value-type="string" calcext:value-type="string">
            <text:p>2022283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2-18" calcext:value-type="date">
            <text:p>2022/02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rolungamento via bernasconi</text:p>
          </table:table-cell>
          <table:table-cell office:value-type="string" calcext:value-type="string">
            <text:p>Scanzano Jonico</text:p>
          </table:table-cell>
          <table:table-cell office:value-type="float" office:value="648263.79" calcext:value-type="float">
            <text:p>648263.79</text:p>
          </table:table-cell>
          <table:table-cell office:value-type="float" office:value="4457508.64" calcext:value-type="float">
            <text:p>4457508.64</text:p>
          </table:table-cell>
          <table:table-cell office:value-type="string" calcext:value-type="string">
            <text:p>40.254914</text:p>
          </table:table-cell>
          <table:table-cell office:value-type="string" calcext:value-type="string">
            <text:p>16.74338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frammento di lastra ondulata abbandonata a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2-16" calcext:value-type="date">
            <text:p>2022/02/16</text:p>
          </table:table-cell>
          <table:table-cell office:value-type="string" calcext:value-type="string">
            <text:p>2022283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2-18" calcext:value-type="date">
            <text:p>2022/02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rolungamento via bernasconi</text:p>
          </table:table-cell>
          <table:table-cell office:value-type="string" calcext:value-type="string">
            <text:p>Scanzano Jonico</text:p>
          </table:table-cell>
          <table:table-cell office:value-type="float" office:value="648263.79" calcext:value-type="float">
            <text:p>648263.79</text:p>
          </table:table-cell>
          <table:table-cell office:value-type="float" office:value="4457508.64" calcext:value-type="float">
            <text:p>4457508.64</text:p>
          </table:table-cell>
          <table:table-cell office:value-type="string" calcext:value-type="string">
            <text:p>40.254914</text:p>
          </table:table-cell>
          <table:table-cell office:value-type="string" calcext:value-type="string">
            <text:p>16.7433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frammento di lastra ondulata abbandonata a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2-16" calcext:value-type="date">
            <text:p>2022/02/16</text:p>
          </table:table-cell>
          <table:table-cell office:value-type="string" calcext:value-type="string">
            <text:p>2022283/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2-18" calcext:value-type="date">
            <text:p>2022/02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rolungamento via bernasconi</text:p>
          </table:table-cell>
          <table:table-cell office:value-type="string" calcext:value-type="string">
            <text:p>Scanzano Jonico</text:p>
          </table:table-cell>
          <table:table-cell office:value-type="float" office:value="648263.79" calcext:value-type="float">
            <text:p>648263.79</text:p>
          </table:table-cell>
          <table:table-cell office:value-type="float" office:value="4457508.64" calcext:value-type="float">
            <text:p>4457508.64</text:p>
          </table:table-cell>
          <table:table-cell office:value-type="string" calcext:value-type="string">
            <text:p>40.254914</text:p>
          </table:table-cell>
          <table:table-cell office:value-type="string" calcext:value-type="string">
            <text:p>16.743385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frammento di lastra ondulata abbandonata a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2-16" calcext:value-type="date">
            <text:p>2022/02/16</text:p>
          </table:table-cell>
          <table:table-cell office:value-type="string" calcext:value-type="string">
            <text:p>2022283/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1" calcext:value-type="float">
            <text:p>3.1</text:p>
          </table:table-cell>
          <table:table-cell table:number-columns-repeated="2"/>
          <table:table-cell office:value-type="date" office:date-value="2022-02-18" calcext:value-type="date">
            <text:p>2022/02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oc. manche e fosso di castronuovo</text:p>
          </table:table-cell>
          <table:table-cell office:value-type="string" calcext:value-type="string">
            <text:p>Chiaromonte</text:p>
          </table:table-cell>
          <table:table-cell office:value-type="float" office:value="604013.78" calcext:value-type="float">
            <text:p>604013.78</text:p>
          </table:table-cell>
          <table:table-cell office:value-type="float" office:value="4444257.42" calcext:value-type="float">
            <text:p>4444257.42</text:p>
          </table:table-cell>
          <table:table-cell office:value-type="string" calcext:value-type="string">
            <text:p>40.142223</text:p>
          </table:table-cell>
          <table:table-cell office:value-type="string" calcext:value-type="string">
            <text:p>16.22105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frammento di lastra ondulata da cumulo abbandonato su suolo </text:p>
          </table:table-cell>
          <table:table-cell office:value-type="string" calcext:value-type="string">
            <text:p>su richiesta</text:p>
          </table:table-cell>
          <table:table-cell office:value-type="date" office:date-value="2022-02-22" calcext:value-type="date">
            <text:p>2022/02/22</text:p>
          </table:table-cell>
          <table:table-cell office:value-type="string" calcext:value-type="string">
            <text:p>2022338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33" calcext:value-type="float">
            <text:p>5.33</text:p>
          </table:table-cell>
          <table:table-cell table:number-columns-repeated="2"/>
          <table:table-cell office:value-type="date" office:date-value="2022-03-02" calcext:value-type="date">
            <text:p>2022/03/0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oc. manche e fosso di castronuovo</text:p>
          </table:table-cell>
          <table:table-cell office:value-type="string" calcext:value-type="string">
            <text:p>Chiaromonte</text:p>
          </table:table-cell>
          <table:table-cell office:value-type="float" office:value="604013.78" calcext:value-type="float">
            <text:p>604013.78</text:p>
          </table:table-cell>
          <table:table-cell office:value-type="float" office:value="4444257.42" calcext:value-type="float">
            <text:p>4444257.42</text:p>
          </table:table-cell>
          <table:table-cell office:value-type="string" calcext:value-type="string">
            <text:p>40.142223</text:p>
          </table:table-cell>
          <table:table-cell office:value-type="string" calcext:value-type="string">
            <text:p>16.221057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frammento di lastra ondulata da cumulo abbandonato su suolo </text:p>
          </table:table-cell>
          <table:table-cell office:value-type="string" calcext:value-type="string">
            <text:p>su richiesta</text:p>
          </table:table-cell>
          <table:table-cell office:value-type="date" office:date-value="2022-02-22" calcext:value-type="date">
            <text:p>2022/02/22</text:p>
          </table:table-cell>
          <table:table-cell office:value-type="string" calcext:value-type="string">
            <text:p>2022338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3-02" calcext:value-type="date">
            <text:p>2022/03/0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oc. manche e fosso di castronuovo</text:p>
          </table:table-cell>
          <table:table-cell office:value-type="string" calcext:value-type="string">
            <text:p>Chiaromonte</text:p>
          </table:table-cell>
          <table:table-cell office:value-type="float" office:value="604013.78" calcext:value-type="float">
            <text:p>604013.78</text:p>
          </table:table-cell>
          <table:table-cell office:value-type="float" office:value="4444257.42" calcext:value-type="float">
            <text:p>4444257.42</text:p>
          </table:table-cell>
          <table:table-cell office:value-type="string" calcext:value-type="string">
            <text:p>40.142223</text:p>
          </table:table-cell>
          <table:table-cell office:value-type="string" calcext:value-type="string">
            <text:p>16.221057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Frammento di vasca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2-22" calcext:value-type="date">
            <text:p>2022/02/22</text:p>
          </table:table-cell>
          <table:table-cell office:value-type="string" calcext:value-type="string">
            <text:p>2022338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27" calcext:value-type="float">
            <text:p>3.27</text:p>
          </table:table-cell>
          <table:table-cell table:number-columns-repeated="2"/>
          <table:table-cell office:value-type="date" office:date-value="2022-03-02" calcext:value-type="date">
            <text:p>2022/03/0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oc. manche e fosso di castronuovo</text:p>
          </table:table-cell>
          <table:table-cell office:value-type="string" calcext:value-type="string">
            <text:p>Chiaromonte</text:p>
          </table:table-cell>
          <table:table-cell office:value-type="float" office:value="604596.73" calcext:value-type="float">
            <text:p>604596.73</text:p>
          </table:table-cell>
          <table:table-cell office:value-type="float" office:value="4444523.73" calcext:value-type="float">
            <text:p>4444523.73</text:p>
          </table:table-cell>
          <table:table-cell office:value-type="string" calcext:value-type="string">
            <text:p>40.144550</text:p>
          </table:table-cell>
          <table:table-cell office:value-type="string" calcext:value-type="string">
            <text:p>16.227941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frammento di lastra ondulata da cumulo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2-22" calcext:value-type="date">
            <text:p>2022/02/22</text:p>
          </table:table-cell>
          <table:table-cell office:value-type="string" calcext:value-type="string">
            <text:p>2022338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1" calcext:value-type="float">
            <text:p>4.1</text:p>
          </table:table-cell>
          <table:table-cell table:number-columns-repeated="2"/>
          <table:table-cell office:value-type="date" office:date-value="2022-03-02" calcext:value-type="date">
            <text:p>2022/03/0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oc. manche e fosso di castronuovo</text:p>
          </table:table-cell>
          <table:table-cell office:value-type="string" calcext:value-type="string">
            <text:p>Chiaromonte</text:p>
          </table:table-cell>
          <table:table-cell office:value-type="float" office:value="604013.78" calcext:value-type="float">
            <text:p>604013.78</text:p>
          </table:table-cell>
          <table:table-cell office:value-type="float" office:value="4444257.42" calcext:value-type="float">
            <text:p>4444257.42</text:p>
          </table:table-cell>
          <table:table-cell office:value-type="string" calcext:value-type="string">
            <text:p>40.142223</text:p>
          </table:table-cell>
          <table:table-cell office:value-type="string" calcext:value-type="string">
            <text:p>16.221057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frammento di canna fumaria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2-22" calcext:value-type="date">
            <text:p>2022/02/22</text:p>
          </table:table-cell>
          <table:table-cell office:value-type="string" calcext:value-type="string">
            <text:p>2022338/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72" calcext:value-type="float">
            <text:p>2.72</text:p>
          </table:table-cell>
          <table:table-cell table:number-columns-repeated="2"/>
          <table:table-cell office:value-type="date" office:date-value="2022-03-02" calcext:value-type="date">
            <text:p>2022/03/0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cque di prima pioggia pre trattamenti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3-08" calcext:value-type="date">
            <text:p>2022/03/08</text:p>
          </table:table-cell>
          <table:table-cell office:value-type="string" calcext:value-type="string">
            <text:p>2022408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2-03-18" calcext:value-type="date">
            <text:p>2022/03/1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Terreno Top Soil Lato Nord Piattaforma 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3-08" calcext:value-type="date">
            <text:p>2022/03/08</text:p>
          </table:table-cell>
          <table:table-cell office:value-type="string" calcext:value-type="string">
            <text:p>2022455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3-18" calcext:value-type="date">
            <text:p>2022/03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erreno top soil lato ov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3-08" calcext:value-type="date">
            <text:p>2022/03/08</text:p>
          </table:table-cell>
          <table:table-cell office:value-type="string" calcext:value-type="string">
            <text:p>2022455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3-18" calcext:value-type="date">
            <text:p>2022/03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Terreno Top Soil Lato Sud Piattaforma 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3-08" calcext:value-type="date">
            <text:p>2022/03/08</text:p>
          </table:table-cell>
          <table:table-cell office:value-type="string" calcext:value-type="string">
            <text:p>2022455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3-18" calcext:value-type="date">
            <text:p>2022/03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cque di lavaggio da capannoni pre trattamenti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3-08" calcext:value-type="date">
            <text:p>2022/03/08</text:p>
          </table:table-cell>
          <table:table-cell office:value-type="string" calcext:value-type="string">
            <text:p>2022408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2-03-18" calcext:value-type="date">
            <text:p>2022/03/1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Terreno top soil lato 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3-08" calcext:value-type="date">
            <text:p>2022/03/08</text:p>
          </table:table-cell>
          <table:table-cell office:value-type="string" calcext:value-type="string">
            <text:p>2022455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3-18" calcext:value-type="date">
            <text:p>2022/03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cque di prima pioggia post-trattamento 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3-08" calcext:value-type="date">
            <text:p>2022/03/08</text:p>
          </table:table-cell>
          <table:table-cell office:value-type="string" calcext:value-type="string">
            <text:p>2022408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date" office:date-value="2022-03-18" calcext:value-type="date">
            <text:p>2022/03/1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ue di lavaggio da capannoni post trattamenti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3-08" calcext:value-type="date">
            <text:p>2022/03/08</text:p>
          </table:table-cell>
          <table:table-cell office:value-type="string" calcext:value-type="string">
            <text:p>2022408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date" office:date-value="2022-03-18" calcext:value-type="date">
            <text:p>2022/03/1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oc. Perruttiere - esterno piazzale antistante abitazione</text:p>
          </table:table-cell>
          <table:table-cell office:value-type="string" calcext:value-type="string">
            <text:p>Castelluccio Superiore</text:p>
          </table:table-cell>
          <table:table-cell office:value-type="float" office:value="584255" calcext:value-type="float">
            <text:p>584255</text:p>
          </table:table-cell>
          <table:table-cell office:value-type="float" office:value="4432548" calcext:value-type="float">
            <text:p>4432548</text:p>
          </table:table-cell>
          <table:table-cell office:value-type="string" calcext:value-type="string">
            <text:p>40.038955</text:p>
          </table:table-cell>
          <table:table-cell office:value-type="string" calcext:value-type="string">
            <text:p>15.987611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3-10" calcext:value-type="date">
            <text:p>2022/03/10</text:p>
          </table:table-cell>
          <table:table-cell office:value-type="string" calcext:value-type="string">
            <text:p>2022437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loc. Perruttiere - esterno piazzale antistante abitazione</text:p>
          </table:table-cell>
          <table:table-cell office:value-type="string" calcext:value-type="string">
            <text:p>Castelluccio Superiore</text:p>
          </table:table-cell>
          <table:table-cell office:value-type="float" office:value="584255" calcext:value-type="float">
            <text:p>584255</text:p>
          </table:table-cell>
          <table:table-cell office:value-type="float" office:value="4432548" calcext:value-type="float">
            <text:p>4432548</text:p>
          </table:table-cell>
          <table:table-cell office:value-type="string" calcext:value-type="string">
            <text:p>40.038955</text:p>
          </table:table-cell>
          <table:table-cell office:value-type="string" calcext:value-type="string">
            <text:p>15.9876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3-15" calcext:value-type="date">
            <text:p>2022/03/15</text:p>
          </table:table-cell>
          <table:table-cell office:value-type="string" calcext:value-type="string">
            <text:p>20221081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18" calcext:value-type="float">
            <text:p>0.18</text:p>
          </table:table-cell>
          <table:table-cell office:value-type="float" office:value="1.28" calcext:value-type="float">
            <text:p>1.28</text:p>
          </table:table-cell>
          <table:table-cell office:value-type="float" office:value="0.55" calcext:value-type="float">
            <text:p>0.55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loc. castrocucco - via san gerardo</text:p>
          </table:table-cell>
          <table:table-cell office:value-type="string" calcext:value-type="string">
            <text:p>Maratea</text:p>
          </table:table-cell>
          <table:table-cell office:value-type="float" office:value="565246.63" calcext:value-type="float">
            <text:p>565246.63</text:p>
          </table:table-cell>
          <table:table-cell office:value-type="float" office:value="4420950.77" calcext:value-type="float">
            <text:p>4420950.77</text:p>
          </table:table-cell>
          <table:table-cell office:value-type="string" calcext:value-type="string">
            <text:p>39.936160</text:p>
          </table:table-cell>
          <table:table-cell office:value-type="string" calcext:value-type="string">
            <text:p>15.763658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2-03-23" calcext:value-type="date">
            <text:p>2022/03/23</text:p>
          </table:table-cell>
          <table:table-cell office:value-type="string" calcext:value-type="string">
            <text:p>202251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04-01" calcext:value-type="date">
            <text:p>2022/04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3-25" calcext:value-type="date">
            <text:p>2022/03/25</text:p>
          </table:table-cell>
          <table:table-cell office:value-type="string" calcext:value-type="string">
            <text:p>20221082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oc. scassa fresca 6</text:p>
          </table:table-cell>
          <table:table-cell office:value-type="string" calcext:value-type="string">
            <text:p>Valsinni</text:p>
          </table:table-cell>
          <table:table-cell office:value-type="float" office:value="624630.41" calcext:value-type="float">
            <text:p>624630.41</text:p>
          </table:table-cell>
          <table:table-cell office:value-type="float" office:value="4444504.81" calcext:value-type="float">
            <text:p>4444504.81</text:p>
          </table:table-cell>
          <table:table-cell office:value-type="string" calcext:value-type="string">
            <text:p>40.141647</text:p>
          </table:table-cell>
          <table:table-cell office:value-type="string" calcext:value-type="string">
            <text:p>16.46306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acchetto polietilene</text:p>
          </table:table-cell>
          <table:table-cell office:value-type="string" calcext:value-type="string">
            <text:p>su richiesta</text:p>
          </table:table-cell>
          <table:table-cell office:value-type="date" office:date-value="2022-03-28" calcext:value-type="date">
            <text:p>2022/03/28</text:p>
          </table:table-cell>
          <table:table-cell office:value-type="string" calcext:value-type="string">
            <text:p>202253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56" calcext:value-type="float">
            <text:p>3.56</text:p>
          </table:table-cell>
          <table:table-cell table:number-columns-repeated="2"/>
          <table:table-cell office:value-type="date" office:date-value="2022-03-29" calcext:value-type="date">
            <text:p>2022/03/2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.da serritello</text:p>
          </table:table-cell>
          <table:table-cell office:value-type="string" calcext:value-type="string">
            <text:p>Matera</text:p>
          </table:table-cell>
          <table:table-cell office:value-type="float" office:value="634435.09" calcext:value-type="float">
            <text:p>634435.09</text:p>
          </table:table-cell>
          <table:table-cell office:value-type="float" office:value="4503229.94" calcext:value-type="float">
            <text:p>4503229.94</text:p>
          </table:table-cell>
          <table:table-cell office:value-type="string" calcext:value-type="string">
            <text:p>40.668998</text:p>
          </table:table-cell>
          <table:table-cell office:value-type="string" calcext:value-type="string">
            <text:p>16.590524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su richiesta</text:p>
          </table:table-cell>
          <table:table-cell office:value-type="date" office:date-value="2022-03-30" calcext:value-type="date">
            <text:p>2022/03/30</text:p>
          </table:table-cell>
          <table:table-cell office:value-type="string" calcext:value-type="string">
            <text:p>202255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4-01" calcext:value-type="date">
            <text:p>2022/04/0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4-05" calcext:value-type="date">
            <text:p>2022/04/05</text:p>
          </table:table-cell>
          <table:table-cell office:value-type="string" calcext:value-type="string">
            <text:p>20221085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4-12" calcext:value-type="date">
            <text:p>2022/04/12</text:p>
          </table:table-cell>
          <table:table-cell office:value-type="string" calcext:value-type="string">
            <text:p>20221086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4-20" calcext:value-type="date">
            <text:p>2022/04/20</text:p>
          </table:table-cell>
          <table:table-cell office:value-type="string" calcext:value-type="string">
            <text:p>20221087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.da casa del Conte</text:p>
          </table:table-cell>
          <table:table-cell office:value-type="string" calcext:value-type="string">
            <text:p>Terranova di Pollino</text:p>
          </table:table-cell>
          <table:table-cell office:value-type="float" office:value="607051" calcext:value-type="float">
            <text:p>607051</text:p>
          </table:table-cell>
          <table:table-cell office:value-type="float" office:value="4425438" calcext:value-type="float">
            <text:p>4425438</text:p>
          </table:table-cell>
          <table:table-cell office:value-type="string" calcext:value-type="string">
            <text:p>39.972325</text:p>
          </table:table-cell>
          <table:table-cell office:value-type="string" calcext:value-type="string">
            <text:p>16.253593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frammento di Carota a 6.5 m di profondità</text:p>
          </table:table-cell>
          <table:table-cell office:value-type="string" calcext:value-type="string">
            <text:p>su richiesta</text:p>
          </table:table-cell>
          <table:table-cell office:value-type="date" office:date-value="2022-04-28" calcext:value-type="date">
            <text:p>2022/04/28</text:p>
          </table:table-cell>
          <table:table-cell office:value-type="string" calcext:value-type="string">
            <text:p>202275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5-05" calcext:value-type="date">
            <text:p>2022/05/0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via Fontana degli Angeli</text:p>
          </table:table-cell>
          <table:table-cell office:value-type="string" calcext:value-type="string">
            <text:p>Muro Lucano</text:p>
          </table:table-cell>
          <table:table-cell office:value-type="float" office:value="540955" calcext:value-type="float">
            <text:p>540955</text:p>
          </table:table-cell>
          <table:table-cell office:value-type="float" office:value="4511049" calcext:value-type="float">
            <text:p>4511049</text:p>
          </table:table-cell>
          <table:table-cell office:value-type="string" calcext:value-type="string">
            <text:p>40.749374</text:p>
          </table:table-cell>
          <table:table-cell office:value-type="string" calcext:value-type="string">
            <text:p>15.48513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frammento di lastra ondulata di copertura del tetto</text:p>
          </table:table-cell>
          <table:table-cell office:value-type="string" calcext:value-type="string">
            <text:p>su richiesta</text:p>
          </table:table-cell>
          <table:table-cell office:value-type="date" office:date-value="2022-04-29" calcext:value-type="date">
            <text:p>2022/04/29</text:p>
          </table:table-cell>
          <table:table-cell office:value-type="string" calcext:value-type="string">
            <text:p>2022779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7" calcext:value-type="float">
            <text:p>3.7</text:p>
          </table:table-cell>
          <table:table-cell table:number-columns-repeated="2"/>
          <table:table-cell office:value-type="date" office:date-value="2022-05-05" calcext:value-type="date">
            <text:p>2022/05/0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mataf</text:p>
          </table:table-cell>
          <table:table-cell office:value-type="string" calcext:value-type="string">
            <text:p>Guardia Perticara</text:p>
          </table:table-cell>
          <table:table-cell office:value-type="float" office:value="593365.27" calcext:value-type="float">
            <text:p>593365.27</text:p>
          </table:table-cell>
          <table:table-cell office:value-type="float" office:value="4470088.53" calcext:value-type="float">
            <text:p>4470088.53</text:p>
          </table:table-cell>
          <table:table-cell office:value-type="string" calcext:value-type="string">
            <text:p>40.376154</text:p>
          </table:table-cell>
          <table:table-cell office:value-type="string" calcext:value-type="string">
            <text:p>16.099834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controlli impianti</text:p>
          </table:table-cell>
          <table:table-cell office:value-type="date" office:date-value="2022-05-04" calcext:value-type="date">
            <text:p>2022/05/04</text:p>
          </table:table-cell>
          <table:table-cell office:value-type="string" calcext:value-type="string">
            <text:p>2022802</text:p>
          </table:table-cell>
          <table:table-cell office:value-type="string" calcext:value-type="string">
            <text:p>Piattaforma SEMATAF per rifiuti speciali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05-16" calcext:value-type="date">
            <text:p>2022/05/16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.da Casa del Conte</text:p>
          </table:table-cell>
          <table:table-cell office:value-type="string" calcext:value-type="string">
            <text:p>Terranova di Pollino</text:p>
          </table:table-cell>
          <table:table-cell office:value-type="float" office:value="606887" calcext:value-type="float">
            <text:p>606887</text:p>
          </table:table-cell>
          <table:table-cell office:value-type="float" office:value="4425501" calcext:value-type="float">
            <text:p>4425501</text:p>
          </table:table-cell>
          <table:table-cell office:value-type="string" calcext:value-type="string">
            <text:p>39.972913</text:p>
          </table:table-cell>
          <table:table-cell office:value-type="string" calcext:value-type="string">
            <text:p>16.25168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cque superficiali</text:p>
          </table:table-cell>
          <table:table-cell office:value-type="string" calcext:value-type="string">
            <text:p>su richiesta</text:p>
          </table:table-cell>
          <table:table-cell office:value-type="date" office:date-value="2022-05-10" calcext:value-type="date">
            <text:p>2022/05/10</text:p>
          </table:table-cell>
          <table:table-cell office:value-type="string" calcext:value-type="string">
            <text:p>2022854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date" office:date-value="2022-05-16" calcext:value-type="date">
            <text:p>2022/05/16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5-11" calcext:value-type="date">
            <text:p>2022/05/11</text:p>
          </table:table-cell>
          <table:table-cell office:value-type="string" calcext:value-type="string">
            <text:p>20221088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.go Mario Pagano</text:p>
          </table:table-cell>
          <table:table-cell office:value-type="string" calcext:value-type="string">
            <text:p>Colobraro</text:p>
          </table:table-cell>
          <table:table-cell office:value-type="float" office:value="621328" calcext:value-type="float">
            <text:p>621328</text:p>
          </table:table-cell>
          <table:table-cell office:value-type="float" office:value="4449498" calcext:value-type="float">
            <text:p>4449498</text:p>
          </table:table-cell>
          <table:table-cell office:value-type="string" calcext:value-type="string">
            <text:p>40.187103</text:p>
          </table:table-cell>
          <table:table-cell office:value-type="string" calcext:value-type="string">
            <text:p>16.42524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rammento di lastra ondulata copertura tetto immobile</text:p>
          </table:table-cell>
          <table:table-cell office:value-type="string" calcext:value-type="string">
            <text:p>su richiesta</text:p>
          </table:table-cell>
          <table:table-cell office:value-type="date" office:date-value="2022-05-12" calcext:value-type="date">
            <text:p>2022/05/12</text:p>
          </table:table-cell>
          <table:table-cell office:value-type="string" calcext:value-type="string">
            <text:p>202286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81" calcext:value-type="float">
            <text:p>4.81</text:p>
          </table:table-cell>
          <table:table-cell table:number-columns-repeated="2"/>
          <table:table-cell office:value-type="date" office:date-value="2022-05-17" calcext:value-type="date">
            <text:p>2022/05/1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.da due Gravine - via Appia</text:p>
          </table:table-cell>
          <table:table-cell office:value-type="string" calcext:value-type="string">
            <text:p>Matera</text:p>
          </table:table-cell>
          <table:table-cell office:value-type="float" office:value="634102.64" calcext:value-type="float">
            <text:p>634102.64</text:p>
          </table:table-cell>
          <table:table-cell office:value-type="float" office:value="4498102.83" calcext:value-type="float">
            <text:p>4498102.83</text:p>
          </table:table-cell>
          <table:table-cell office:value-type="string" calcext:value-type="string">
            <text:p>40.622880</text:p>
          </table:table-cell>
          <table:table-cell office:value-type="string" calcext:value-type="string">
            <text:p>16.585498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frammento di ondulina</text:p>
          </table:table-cell>
          <table:table-cell office:value-type="string" calcext:value-type="string">
            <text:p>su richiesta</text:p>
          </table:table-cell>
          <table:table-cell office:value-type="date" office:date-value="2022-05-17" calcext:value-type="date">
            <text:p>2022/05/17</text:p>
          </table:table-cell>
          <table:table-cell office:value-type="string" calcext:value-type="string">
            <text:p>202289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2.2" calcext:value-type="float">
            <text:p>12.2</text:p>
          </table:table-cell>
          <table:table-cell table:number-columns-repeated="2"/>
          <table:table-cell office:value-type="date" office:date-value="2022-05-20" calcext:value-type="date">
            <text:p>2022/05/2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5-18" calcext:value-type="date">
            <text:p>2022/05/18</text:p>
          </table:table-cell>
          <table:table-cell office:value-type="string" calcext:value-type="string">
            <text:p>20221089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s 18 km 226+400 - c/o Ponte Canale della Monaca</text:p>
          </table:table-cell>
          <table:table-cell office:value-type="string" calcext:value-type="string">
            <text:p>Maratea</text:p>
          </table:table-cell>
          <table:table-cell office:value-type="float" office:value="558015" calcext:value-type="float">
            <text:p>558015</text:p>
          </table:table-cell>
          <table:table-cell office:value-type="float" office:value="4431012" calcext:value-type="float">
            <text:p>4431012</text:p>
          </table:table-cell>
          <table:table-cell office:value-type="string" calcext:value-type="string">
            <text:p>40.027330</text:p>
          </table:table-cell>
          <table:table-cell office:value-type="string" calcext:value-type="string">
            <text:p>15.67992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frammento di lastra ondulata da un cumulo abbandonato sul suolo </text:p>
          </table:table-cell>
          <table:table-cell office:value-type="string" calcext:value-type="string">
            <text:p>su richiesta</text:p>
          </table:table-cell>
          <table:table-cell office:value-type="date" office:date-value="2022-05-26" calcext:value-type="date">
            <text:p>2022/05/26</text:p>
          </table:table-cell>
          <table:table-cell office:value-type="string" calcext:value-type="string">
            <text:p>2022100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19" calcext:value-type="float">
            <text:p>5.19</text:p>
          </table:table-cell>
          <table:table-cell table:number-columns-repeated="2"/>
          <table:table-cell office:value-type="date" office:date-value="2022-06-06" calcext:value-type="date">
            <text:p>2022/06/0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5-31" calcext:value-type="date">
            <text:p>2022/05/31</text:p>
          </table:table-cell>
          <table:table-cell office:value-type="string" calcext:value-type="string">
            <text:p>20221090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sede ARPAB – Laboratorio Struttura Amianto – preparazione campioni amianto</text:p>
          </table:table-cell>
          <table:table-cell office:value-type="string" calcext:value-type="string">
            <text:p>su richiesta</text:p>
          </table:table-cell>
          <table:table-cell office:value-type="date" office:date-value="2022-06-07" calcext:value-type="date">
            <text:p>2022/06/07</text:p>
          </table:table-cell>
          <table:table-cell office:value-type="string" calcext:value-type="string">
            <text:p>20221080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06-17" calcext:value-type="date">
            <text:p>2022/06/1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sede ARPAB – Laboratorio Struttura Amianto – corridoio antistante</text:p>
          </table:table-cell>
          <table:table-cell office:value-type="string" calcext:value-type="string">
            <text:p>su richiesta</text:p>
          </table:table-cell>
          <table:table-cell office:value-type="date" office:date-value="2022-06-07" calcext:value-type="date">
            <text:p>2022/06/07</text:p>
          </table:table-cell>
          <table:table-cell office:value-type="string" calcext:value-type="string">
            <text:p>20221080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06-17" calcext:value-type="date">
            <text:p>2022/06/1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6-08" calcext:value-type="date">
            <text:p>2022/06/08</text:p>
          </table:table-cell>
          <table:table-cell office:value-type="string" calcext:value-type="string">
            <text:p>20221091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6-15" calcext:value-type="date">
            <text:p>2022/06/15</text:p>
          </table:table-cell>
          <table:table-cell office:value-type="string" calcext:value-type="string">
            <text:p>20221092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sede ARPAB – atrio quarto piano</text:p>
          </table:table-cell>
          <table:table-cell office:value-type="string" calcext:value-type="string">
            <text:p>su richiesta</text:p>
          </table:table-cell>
          <table:table-cell office:value-type="date" office:date-value="2022-06-17" calcext:value-type="date">
            <text:p>2022/06/17</text:p>
          </table:table-cell>
          <table:table-cell office:value-type="string" calcext:value-type="string">
            <text:p>20221080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06-17" calcext:value-type="date">
            <text:p>2022/06/17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6-29" calcext:value-type="date">
            <text:p>2022/06/29</text:p>
          </table:table-cell>
          <table:table-cell office:value-type="string" calcext:value-type="string">
            <text:p>20222150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via Palmanova - ditta La.d.s.v. immobiliare s.r.l.</text:p>
          </table:table-cell>
          <table:table-cell office:value-type="string" calcext:value-type="string">
            <text:p>Potenza</text:p>
          </table:table-cell>
          <table:table-cell office:value-type="float" office:value="567554.12" calcext:value-type="float">
            <text:p>567554.12</text:p>
          </table:table-cell>
          <table:table-cell office:value-type="float" office:value="4499442.06" calcext:value-type="float">
            <text:p>4499442.06</text:p>
          </table:table-cell>
          <table:table-cell office:value-type="string" calcext:value-type="string">
            <text:p>40.643067</text:p>
          </table:table-cell>
          <table:table-cell office:value-type="string" calcext:value-type="string">
            <text:p>15.798946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campione di terreno </text:p>
          </table:table-cell>
          <table:table-cell office:value-type="string" calcext:value-type="string">
            <text:p>su richiesta</text:p>
          </table:table-cell>
          <table:table-cell office:value-type="date" office:date-value="2022-06-30" calcext:value-type="date">
            <text:p>2022/06/30</text:p>
          </table:table-cell>
          <table:table-cell office:value-type="string" calcext:value-type="string">
            <text:p>2022123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7-04" calcext:value-type="date">
            <text:p>2022/07/0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7-04" calcext:value-type="date">
            <text:p>2022/07/04</text:p>
          </table:table-cell>
          <table:table-cell office:value-type="string" calcext:value-type="string">
            <text:p>20222151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interno tettoia dei rifiuti pericolosi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7-06" calcext:value-type="date">
            <text:p>2022/07/06</text:p>
          </table:table-cell>
          <table:table-cell office:value-type="string" calcext:value-type="string">
            <text:p>20221284/2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08-01" calcext:value-type="date">
            <text:p>2022/08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esterno area di stoccaggio dei rifiuti contenenti amia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7-06" calcext:value-type="date">
            <text:p>2022/07/06</text:p>
          </table:table-cell>
          <table:table-cell office:value-type="string" calcext:value-type="string">
            <text:p>20221284/1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08-01" calcext:value-type="date">
            <text:p>2022/08/01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cque di lavaggio di processo di sversamento accidentale e di prima pioggia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7-06" calcext:value-type="date">
            <text:p>2022/07/06</text:p>
          </table:table-cell>
          <table:table-cell office:value-type="string" calcext:value-type="string">
            <text:p>20221285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2-08-01" calcext:value-type="date">
            <text:p>2022/08/01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7-07" calcext:value-type="date">
            <text:p>2022/07/07</text:p>
          </table:table-cell>
          <table:table-cell office:value-type="string" calcext:value-type="string">
            <text:p>20222152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I.C. Sinisgalli - via Anzio</text:p>
          </table:table-cell>
          <table:table-cell office:value-type="string" calcext:value-type="string">
            <text:p>Potenza</text:p>
          </table:table-cell>
          <table:table-cell office:value-type="float" office:value="567218.29" calcext:value-type="float">
            <text:p>567218.29</text:p>
          </table:table-cell>
          <table:table-cell office:value-type="float" office:value="4499233.96" calcext:value-type="float">
            <text:p>4499233.96</text:p>
          </table:table-cell>
          <table:table-cell office:value-type="string" calcext:value-type="string">
            <text:p>40.641220</text:p>
          </table:table-cell>
          <table:table-cell office:value-type="string" calcext:value-type="string">
            <text:p>15.794953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frammento materiale isolante soffitto palestra</text:p>
          </table:table-cell>
          <table:table-cell office:value-type="string" calcext:value-type="string">
            <text:p>su richiesta</text:p>
          </table:table-cell>
          <table:table-cell office:value-type="date" office:date-value="2022-07-11" calcext:value-type="date">
            <text:p>2022/07/11</text:p>
          </table:table-cell>
          <table:table-cell office:value-type="string" calcext:value-type="string">
            <text:p>2022130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7-18" calcext:value-type="date">
            <text:p>2022/07/1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7-13" calcext:value-type="date">
            <text:p>2022/07/13</text:p>
          </table:table-cell>
          <table:table-cell office:value-type="string" calcext:value-type="string">
            <text:p>20222153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.34" calcext:value-type="float">
            <text:p>0.34</text:p>
          </table:table-cell>
          <table:table-cell office:value-type="float" office:value="1.57" calcext:value-type="float">
            <text:p>1.57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sup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7-26" calcext:value-type="date">
            <text:p>2022/07/26</text:p>
          </table:table-cell>
          <table:table-cell office:value-type="string" calcext:value-type="string">
            <text:p>20222154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8-01" calcext:value-type="date">
            <text:p>2022/08/01</text:p>
          </table:table-cell>
          <table:table-cell office:value-type="string" calcext:value-type="string">
            <text:p>20222155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Conservatorio di Musica C.G. da Venosa - Potenza</text:p>
          </table:table-cell>
          <table:table-cell office:value-type="string" calcext:value-type="string">
            <text:p>Potenza</text:p>
          </table:table-cell>
          <table:table-cell office:value-type="float" office:value="566988" calcext:value-type="float">
            <text:p>566988</text:p>
          </table:table-cell>
          <table:table-cell office:value-type="float" office:value="4499028" calcext:value-type="float">
            <text:p>4499028</text:p>
          </table:table-cell>
          <table:table-cell office:value-type="string" calcext:value-type="string">
            <text:p>40.639383</text:p>
          </table:table-cell>
          <table:table-cell office:value-type="string" calcext:value-type="string">
            <text:p>15.792208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frammento di pavimento color arancio</text:p>
          </table:table-cell>
          <table:table-cell office:value-type="string" calcext:value-type="string">
            <text:p>su richiesta</text:p>
          </table:table-cell>
          <table:table-cell office:value-type="date" office:date-value="2022-08-05" calcext:value-type="date">
            <text:p>2022/08/05</text:p>
          </table:table-cell>
          <table:table-cell office:value-type="string" calcext:value-type="string">
            <text:p>20221585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8-31" calcext:value-type="date">
            <text:p>2022/08/3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Conservatorio di Musica C.G. da Venosa - Potenza</text:p>
          </table:table-cell>
          <table:table-cell office:value-type="string" calcext:value-type="string">
            <text:p>Potenza</text:p>
          </table:table-cell>
          <table:table-cell office:value-type="float" office:value="566988" calcext:value-type="float">
            <text:p>566988</text:p>
          </table:table-cell>
          <table:table-cell office:value-type="float" office:value="4499028" calcext:value-type="float">
            <text:p>4499028</text:p>
          </table:table-cell>
          <table:table-cell office:value-type="string" calcext:value-type="string">
            <text:p>40.639383</text:p>
          </table:table-cell>
          <table:table-cell office:value-type="string" calcext:value-type="string">
            <text:p>15.792208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frammento substrato adesivo</text:p>
          </table:table-cell>
          <table:table-cell office:value-type="string" calcext:value-type="string">
            <text:p>su richiesta</text:p>
          </table:table-cell>
          <table:table-cell office:value-type="date" office:date-value="2022-08-05" calcext:value-type="date">
            <text:p>2022/08/05</text:p>
          </table:table-cell>
          <table:table-cell office:value-type="string" calcext:value-type="string">
            <text:p>20221585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8-31" calcext:value-type="date">
            <text:p>2022/08/3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Conservatorio di Musica C.G. da Venosa - Potenza</text:p>
          </table:table-cell>
          <table:table-cell office:value-type="string" calcext:value-type="string">
            <text:p>Potenza</text:p>
          </table:table-cell>
          <table:table-cell office:value-type="float" office:value="566988" calcext:value-type="float">
            <text:p>566988</text:p>
          </table:table-cell>
          <table:table-cell office:value-type="float" office:value="4499028" calcext:value-type="float">
            <text:p>4499028</text:p>
          </table:table-cell>
          <table:table-cell office:value-type="string" calcext:value-type="string">
            <text:p>40.639383</text:p>
          </table:table-cell>
          <table:table-cell office:value-type="string" calcext:value-type="string">
            <text:p>15.792208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frammento di pavimento color blu</text:p>
          </table:table-cell>
          <table:table-cell office:value-type="string" calcext:value-type="string">
            <text:p>su richiesta</text:p>
          </table:table-cell>
          <table:table-cell office:value-type="date" office:date-value="2022-08-05" calcext:value-type="date">
            <text:p>2022/08/05</text:p>
          </table:table-cell>
          <table:table-cell office:value-type="string" calcext:value-type="string">
            <text:p>20221585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8-31" calcext:value-type="date">
            <text:p>2022/08/3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Ospedale di Maratea - via S. Nicola</text:p>
          </table:table-cell>
          <table:table-cell office:value-type="string" calcext:value-type="string">
            <text:p>Maratea</text:p>
          </table:table-cell>
          <table:table-cell office:value-type="float" office:value="561370" calcext:value-type="float">
            <text:p>561370</text:p>
          </table:table-cell>
          <table:table-cell office:value-type="float" office:value="4427771" calcext:value-type="float">
            <text:p>4427771</text:p>
          </table:table-cell>
          <table:table-cell office:value-type="string" calcext:value-type="string">
            <text:p>39.997894</text:p>
          </table:table-cell>
          <table:table-cell office:value-type="string" calcext:value-type="string">
            <text:p>15.718932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frammento materiale isolante tubazione vecchia centrale termica</text:p>
          </table:table-cell>
          <table:table-cell office:value-type="string" calcext:value-type="string">
            <text:p>su richiesta</text:p>
          </table:table-cell>
          <table:table-cell office:value-type="date" office:date-value="2022-08-10" calcext:value-type="date">
            <text:p>2022/08/10</text:p>
          </table:table-cell>
          <table:table-cell office:value-type="string" calcext:value-type="string">
            <text:p>20221631/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9-12" calcext:value-type="date">
            <text:p>2022/09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Ospedale di Maratea - via S. Nicola</text:p>
          </table:table-cell>
          <table:table-cell office:value-type="string" calcext:value-type="string">
            <text:p>Maratea</text:p>
          </table:table-cell>
          <table:table-cell office:value-type="float" office:value="561370" calcext:value-type="float">
            <text:p>561370</text:p>
          </table:table-cell>
          <table:table-cell office:value-type="float" office:value="4427771" calcext:value-type="float">
            <text:p>4427771</text:p>
          </table:table-cell>
          <table:table-cell office:value-type="string" calcext:value-type="string">
            <text:p>39.997894</text:p>
          </table:table-cell>
          <table:table-cell office:value-type="string" calcext:value-type="string">
            <text:p>15.718932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frammento di pavimento color grigio corridoio atrio Radiologia</text:p>
          </table:table-cell>
          <table:table-cell office:value-type="string" calcext:value-type="string">
            <text:p>su richiesta</text:p>
          </table:table-cell>
          <table:table-cell office:value-type="date" office:date-value="2022-08-10" calcext:value-type="date">
            <text:p>2022/08/10</text:p>
          </table:table-cell>
          <table:table-cell office:value-type="string" calcext:value-type="string">
            <text:p>20221631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9-12" calcext:value-type="date">
            <text:p>2022/09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Ospedale di Maratea - via S. Nicola</text:p>
          </table:table-cell>
          <table:table-cell office:value-type="string" calcext:value-type="string">
            <text:p>Maratea</text:p>
          </table:table-cell>
          <table:table-cell office:value-type="float" office:value="561370" calcext:value-type="float">
            <text:p>561370</text:p>
          </table:table-cell>
          <table:table-cell office:value-type="float" office:value="4427771" calcext:value-type="float">
            <text:p>4427771</text:p>
          </table:table-cell>
          <table:table-cell office:value-type="string" calcext:value-type="string">
            <text:p>39.997894</text:p>
          </table:table-cell>
          <table:table-cell office:value-type="string" calcext:value-type="string">
            <text:p>15.718932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frammento di pavimento colore striato blu di Radiologia</text:p>
          </table:table-cell>
          <table:table-cell office:value-type="string" calcext:value-type="string">
            <text:p>su richiesta</text:p>
          </table:table-cell>
          <table:table-cell office:value-type="date" office:date-value="2022-08-10" calcext:value-type="date">
            <text:p>2022/08/10</text:p>
          </table:table-cell>
          <table:table-cell office:value-type="string" calcext:value-type="string">
            <text:p>20221631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9-12" calcext:value-type="date">
            <text:p>2022/09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Ospedale di Maratea - via S. Nicola</text:p>
          </table:table-cell>
          <table:table-cell office:value-type="string" calcext:value-type="string">
            <text:p>Maratea</text:p>
          </table:table-cell>
          <table:table-cell office:value-type="float" office:value="561370" calcext:value-type="float">
            <text:p>561370</text:p>
          </table:table-cell>
          <table:table-cell office:value-type="float" office:value="4427771" calcext:value-type="float">
            <text:p>4427771</text:p>
          </table:table-cell>
          <table:table-cell office:value-type="string" calcext:value-type="string">
            <text:p>39.997894</text:p>
          </table:table-cell>
          <table:table-cell office:value-type="string" calcext:value-type="string">
            <text:p>15.718932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frammento di pavimento color giallo sala raggi</text:p>
          </table:table-cell>
          <table:table-cell office:value-type="string" calcext:value-type="string">
            <text:p>su richiesta</text:p>
          </table:table-cell>
          <table:table-cell office:value-type="date" office:date-value="2022-08-10" calcext:value-type="date">
            <text:p>2022/08/10</text:p>
          </table:table-cell>
          <table:table-cell office:value-type="string" calcext:value-type="string">
            <text:p>20221631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9-12" calcext:value-type="date">
            <text:p>2022/09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Ospedale di Maratea - via S. Nicola</text:p>
          </table:table-cell>
          <table:table-cell office:value-type="string" calcext:value-type="string">
            <text:p>Maratea</text:p>
          </table:table-cell>
          <table:table-cell office:value-type="float" office:value="561370" calcext:value-type="float">
            <text:p>561370</text:p>
          </table:table-cell>
          <table:table-cell office:value-type="float" office:value="4427771" calcext:value-type="float">
            <text:p>4427771</text:p>
          </table:table-cell>
          <table:table-cell office:value-type="string" calcext:value-type="string">
            <text:p>39.997894</text:p>
          </table:table-cell>
          <table:table-cell office:value-type="string" calcext:value-type="string">
            <text:p>15.718932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frammento coibentazione centrale termica</text:p>
          </table:table-cell>
          <table:table-cell office:value-type="string" calcext:value-type="string">
            <text:p>su richiesta</text:p>
          </table:table-cell>
          <table:table-cell office:value-type="date" office:date-value="2022-08-10" calcext:value-type="date">
            <text:p>2022/08/10</text:p>
          </table:table-cell>
          <table:table-cell office:value-type="string" calcext:value-type="string">
            <text:p>20221631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9-12" calcext:value-type="date">
            <text:p>2022/09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Ospedale di Maratea - via S. Nicola</text:p>
          </table:table-cell>
          <table:table-cell office:value-type="string" calcext:value-type="string">
            <text:p>Maratea</text:p>
          </table:table-cell>
          <table:table-cell office:value-type="float" office:value="561370" calcext:value-type="float">
            <text:p>561370</text:p>
          </table:table-cell>
          <table:table-cell office:value-type="float" office:value="4427771" calcext:value-type="float">
            <text:p>4427771</text:p>
          </table:table-cell>
          <table:table-cell office:value-type="string" calcext:value-type="string">
            <text:p>39.997894</text:p>
          </table:table-cell>
          <table:table-cell office:value-type="string" calcext:value-type="string">
            <text:p>15.718932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frammento di vasca sita nella vecchia centrale termica</text:p>
          </table:table-cell>
          <table:table-cell office:value-type="string" calcext:value-type="string">
            <text:p>su richiesta</text:p>
          </table:table-cell>
          <table:table-cell office:value-type="date" office:date-value="2022-08-10" calcext:value-type="date">
            <text:p>2022/08/10</text:p>
          </table:table-cell>
          <table:table-cell office:value-type="string" calcext:value-type="string">
            <text:p>20221631/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17" calcext:value-type="float">
            <text:p>4.17</text:p>
          </table:table-cell>
          <table:table-cell table:number-columns-repeated="2"/>
          <table:table-cell office:value-type="date" office:date-value="2022-09-12" calcext:value-type="date">
            <text:p>2022/09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Ospedale di Maratea - via S. Nicola</text:p>
          </table:table-cell>
          <table:table-cell office:value-type="string" calcext:value-type="string">
            <text:p>Maratea</text:p>
          </table:table-cell>
          <table:table-cell office:value-type="float" office:value="561370" calcext:value-type="float">
            <text:p>561370</text:p>
          </table:table-cell>
          <table:table-cell office:value-type="float" office:value="4427771" calcext:value-type="float">
            <text:p>4427771</text:p>
          </table:table-cell>
          <table:table-cell office:value-type="string" calcext:value-type="string">
            <text:p>39.997894</text:p>
          </table:table-cell>
          <table:table-cell office:value-type="string" calcext:value-type="string">
            <text:p>15.718932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frammento coperchio vasca sita nella vecchia centrale termica</text:p>
          </table:table-cell>
          <table:table-cell office:value-type="string" calcext:value-type="string">
            <text:p>su richiesta</text:p>
          </table:table-cell>
          <table:table-cell office:value-type="date" office:date-value="2022-08-10" calcext:value-type="date">
            <text:p>2022/08/10</text:p>
          </table:table-cell>
          <table:table-cell office:value-type="string" calcext:value-type="string">
            <text:p>20221631/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date" office:date-value="2022-09-12" calcext:value-type="date">
            <text:p>2022/09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Ospedale di Maratea - via S. Nicola</text:p>
          </table:table-cell>
          <table:table-cell office:value-type="string" calcext:value-type="string">
            <text:p>Maratea</text:p>
          </table:table-cell>
          <table:table-cell office:value-type="float" office:value="561370" calcext:value-type="float">
            <text:p>561370</text:p>
          </table:table-cell>
          <table:table-cell office:value-type="float" office:value="4427771" calcext:value-type="float">
            <text:p>4427771</text:p>
          </table:table-cell>
          <table:table-cell office:value-type="string" calcext:value-type="string">
            <text:p>39.997894</text:p>
          </table:table-cell>
          <table:table-cell office:value-type="string" calcext:value-type="string">
            <text:p>15.718932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frammento materiale isolante tubazione vecchia centrale termica</text:p>
          </table:table-cell>
          <table:table-cell office:value-type="string" calcext:value-type="string">
            <text:p>su richiesta</text:p>
          </table:table-cell>
          <table:table-cell office:value-type="date" office:date-value="2022-08-10" calcext:value-type="date">
            <text:p>2022/08/10</text:p>
          </table:table-cell>
          <table:table-cell office:value-type="string" calcext:value-type="string">
            <text:p>20221631/8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09-12" calcext:value-type="date">
            <text:p>2022/09/1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8-18" calcext:value-type="date">
            <text:p>2022/08/18</text:p>
          </table:table-cell>
          <table:table-cell office:value-type="string" calcext:value-type="string">
            <text:p>20222156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c. Vernile</text:p>
          </table:table-cell>
          <table:table-cell office:value-type="string" calcext:value-type="string">
            <text:p>Terranova di Pollino</text:p>
          </table:table-cell>
          <table:table-cell office:value-type="float" office:value="607899" calcext:value-type="float">
            <text:p>607899</text:p>
          </table:table-cell>
          <table:table-cell office:value-type="float" office:value="4429402" calcext:value-type="float">
            <text:p>4429402</text:p>
          </table:table-cell>
          <table:table-cell office:value-type="string" calcext:value-type="string">
            <text:p>40.007924</text:p>
          </table:table-cell>
          <table:table-cell office:value-type="string" calcext:value-type="string">
            <text:p>16.264179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frammento di lastra ondulata poggiata sul lato destro del fabbricato</text:p>
          </table:table-cell>
          <table:table-cell office:value-type="string" calcext:value-type="string">
            <text:p>su richiesta</text:p>
          </table:table-cell>
          <table:table-cell office:value-type="date" office:date-value="2022-08-23" calcext:value-type="date">
            <text:p>2022/08/23</text:p>
          </table:table-cell>
          <table:table-cell office:value-type="string" calcext:value-type="string">
            <text:p>20221710/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2-09-08" calcext:value-type="date">
            <text:p>2022/09/0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c. Vernile</text:p>
          </table:table-cell>
          <table:table-cell office:value-type="string" calcext:value-type="string">
            <text:p>Terranova di Pollino</text:p>
          </table:table-cell>
          <table:table-cell office:value-type="float" office:value="607899" calcext:value-type="float">
            <text:p>607899</text:p>
          </table:table-cell>
          <table:table-cell office:value-type="float" office:value="4429402" calcext:value-type="float">
            <text:p>4429402</text:p>
          </table:table-cell>
          <table:table-cell office:value-type="string" calcext:value-type="string">
            <text:p>40.007924</text:p>
          </table:table-cell>
          <table:table-cell office:value-type="string" calcext:value-type="string">
            <text:p>16.264179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frammento di lastra ondulata poggiata sul lato destro del fabbricato</text:p>
          </table:table-cell>
          <table:table-cell office:value-type="string" calcext:value-type="string">
            <text:p>su richiesta</text:p>
          </table:table-cell>
          <table:table-cell office:value-type="date" office:date-value="2022-08-23" calcext:value-type="date">
            <text:p>2022/08/23</text:p>
          </table:table-cell>
          <table:table-cell office:value-type="string" calcext:value-type="string">
            <text:p>20221710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2-09-08" calcext:value-type="date">
            <text:p>2022/09/0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c. Vernile</text:p>
          </table:table-cell>
          <table:table-cell office:value-type="string" calcext:value-type="string">
            <text:p>Terranova di Pollino</text:p>
          </table:table-cell>
          <table:table-cell office:value-type="float" office:value="607899" calcext:value-type="float">
            <text:p>607899</text:p>
          </table:table-cell>
          <table:table-cell office:value-type="float" office:value="4429402" calcext:value-type="float">
            <text:p>4429402</text:p>
          </table:table-cell>
          <table:table-cell office:value-type="string" calcext:value-type="string">
            <text:p>40.007924</text:p>
          </table:table-cell>
          <table:table-cell office:value-type="string" calcext:value-type="string">
            <text:p>16.264179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frammento di lastra ondulata poggiata sul lato destro del fabbricato</text:p>
          </table:table-cell>
          <table:table-cell office:value-type="string" calcext:value-type="string">
            <text:p>su richiesta</text:p>
          </table:table-cell>
          <table:table-cell office:value-type="date" office:date-value="2022-08-23" calcext:value-type="date">
            <text:p>2022/08/23</text:p>
          </table:table-cell>
          <table:table-cell office:value-type="string" calcext:value-type="string">
            <text:p>20221710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2-09-08" calcext:value-type="date">
            <text:p>2022/09/0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c. Vernile</text:p>
          </table:table-cell>
          <table:table-cell office:value-type="string" calcext:value-type="string">
            <text:p>Terranova di Pollino</text:p>
          </table:table-cell>
          <table:table-cell office:value-type="float" office:value="607899" calcext:value-type="float">
            <text:p>607899</text:p>
          </table:table-cell>
          <table:table-cell office:value-type="float" office:value="4429402" calcext:value-type="float">
            <text:p>4429402</text:p>
          </table:table-cell>
          <table:table-cell office:value-type="string" calcext:value-type="string">
            <text:p>40.007924</text:p>
          </table:table-cell>
          <table:table-cell office:value-type="string" calcext:value-type="string">
            <text:p>16.26417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frammento di lastra ondulata abbandonata nel bosco adiacente l'immobile</text:p>
          </table:table-cell>
          <table:table-cell office:value-type="string" calcext:value-type="string">
            <text:p>su richiesta</text:p>
          </table:table-cell>
          <table:table-cell office:value-type="date" office:date-value="2022-08-23" calcext:value-type="date">
            <text:p>2022/08/23</text:p>
          </table:table-cell>
          <table:table-cell office:value-type="string" calcext:value-type="string">
            <text:p>20221710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2-09-08" calcext:value-type="date">
            <text:p>2022/09/0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8-24" calcext:value-type="date">
            <text:p>2022/08/24</text:p>
          </table:table-cell>
          <table:table-cell office:value-type="string" calcext:value-type="string">
            <text:p>20222157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9-07" calcext:value-type="date">
            <text:p>2022/09/07</text:p>
          </table:table-cell>
          <table:table-cell office:value-type="string" calcext:value-type="string">
            <text:p>20222158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Terreno top soil lato nor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9-08" calcext:value-type="date">
            <text:p>2022/09/08</text:p>
          </table:table-cell>
          <table:table-cell office:value-type="string" calcext:value-type="string">
            <text:p>20221917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10-19" calcext:value-type="date">
            <text:p>2022/10/1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Terreno top soil lato ov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9-08" calcext:value-type="date">
            <text:p>2022/09/08</text:p>
          </table:table-cell>
          <table:table-cell office:value-type="string" calcext:value-type="string">
            <text:p>20221917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10-19" calcext:value-type="date">
            <text:p>2022/10/1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Terreno top soil lato su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9-08" calcext:value-type="date">
            <text:p>2022/09/08</text:p>
          </table:table-cell>
          <table:table-cell office:value-type="string" calcext:value-type="string">
            <text:p>20221917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10-19" calcext:value-type="date">
            <text:p>2022/10/1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Terreno top soil lato 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9-08" calcext:value-type="date">
            <text:p>2022/09/08</text:p>
          </table:table-cell>
          <table:table-cell office:value-type="string" calcext:value-type="string">
            <text:p>20221917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10-19" calcext:value-type="date">
            <text:p>2022/10/1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9-13" calcext:value-type="date">
            <text:p>2022/09/13</text:p>
          </table:table-cell>
          <table:table-cell office:value-type="string" calcext:value-type="string">
            <text:p>20222159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archeggio Madonna degli Ulivi - via Castello - Maratea</text:p>
          </table:table-cell>
          <table:table-cell office:value-type="string" calcext:value-type="string">
            <text:p>Maratea</text:p>
          </table:table-cell>
          <table:table-cell office:value-type="float" office:value="561921.91" calcext:value-type="float">
            <text:p>561921.91</text:p>
          </table:table-cell>
          <table:table-cell office:value-type="float" office:value="4426732.52" calcext:value-type="float">
            <text:p>4426732.52</text:p>
          </table:table-cell>
          <table:table-cell office:value-type="string" calcext:value-type="string">
            <text:p>39.988498</text:p>
          </table:table-cell>
          <table:table-cell office:value-type="string" calcext:value-type="string">
            <text:p>15.725298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frammento di vasca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2-09-27" calcext:value-type="date">
            <text:p>2022/09/27</text:p>
          </table:table-cell>
          <table:table-cell office:value-type="string" calcext:value-type="string">
            <text:p>2022194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23" calcext:value-type="float">
            <text:p>4.23</text:p>
          </table:table-cell>
          <table:table-cell table:number-columns-repeated="2"/>
          <table:table-cell office:value-type="date" office:date-value="2022-10-03" calcext:value-type="date">
            <text:p>2022/10/0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09-28" calcext:value-type="date">
            <text:p>2022/09/28</text:p>
          </table:table-cell>
          <table:table-cell office:value-type="string" calcext:value-type="string">
            <text:p>20222160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28" calcext:value-type="date">
            <text:p>2022/11/2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cque di lavaggio automezzi da capannone e percolati da bacini B3 e B4 pre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9-29" calcext:value-type="date">
            <text:p>2022/09/29</text:p>
          </table:table-cell>
          <table:table-cell office:value-type="string" calcext:value-type="string">
            <text:p>20221962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2-10-19" calcext:value-type="date">
            <text:p>2022/10/19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Acque di prima pioggia post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9-29" calcext:value-type="date">
            <text:p>2022/09/29</text:p>
          </table:table-cell>
          <table:table-cell office:value-type="string" calcext:value-type="string">
            <text:p>20221962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date" office:date-value="2022-10-19" calcext:value-type="date">
            <text:p>2022/10/19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Acque di prima pioggia pre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9-29" calcext:value-type="date">
            <text:p>2022/09/29</text:p>
          </table:table-cell>
          <table:table-cell office:value-type="string" calcext:value-type="string">
            <text:p>20221962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2-10-19" calcext:value-type="date">
            <text:p>2022/10/19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Acque di lavaggio automezzi da capannone e percolati da bacini B3 e B4 post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2-09-29" calcext:value-type="date">
            <text:p>2022/09/29</text:p>
          </table:table-cell>
          <table:table-cell office:value-type="string" calcext:value-type="string">
            <text:p>20221962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date" office:date-value="2022-10-19" calcext:value-type="date">
            <text:p>2022/10/19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Tricarico</text:p>
          </table:table-cell>
          <table:table-cell office:value-type="float" office:value="596809.15" calcext:value-type="float">
            <text:p>596809.15</text:p>
          </table:table-cell>
          <table:table-cell office:value-type="float" office:value="4497485.84" calcext:value-type="float">
            <text:p>4497485.84</text:p>
          </table:table-cell>
          <table:table-cell office:value-type="string" calcext:value-type="string">
            <text:p>40.622535</text:p>
          </table:table-cell>
          <table:table-cell office:value-type="string" calcext:value-type="string">
            <text:p>16.144583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frammento di canna fumaria</text:p>
          </table:table-cell>
          <table:table-cell office:value-type="string" calcext:value-type="string">
            <text:p>su richiesta</text:p>
          </table:table-cell>
          <table:table-cell office:value-type="date" office:date-value="2022-10-04" calcext:value-type="date">
            <text:p>2022/10/04</text:p>
          </table:table-cell>
          <table:table-cell office:value-type="string" calcext:value-type="string">
            <text:p>2022198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97" calcext:value-type="float">
            <text:p>3.97</text:p>
          </table:table-cell>
          <table:table-cell table:number-columns-repeated="2"/>
          <table:table-cell office:value-type="date" office:date-value="2022-10-10" calcext:value-type="date">
            <text:p>2022/10/10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.da casa del Conte</text:p>
          </table:table-cell>
          <table:table-cell office:value-type="string" calcext:value-type="string">
            <text:p>Terranova di Pollino</text:p>
          </table:table-cell>
          <table:table-cell office:value-type="float" office:value="607051" calcext:value-type="float">
            <text:p>607051</text:p>
          </table:table-cell>
          <table:table-cell office:value-type="float" office:value="4425438" calcext:value-type="float">
            <text:p>4425438</text:p>
          </table:table-cell>
          <table:table-cell office:value-type="string" calcext:value-type="string">
            <text:p>39.972325</text:p>
          </table:table-cell>
          <table:table-cell office:value-type="string" calcext:value-type="string">
            <text:p>16.253593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acque sotterranee</text:p>
          </table:table-cell>
          <table:table-cell office:value-type="string" calcext:value-type="string">
            <text:p>su richiesta</text:p>
          </table:table-cell>
          <table:table-cell office:value-type="date" office:date-value="2022-10-05" calcext:value-type="date">
            <text:p>2022/10/05</text:p>
          </table:table-cell>
          <table:table-cell office:value-type="string" calcext:value-type="string">
            <text:p>2022854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2-05-16" calcext:value-type="date">
            <text:p>2022/05/16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10-05" calcext:value-type="date">
            <text:p>2022/10/05</text:p>
          </table:table-cell>
          <table:table-cell office:value-type="string" calcext:value-type="string">
            <text:p>20222161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28" calcext:value-type="date">
            <text:p>2022/11/2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Sede centrale A.S.M. - Interno stanza 1° piano</text:p>
          </table:table-cell>
          <table:table-cell office:value-type="string" calcext:value-type="string">
            <text:p>su richiesta</text:p>
          </table:table-cell>
          <table:table-cell office:value-type="date" office:date-value="2022-10-11" calcext:value-type="date">
            <text:p>2022/10/11</text:p>
          </table:table-cell>
          <table:table-cell office:value-type="string" calcext:value-type="string">
            <text:p>20222099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8" calcext:value-type="date">
            <text:p>2022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Sede centrale A.S.M. - Interno stanza 1° piano</text:p>
          </table:table-cell>
          <table:table-cell office:value-type="string" calcext:value-type="string">
            <text:p>su richiesta</text:p>
          </table:table-cell>
          <table:table-cell office:value-type="date" office:date-value="2022-10-11" calcext:value-type="date">
            <text:p>2022/10/11</text:p>
          </table:table-cell>
          <table:table-cell office:value-type="string" calcext:value-type="string">
            <text:p>20222099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8" calcext:value-type="date">
            <text:p>2022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ede centrale A.S.M. - Interno stanza 1° piano</text:p>
          </table:table-cell>
          <table:table-cell office:value-type="string" calcext:value-type="string">
            <text:p>su richiesta</text:p>
          </table:table-cell>
          <table:table-cell office:value-type="date" office:date-value="2022-10-11" calcext:value-type="date">
            <text:p>2022/10/11</text:p>
          </table:table-cell>
          <table:table-cell office:value-type="string" calcext:value-type="string">
            <text:p>20222099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8" calcext:value-type="date">
            <text:p>2022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Sede centrale A.S.M. - Interno stanza 2° piano</text:p>
          </table:table-cell>
          <table:table-cell office:value-type="string" calcext:value-type="string">
            <text:p>su richiesta</text:p>
          </table:table-cell>
          <table:table-cell office:value-type="date" office:date-value="2022-10-18" calcext:value-type="date">
            <text:p>2022/10/18</text:p>
          </table:table-cell>
          <table:table-cell office:value-type="string" calcext:value-type="string">
            <text:p>20222100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8" calcext:value-type="date">
            <text:p>2022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ede centrale A.S.M. - Interno stanza 2° piano</text:p>
          </table:table-cell>
          <table:table-cell office:value-type="string" calcext:value-type="string">
            <text:p>su richiesta</text:p>
          </table:table-cell>
          <table:table-cell office:value-type="date" office:date-value="2022-10-18" calcext:value-type="date">
            <text:p>2022/10/18</text:p>
          </table:table-cell>
          <table:table-cell office:value-type="string" calcext:value-type="string">
            <text:p>20222100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8" calcext:value-type="date">
            <text:p>2022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Sede centrale A.S.M. - Interno stanza 2° piano</text:p>
          </table:table-cell>
          <table:table-cell office:value-type="string" calcext:value-type="string">
            <text:p>su richiesta</text:p>
          </table:table-cell>
          <table:table-cell office:value-type="date" office:date-value="2022-10-18" calcext:value-type="date">
            <text:p>2022/10/18</text:p>
          </table:table-cell>
          <table:table-cell office:value-type="string" calcext:value-type="string">
            <text:p>20222100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8" calcext:value-type="date">
            <text:p>2022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oc. Perruttiere2 - piazzale antistante edificio comunale</text:p>
          </table:table-cell>
          <table:table-cell office:value-type="string" calcext:value-type="string">
            <text:p>Castelluccio Superiore</text:p>
          </table:table-cell>
          <table:table-cell office:value-type="float" office:value="584372" calcext:value-type="float">
            <text:p>584372</text:p>
          </table:table-cell>
          <table:table-cell office:value-type="float" office:value="4432361" calcext:value-type="float">
            <text:p>4432361</text:p>
          </table:table-cell>
          <table:table-cell office:value-type="string" calcext:value-type="string">
            <text:p>40.037259</text:p>
          </table:table-cell>
          <table:table-cell office:value-type="string" calcext:value-type="string">
            <text:p>15.988958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ampagna monitoraggio aerodospersi</text:p>
          </table:table-cell>
          <table:table-cell office:value-type="string" calcext:value-type="string">
            <text:p>monitoraggio</text:p>
          </table:table-cell>
          <table:table-cell office:value-type="date" office:date-value="2022-10-24" calcext:value-type="date">
            <text:p>2022/10/24</text:p>
          </table:table-cell>
          <table:table-cell office:value-type="string" calcext:value-type="string">
            <text:p>20222162</text:p>
          </table:table-cell>
          <table:table-cell/>
          <table:table-cell office:value-type="string" calcext:value-type="string">
            <text:p>2022-Perruttiere</text:p>
          </table:table-cell>
          <table:table-cell office:value-type="string" calcext:value-type="string">
            <text:p>aria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28" calcext:value-type="date">
            <text:p>2022/11/2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Sede centrale A.S.M. - Interno corridoio <text:s/>3° piano</text:p>
          </table:table-cell>
          <table:table-cell office:value-type="string" calcext:value-type="string">
            <text:p>su richiesta</text:p>
          </table:table-cell>
          <table:table-cell office:value-type="date" office:date-value="2022-10-25" calcext:value-type="date">
            <text:p>2022/10/25</text:p>
          </table:table-cell>
          <table:table-cell office:value-type="string" calcext:value-type="string">
            <text:p>20222164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8" calcext:value-type="date">
            <text:p>2022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Sede centrale A.S.M. - Interno corridoio <text:s/>2° piano</text:p>
          </table:table-cell>
          <table:table-cell office:value-type="string" calcext:value-type="string">
            <text:p>su richiesta</text:p>
          </table:table-cell>
          <table:table-cell office:value-type="date" office:date-value="2022-10-25" calcext:value-type="date">
            <text:p>2022/10/25</text:p>
          </table:table-cell>
          <table:table-cell office:value-type="string" calcext:value-type="string">
            <text:p>20222164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8" calcext:value-type="date">
            <text:p>2022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ede centrale A.S.M. - Interno stanza 3° piano</text:p>
          </table:table-cell>
          <table:table-cell office:value-type="string" calcext:value-type="string">
            <text:p>su richiesta</text:p>
          </table:table-cell>
          <table:table-cell office:value-type="date" office:date-value="2022-10-25" calcext:value-type="date">
            <text:p>2022/10/25</text:p>
          </table:table-cell>
          <table:table-cell office:value-type="string" calcext:value-type="string">
            <text:p>20222164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18" calcext:value-type="date">
            <text:p>2022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Torrente fosso Pietrasasso</text:p>
          </table:table-cell>
          <table:table-cell office:value-type="string" calcext:value-type="string">
            <text:p>Terranova di Pollino</text:p>
          </table:table-cell>
          <table:table-cell office:value-type="float" office:value="612078" calcext:value-type="float">
            <text:p>612078</text:p>
          </table:table-cell>
          <table:table-cell office:value-type="float" office:value="4430474" calcext:value-type="float">
            <text:p>4430474</text:p>
          </table:table-cell>
          <table:table-cell office:value-type="string" calcext:value-type="string">
            <text:p>40.017035</text:p>
          </table:table-cell>
          <table:table-cell office:value-type="string" calcext:value-type="string">
            <text:p>16.313315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torrente fosso Pietrasasso</text:p>
          </table:table-cell>
          <table:table-cell office:value-type="string" calcext:value-type="string">
            <text:p>su richiesta</text:p>
          </table:table-cell>
          <table:table-cell office:value-type="date" office:date-value="2022-11-02" calcext:value-type="date">
            <text:p>2022/11/02</text:p>
          </table:table-cell>
          <table:table-cell office:value-type="string" calcext:value-type="string">
            <text:p>2022224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date" office:date-value="2022-12-06" calcext:value-type="date">
            <text:p>2022/12/06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loc. Cugno Carpineta - cava dismessa</text:p>
          </table:table-cell>
          <table:table-cell office:value-type="string" calcext:value-type="string">
            <text:p>Garaguso</text:p>
          </table:table-cell>
          <table:table-cell office:value-type="float" office:value="605314" calcext:value-type="float">
            <text:p>605314</text:p>
          </table:table-cell>
          <table:table-cell office:value-type="float" office:value="4493496" calcext:value-type="float">
            <text:p>4493496</text:p>
          </table:table-cell>
          <table:table-cell office:value-type="string" calcext:value-type="string">
            <text:p>40.585559</text:p>
          </table:table-cell>
          <table:table-cell office:value-type="string" calcext:value-type="string">
            <text:p>16.24444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ava dismessa - loc. Cugno Carpineta - Marker 2</text:p>
          </table:table-cell>
          <table:table-cell office:value-type="string" calcext:value-type="string">
            <text:p>su richiesta</text:p>
          </table:table-cell>
          <table:table-cell office:value-type="date" office:date-value="2022-11-03" calcext:value-type="date">
            <text:p>2022/11/03</text:p>
          </table:table-cell>
          <table:table-cell office:value-type="string" calcext:value-type="string">
            <text:p>20222197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loc. Cugno Carpineta - cava dismessa</text:p>
          </table:table-cell>
          <table:table-cell office:value-type="string" calcext:value-type="string">
            <text:p>Garaguso</text:p>
          </table:table-cell>
          <table:table-cell office:value-type="float" office:value="605314" calcext:value-type="float">
            <text:p>605314</text:p>
          </table:table-cell>
          <table:table-cell office:value-type="float" office:value="4493496" calcext:value-type="float">
            <text:p>4493496</text:p>
          </table:table-cell>
          <table:table-cell office:value-type="string" calcext:value-type="string">
            <text:p>40.585559</text:p>
          </table:table-cell>
          <table:table-cell office:value-type="string" calcext:value-type="string">
            <text:p>16.244447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cava dismessa - loc. Cugno Carpineta - Marker 1</text:p>
          </table:table-cell>
          <table:table-cell office:value-type="string" calcext:value-type="string">
            <text:p>su richiesta</text:p>
          </table:table-cell>
          <table:table-cell office:value-type="date" office:date-value="2022-11-03" calcext:value-type="date">
            <text:p>2022/11/03</text:p>
          </table:table-cell>
          <table:table-cell office:value-type="string" calcext:value-type="string">
            <text:p>20222197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Matera</text:p>
          </table:table-cell>
          <table:table-cell office:value-type="float" office:value="636522" calcext:value-type="float">
            <text:p>636522</text:p>
          </table:table-cell>
          <table:table-cell office:value-type="float" office:value="4501883" calcext:value-type="float">
            <text:p>4501883</text:p>
          </table:table-cell>
          <table:table-cell office:value-type="string" calcext:value-type="string">
            <text:p>40.656526</text:p>
          </table:table-cell>
          <table:table-cell office:value-type="string" calcext:value-type="string">
            <text:p>16.61491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frammento di canna fumaria</text:p>
          </table:table-cell>
          <table:table-cell office:value-type="string" calcext:value-type="string">
            <text:p>su richiesta</text:p>
          </table:table-cell>
          <table:table-cell office:value-type="date" office:date-value="2022-11-08" calcext:value-type="date">
            <text:p>2022/11/08</text:p>
          </table:table-cell>
          <table:table-cell office:value-type="string" calcext:value-type="string">
            <text:p>2022224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55" calcext:value-type="float">
            <text:p>3.55</text:p>
          </table:table-cell>
          <table:table-cell table:number-columns-repeated="2"/>
          <table:table-cell office:value-type="date" office:date-value="2022-11-14" calcext:value-type="date">
            <text:p>2022/11/1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ede centrale ARPAB - atrio 4° piano</text:p>
          </table:table-cell>
          <table:table-cell office:value-type="string" calcext:value-type="string">
            <text:p>su richiesta</text:p>
          </table:table-cell>
          <table:table-cell office:value-type="date" office:date-value="2022-11-10" calcext:value-type="date">
            <text:p>2022/11/10</text:p>
          </table:table-cell>
          <table:table-cell office:value-type="string" calcext:value-type="string">
            <text:p>20222365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28" calcext:value-type="date">
            <text:p>2022/11/2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Sede centrale ARPAB - laboratorio amianto stanza preparazione campioni</text:p>
          </table:table-cell>
          <table:table-cell office:value-type="string" calcext:value-type="string">
            <text:p>su richiesta</text:p>
          </table:table-cell>
          <table:table-cell office:value-type="date" office:date-value="2022-11-10" calcext:value-type="date">
            <text:p>2022/11/10</text:p>
          </table:table-cell>
          <table:table-cell office:value-type="string" calcext:value-type="string">
            <text:p>20222365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28" calcext:value-type="date">
            <text:p>2022/11/2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Sede centrale ARPAB - corridoio antistante laboratorio amianto</text:p>
          </table:table-cell>
          <table:table-cell office:value-type="string" calcext:value-type="string">
            <text:p>su richiesta</text:p>
          </table:table-cell>
          <table:table-cell office:value-type="date" office:date-value="2022-11-10" calcext:value-type="date">
            <text:p>2022/11/10</text:p>
          </table:table-cell>
          <table:table-cell office:value-type="string" calcext:value-type="string">
            <text:p>20222365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2-11-28" calcext:value-type="date">
            <text:p>2022/11/2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Via La Nera - Campus Universitario - Matera</text:p>
          </table:table-cell>
          <table:table-cell office:value-type="string" calcext:value-type="string">
            <text:p>Matera</text:p>
          </table:table-cell>
          <table:table-cell office:value-type="float" office:value="635559.06" calcext:value-type="float">
            <text:p>635559.06</text:p>
          </table:table-cell>
          <table:table-cell office:value-type="float" office:value="4502428.16" calcext:value-type="float">
            <text:p>4502428.16</text:p>
          </table:table-cell>
          <table:table-cell office:value-type="string" calcext:value-type="string">
            <text:p>40.661594</text:p>
          </table:table-cell>
          <table:table-cell office:value-type="string" calcext:value-type="string">
            <text:p>16.603644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rammento di tubazione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11-21" calcext:value-type="date">
            <text:p>2022/11/21</text:p>
          </table:table-cell>
          <table:table-cell office:value-type="string" calcext:value-type="string">
            <text:p>20222337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11" calcext:value-type="float">
            <text:p>3.11</text:p>
          </table:table-cell>
          <table:table-cell table:number-columns-repeated="2"/>
          <table:table-cell office:value-type="date" office:date-value="2022-11-24" calcext:value-type="date">
            <text:p>2022/11/24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.da le Piane</text:p>
          </table:table-cell>
          <table:table-cell office:value-type="string" calcext:value-type="string">
            <text:p>Matera</text:p>
          </table:table-cell>
          <table:table-cell office:value-type="float" office:value="638315" calcext:value-type="float">
            <text:p>638315</text:p>
          </table:table-cell>
          <table:table-cell office:value-type="float" office:value="4499174" calcext:value-type="float">
            <text:p>4499174</text:p>
          </table:table-cell>
          <table:table-cell office:value-type="string" calcext:value-type="string">
            <text:p>40.631832</text:p>
          </table:table-cell>
          <table:table-cell office:value-type="string" calcext:value-type="string">
            <text:p>16.635518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frammento di tubazione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11-23" calcext:value-type="date">
            <text:p>2022/11/23</text:p>
          </table:table-cell>
          <table:table-cell office:value-type="string" calcext:value-type="string">
            <text:p>20222369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18" calcext:value-type="float">
            <text:p>2.18</text:p>
          </table:table-cell>
          <table:table-cell table:number-columns-repeated="2"/>
          <table:table-cell office:value-type="date" office:date-value="2022-12-13" calcext:value-type="date">
            <text:p>2022/12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loc. S. Eligio - raccordo Miglionico Km 567 - Matera</text:p>
          </table:table-cell>
          <table:table-cell office:value-type="string" calcext:value-type="string">
            <text:p>Matera</text:p>
          </table:table-cell>
          <table:table-cell office:value-type="float" office:value="635028" calcext:value-type="float">
            <text:p>635028</text:p>
          </table:table-cell>
          <table:table-cell office:value-type="float" office:value="4499266" calcext:value-type="float">
            <text:p>4499266</text:p>
          </table:table-cell>
          <table:table-cell office:value-type="string" calcext:value-type="string">
            <text:p>40.633205</text:p>
          </table:table-cell>
          <table:table-cell office:value-type="string" calcext:value-type="string">
            <text:p>16.596685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frammento di vasca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2-11-23" calcext:value-type="date">
            <text:p>2022/11/23</text:p>
          </table:table-cell>
          <table:table-cell office:value-type="string" calcext:value-type="string">
            <text:p>2022237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3" calcext:value-type="float">
            <text:p>3.3</text:p>
          </table:table-cell>
          <table:table-cell table:number-columns-repeated="2"/>
          <table:table-cell office:value-type="date" office:date-value="2022-12-13" calcext:value-type="date">
            <text:p>2022/12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c.da Chiancalata</text:p>
          </table:table-cell>
          <table:table-cell office:value-type="string" calcext:value-type="string">
            <text:p>Matera</text:p>
          </table:table-cell>
          <table:table-cell office:value-type="float" office:value="635672" calcext:value-type="float">
            <text:p>635672</text:p>
          </table:table-cell>
          <table:table-cell office:value-type="float" office:value="4500946" calcext:value-type="float">
            <text:p>4500946</text:p>
          </table:table-cell>
          <table:table-cell office:value-type="string" calcext:value-type="string">
            <text:p>40.648228</text:p>
          </table:table-cell>
          <table:table-cell office:value-type="string" calcext:value-type="string">
            <text:p>16.604660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frammento di vasca abbandonata su suolo</text:p>
          </table:table-cell>
          <table:table-cell office:value-type="string" calcext:value-type="string">
            <text:p>su richiesta</text:p>
          </table:table-cell>
          <table:table-cell office:value-type="date" office:date-value="2022-11-23" calcext:value-type="date">
            <text:p>2022/11/23</text:p>
          </table:table-cell>
          <table:table-cell office:value-type="string" calcext:value-type="string">
            <text:p>20222369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74" calcext:value-type="float">
            <text:p>5.74</text:p>
          </table:table-cell>
          <table:table-cell table:number-columns-repeated="2"/>
          <table:table-cell office:value-type="date" office:date-value="2022-12-13" calcext:value-type="date">
            <text:p>2022/12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Tursi</text:p>
          </table:table-cell>
          <table:table-cell office:value-type="float" office:value="625419.84" calcext:value-type="float">
            <text:p>625419.84</text:p>
          </table:table-cell>
          <table:table-cell office:value-type="float" office:value="4455998.89" calcext:value-type="float">
            <text:p>4455998.89</text:p>
          </table:table-cell>
          <table:table-cell office:value-type="string" calcext:value-type="string">
            <text:p>40.245051</text:p>
          </table:table-cell>
          <table:table-cell office:value-type="string" calcext:value-type="string">
            <text:p>16.474567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frammento di lastra ondulata copertura immobile</text:p>
          </table:table-cell>
          <table:table-cell office:value-type="string" calcext:value-type="string">
            <text:p>su richiesta</text:p>
          </table:table-cell>
          <table:table-cell office:value-type="date" office:date-value="2022-11-29" calcext:value-type="date">
            <text:p>2022/11/29</text:p>
          </table:table-cell>
          <table:table-cell office:value-type="string" calcext:value-type="string">
            <text:p>2022241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65" calcext:value-type="float">
            <text:p>3.65</text:p>
          </table:table-cell>
          <table:table-cell table:number-columns-repeated="2"/>
          <table:table-cell office:value-type="date" office:date-value="2022-12-13" calcext:value-type="date">
            <text:p>2022/12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Torrente fosso Pietrasasso</text:p>
          </table:table-cell>
          <table:table-cell office:value-type="string" calcext:value-type="string">
            <text:p>Terranova di Pollino</text:p>
          </table:table-cell>
          <table:table-cell office:value-type="float" office:value="612078" calcext:value-type="float">
            <text:p>612078</text:p>
          </table:table-cell>
          <table:table-cell office:value-type="float" office:value="4430474" calcext:value-type="float">
            <text:p>4430474</text:p>
          </table:table-cell>
          <table:table-cell office:value-type="string" calcext:value-type="string">
            <text:p>40.017035</text:p>
          </table:table-cell>
          <table:table-cell office:value-type="string" calcext:value-type="string">
            <text:p>16.313315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Terreno top soil</text:p>
          </table:table-cell>
          <table:table-cell office:value-type="string" calcext:value-type="string">
            <text:p>su richiesta</text:p>
          </table:table-cell>
          <table:table-cell office:value-type="date" office:date-value="2022-12-02" calcext:value-type="date">
            <text:p>2022/12/02</text:p>
          </table:table-cell>
          <table:table-cell office:value-type="string" calcext:value-type="string">
            <text:p>2022224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si</text:p>
          </table:table-cell>
          <table:table-cell table:number-columns-repeated="5"/>
          <table:table-cell office:value-type="date" office:date-value="2022-12-06" calcext:value-type="date">
            <text:p>2022/12/06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ità non valutabil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tremolite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SP 39 - c.da Foresta</text:p>
          </table:table-cell>
          <table:table-cell office:value-type="string" calcext:value-type="string">
            <text:p>Sasso di Castalda</text:p>
          </table:table-cell>
          <table:table-cell office:value-type="float" office:value="556544" calcext:value-type="float">
            <text:p>556544</text:p>
          </table:table-cell>
          <table:table-cell office:value-type="float" office:value="4481842" calcext:value-type="float">
            <text:p>4481842</text:p>
          </table:table-cell>
          <table:table-cell office:value-type="string" calcext:value-type="string">
            <text:p>40.485347</text:p>
          </table:table-cell>
          <table:table-cell office:value-type="string" calcext:value-type="string">
            <text:p>15.667165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frammento di canna fumaria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2-12-12" calcext:value-type="date">
            <text:p>2022/12/12</text:p>
          </table:table-cell>
          <table:table-cell office:value-type="string" calcext:value-type="string">
            <text:p>20222448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1.66" calcext:value-type="float">
            <text:p>1.66</text:p>
          </table:table-cell>
          <table:table-cell table:number-columns-repeated="2"/>
          <table:table-cell office:value-type="date" office:date-value="2022-12-13" calcext:value-type="date">
            <text:p>2022/12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 table:number-rows-repeated="1048454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08T12:27:10.328000000</dc:date>
    <meta:editing-duration>PT1M15S</meta:editing-duration>
    <meta:editing-cycles>1</meta:editing-cycles>
    <meta:document-statistic meta:table-count="1" meta:cell-count="3747" meta:object-count="0"/>
    <meta:generator>LibreOffice/7.3.1.3$Windows_X86_64 LibreOffice_project/a69ca51ded25f3eefd52d7bf9a5fad8c90b87951</meta:generator>
  </office:meta>
</office:document-meta>
</file>