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pc</text:p>
          </table:table-cell>
          <table:table-cell office:value-type="string" calcext:value-type="string">
            <text:p>nome_punt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titudine</text:p>
          </table:table-cell>
          <table:table-cell office:value-type="string" calcext:value-type="string">
            <text:p>longitudine</text:p>
          </table:table-cell>
          <table:table-cell office:value-type="string" calcext:value-type="string">
            <text:p>id_c</text:p>
          </table:table-cell>
          <table:table-cell office:value-type="string" calcext:value-type="string">
            <text:p>descrizione_camp</text:p>
          </table:table-cell>
          <table:table-cell office:value-type="string" calcext:value-type="string">
            <text:p>attivita</text:p>
          </table:table-cell>
          <table:table-cell office:value-type="string" calcext:value-type="string">
            <text:p>data_c</text:p>
          </table:table-cell>
          <table:table-cell office:value-type="string" calcext:value-type="string">
            <text:p>n_acc</text:p>
          </table:table-cell>
          <table:table-cell office:value-type="string" calcext:value-type="string">
            <text:p>impianto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prelievo</text:p>
          </table:table-cell>
          <table:table-cell office:value-type="string" calcext:value-type="string">
            <text:p>id_e</text:p>
          </table:table-cell>
          <table:table-cell office:value-type="string" calcext:value-type="string">
            <text:p>pacchetto</text:p>
          </table:table-cell>
          <table:table-cell office:value-type="string" calcext:value-type="string">
            <text:p>tecnica_prova</text:p>
          </table:table-cell>
          <table:table-cell office:value-type="string" calcext:value-type="string">
            <text:p>presenza_fibra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lfs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errore_c</text:p>
          </table:table-cell>
          <table:table-cell office:value-type="string" calcext:value-type="string">
            <text:p>data_rp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val_rif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esito_norm</text:p>
          </table:table-cell>
          <table:table-cell office:value-type="string" calcext:value-type="string">
            <text:p>alert_valrif</text:p>
          </table:table-cell>
          <table:table-cell office:value-type="string" calcext:value-type="string">
            <text:p>tipo_fibr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oprietà privata </text:p>
          </table:table-cell>
          <table:table-cell office:value-type="string" calcext:value-type="string">
            <text:p>Potenza</text:p>
          </table:table-cell>
          <table:table-cell office:value-type="float" office:value="569298" calcext:value-type="float">
            <text:p>569298</text:p>
          </table:table-cell>
          <table:table-cell office:value-type="float" office:value="4498960" calcext:value-type="float">
            <text:p>4498960</text:p>
          </table:table-cell>
          <table:table-cell office:value-type="string" calcext:value-type="string">
            <text:p>40.638579</text:p>
          </table:table-cell>
          <table:table-cell office:value-type="string" calcext:value-type="string">
            <text:p>15.819516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frammento di canna fumaria</text:p>
          </table:table-cell>
          <table:table-cell office:value-type="string" calcext:value-type="string">
            <text:p>su richiesta</text:p>
          </table:table-cell>
          <table:table-cell office:value-type="date" office:date-value="2023-01-13" calcext:value-type="date">
            <text:p>2023/01/13</text:p>
          </table:table-cell>
          <table:table-cell office:value-type="string" calcext:value-type="string">
            <text:p>20234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0.27" calcext:value-type="float">
            <text:p>10.27</text:p>
          </table:table-cell>
          <table:table-cell table:number-columns-repeated="2"/>
          <table:table-cell office:value-type="date" office:date-value="2023-01-20" calcext:value-type="date">
            <text:p>2023/01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fondo privato </text:p>
          </table:table-cell>
          <table:table-cell office:value-type="string" calcext:value-type="string">
            <text:p>Potenza</text:p>
          </table:table-cell>
          <table:table-cell office:value-type="float" office:value="564720" calcext:value-type="float">
            <text:p>564720</text:p>
          </table:table-cell>
          <table:table-cell office:value-type="float" office:value="4499743" calcext:value-type="float">
            <text:p>4499743</text:p>
          </table:table-cell>
          <table:table-cell office:value-type="string" calcext:value-type="string">
            <text:p>40.646004</text:p>
          </table:table-cell>
          <table:table-cell office:value-type="string" calcext:value-type="string">
            <text:p>15.765462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2-08" calcext:value-type="date">
            <text:p>2023/02/08</text:p>
          </table:table-cell>
          <table:table-cell office:value-type="string" calcext:value-type="string">
            <text:p>202321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61" calcext:value-type="float">
            <text:p>5.61</text:p>
          </table:table-cell>
          <table:table-cell table:number-columns-repeated="2"/>
          <table:table-cell office:value-type="date" office:date-value="2023-02-13" calcext:value-type="date">
            <text:p>2023/02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Terreno top soil lato 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3-02" calcext:value-type="date">
            <text:p>2023/03/02</text:p>
          </table:table-cell>
          <table:table-cell office:value-type="string" calcext:value-type="string">
            <text:p>2023415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03-23" calcext:value-type="date">
            <text:p>2023/03/2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cque di lavaggio automezzi da capannone e percolati da bacini B3 e B4 pre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3-02" calcext:value-type="date">
            <text:p>2023/03/02</text:p>
          </table:table-cell>
          <table:table-cell office:value-type="string" calcext:value-type="string">
            <text:p>2023414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date" office:date-value="2023-03-23" calcext:value-type="date">
            <text:p>2023/03/23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cque di lavaggio automezzi da capannone e percolati da bacini B3 e B4 post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3-02" calcext:value-type="date">
            <text:p>2023/03/02</text:p>
          </table:table-cell>
          <table:table-cell office:value-type="string" calcext:value-type="string">
            <text:p>2023414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3-03-23" calcext:value-type="date">
            <text:p>2023/03/23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Acque di prima pioggia pre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3-02" calcext:value-type="date">
            <text:p>2023/03/02</text:p>
          </table:table-cell>
          <table:table-cell office:value-type="string" calcext:value-type="string">
            <text:p>2023414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date" office:date-value="2023-03-23" calcext:value-type="date">
            <text:p>2023/03/23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Acque di prima pioggia post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3-02" calcext:value-type="date">
            <text:p>2023/03/02</text:p>
          </table:table-cell>
          <table:table-cell office:value-type="string" calcext:value-type="string">
            <text:p>2023414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3-03-23" calcext:value-type="date">
            <text:p>2023/03/23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Terreno top soil lato nor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3-02" calcext:value-type="date">
            <text:p>2023/03/02</text:p>
          </table:table-cell>
          <table:table-cell office:value-type="string" calcext:value-type="string">
            <text:p>2023415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03-23" calcext:value-type="date">
            <text:p>2023/03/2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Terreno top soil lato ov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3-02" calcext:value-type="date">
            <text:p>2023/03/02</text:p>
          </table:table-cell>
          <table:table-cell office:value-type="string" calcext:value-type="string">
            <text:p>2023415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03-23" calcext:value-type="date">
            <text:p>2023/03/2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erreno top soil lato su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3-02" calcext:value-type="date">
            <text:p>2023/03/02</text:p>
          </table:table-cell>
          <table:table-cell office:value-type="string" calcext:value-type="string">
            <text:p>2023415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03-23" calcext:value-type="date">
            <text:p>2023/03/2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.da Piangorgo</text:p>
          </table:table-cell>
          <table:table-cell office:value-type="string" calcext:value-type="string">
            <text:p>Oppido Lucano</text:p>
          </table:table-cell>
          <table:table-cell office:value-type="float" office:value="590203" calcext:value-type="float">
            <text:p>590203</text:p>
          </table:table-cell>
          <table:table-cell office:value-type="float" office:value="4513392" calcext:value-type="float">
            <text:p>4513392</text:p>
          </table:table-cell>
          <table:table-cell office:value-type="string" calcext:value-type="string">
            <text:p>40.766552</text:p>
          </table:table-cell>
          <table:table-cell office:value-type="string" calcext:value-type="string">
            <text:p>16.068777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3-16" calcext:value-type="date">
            <text:p>2023/03/16</text:p>
          </table:table-cell>
          <table:table-cell office:value-type="string" calcext:value-type="string">
            <text:p>202350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03-23" calcext:value-type="date">
            <text:p>2023/03/2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loc. Spinituro - strada comunale</text:p>
          </table:table-cell>
          <table:table-cell office:value-type="string" calcext:value-type="string">
            <text:p>Baragiano</text:p>
          </table:table-cell>
          <table:table-cell office:value-type="float" office:value="549253" calcext:value-type="float">
            <text:p>549253</text:p>
          </table:table-cell>
          <table:table-cell office:value-type="float" office:value="4503955" calcext:value-type="float">
            <text:p>4503955</text:p>
          </table:table-cell>
          <table:table-cell office:value-type="string" calcext:value-type="string">
            <text:p>40.685015</text:p>
          </table:table-cell>
          <table:table-cell office:value-type="string" calcext:value-type="string">
            <text:p>15.582870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frammento di lastra ondulata da un cumulo abbandonato sul suolo </text:p>
          </table:table-cell>
          <table:table-cell office:value-type="string" calcext:value-type="string">
            <text:p>su richiesta</text:p>
          </table:table-cell>
          <table:table-cell office:value-type="date" office:date-value="2023-04-06" calcext:value-type="date">
            <text:p>2023/04/06</text:p>
          </table:table-cell>
          <table:table-cell office:value-type="string" calcext:value-type="string">
            <text:p>2023680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04-12" calcext:value-type="date">
            <text:p>2023/04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loc. Spinituro - strada comunale</text:p>
          </table:table-cell>
          <table:table-cell office:value-type="string" calcext:value-type="string">
            <text:p>Baragiano</text:p>
          </table:table-cell>
          <table:table-cell office:value-type="float" office:value="549253" calcext:value-type="float">
            <text:p>549253</text:p>
          </table:table-cell>
          <table:table-cell office:value-type="float" office:value="4503955" calcext:value-type="float">
            <text:p>4503955</text:p>
          </table:table-cell>
          <table:table-cell office:value-type="string" calcext:value-type="string">
            <text:p>40.685015</text:p>
          </table:table-cell>
          <table:table-cell office:value-type="string" calcext:value-type="string">
            <text:p>15.582870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4-06" calcext:value-type="date">
            <text:p>2023/04/06</text:p>
          </table:table-cell>
          <table:table-cell office:value-type="string" calcext:value-type="string">
            <text:p>2023680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82" calcext:value-type="float">
            <text:p>3.82</text:p>
          </table:table-cell>
          <table:table-cell table:number-columns-repeated="2"/>
          <table:table-cell office:value-type="date" office:date-value="2023-04-12" calcext:value-type="date">
            <text:p>2023/04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/o SS Ionica</text:p>
          </table:table-cell>
          <table:table-cell office:value-type="string" calcext:value-type="string">
            <text:p>Pisticci</text:p>
          </table:table-cell>
          <table:table-cell office:value-type="float" office:value="648779" calcext:value-type="float">
            <text:p>648779</text:p>
          </table:table-cell>
          <table:table-cell office:value-type="float" office:value="4466153" calcext:value-type="float">
            <text:p>4466153</text:p>
          </table:table-cell>
          <table:table-cell office:value-type="string" calcext:value-type="string">
            <text:p>40.332666</text:p>
          </table:table-cell>
          <table:table-cell office:value-type="string" calcext:value-type="string">
            <text:p>16.751450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frammento di lastra ondulata da un cumulo abbandonato sul suolo </text:p>
          </table:table-cell>
          <table:table-cell office:value-type="string" calcext:value-type="string">
            <text:p>su richiesta</text:p>
          </table:table-cell>
          <table:table-cell office:value-type="date" office:date-value="2023-04-20" calcext:value-type="date">
            <text:p>2023/04/20</text:p>
          </table:table-cell>
          <table:table-cell office:value-type="string" calcext:value-type="string">
            <text:p>202382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22" calcext:value-type="float">
            <text:p>4.22</text:p>
          </table:table-cell>
          <table:table-cell table:number-columns-repeated="2"/>
          <table:table-cell office:value-type="date" office:date-value="2023-04-27" calcext:value-type="date">
            <text:p>2023/04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/o SS Ionica</text:p>
          </table:table-cell>
          <table:table-cell office:value-type="string" calcext:value-type="string">
            <text:p>Pisticci</text:p>
          </table:table-cell>
          <table:table-cell office:value-type="float" office:value="648779" calcext:value-type="float">
            <text:p>648779</text:p>
          </table:table-cell>
          <table:table-cell office:value-type="float" office:value="4466153" calcext:value-type="float">
            <text:p>4466153</text:p>
          </table:table-cell>
          <table:table-cell office:value-type="string" calcext:value-type="string">
            <text:p>40.332666</text:p>
          </table:table-cell>
          <table:table-cell office:value-type="string" calcext:value-type="string">
            <text:p>16.751450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frammento di tubazione da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4-20" calcext:value-type="date">
            <text:p>2023/04/20</text:p>
          </table:table-cell>
          <table:table-cell office:value-type="string" calcext:value-type="string">
            <text:p>202382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54" calcext:value-type="float">
            <text:p>2.54</text:p>
          </table:table-cell>
          <table:table-cell table:number-columns-repeated="2"/>
          <table:table-cell office:value-type="date" office:date-value="2023-04-27" calcext:value-type="date">
            <text:p>2023/04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loc. Lucignano - SC Vicinale di Venusio</text:p>
          </table:table-cell>
          <table:table-cell office:value-type="string" calcext:value-type="string">
            <text:p>Matera</text:p>
          </table:table-cell>
          <table:table-cell office:value-type="float" office:value="644948" calcext:value-type="float">
            <text:p>644948</text:p>
          </table:table-cell>
          <table:table-cell office:value-type="float" office:value="4496481" calcext:value-type="float">
            <text:p>4496481</text:p>
          </table:table-cell>
          <table:table-cell office:value-type="string" calcext:value-type="string">
            <text:p>40.606445</text:p>
          </table:table-cell>
          <table:table-cell office:value-type="string" calcext:value-type="string">
            <text:p>16.71329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rammento di lastra ondulata da primo sacco a destra</text:p>
          </table:table-cell>
          <table:table-cell office:value-type="string" calcext:value-type="string">
            <text:p>su richiesta</text:p>
          </table:table-cell>
          <table:table-cell office:value-type="date" office:date-value="2023-04-27" calcext:value-type="date">
            <text:p>2023/04/27</text:p>
          </table:table-cell>
          <table:table-cell office:value-type="string" calcext:value-type="string">
            <text:p>202386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82" calcext:value-type="float">
            <text:p>3.82</text:p>
          </table:table-cell>
          <table:table-cell table:number-columns-repeated="2"/>
          <table:table-cell office:value-type="date" office:date-value="2023-05-08" calcext:value-type="date">
            <text:p>2023/05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Maratea</text:p>
          </table:table-cell>
          <table:table-cell office:value-type="float" office:value="561621" calcext:value-type="float">
            <text:p>561621</text:p>
          </table:table-cell>
          <table:table-cell office:value-type="float" office:value="4427151" calcext:value-type="float">
            <text:p>4427151</text:p>
          </table:table-cell>
          <table:table-cell office:value-type="string" calcext:value-type="string">
            <text:p>39.992290</text:p>
          </table:table-cell>
          <table:table-cell office:value-type="string" calcext:value-type="string">
            <text:p>15.721814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frammento di canna fumaria</text:p>
          </table:table-cell>
          <table:table-cell office:value-type="string" calcext:value-type="string">
            <text:p>su richiesta</text:p>
          </table:table-cell>
          <table:table-cell office:value-type="date" office:date-value="2023-05-05" calcext:value-type="date">
            <text:p>2023/05/05</text:p>
          </table:table-cell>
          <table:table-cell office:value-type="string" calcext:value-type="string">
            <text:p>202392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" calcext:value-type="float">
            <text:p>4.3</text:p>
          </table:table-cell>
          <table:table-cell table:number-columns-repeated="2"/>
          <table:table-cell office:value-type="date" office:date-value="2023-05-11" calcext:value-type="date">
            <text:p>2023/05/1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Sede centrale ARPAB - laboratorio amianto stanza preparazione campioni</text:p>
          </table:table-cell>
          <table:table-cell office:value-type="string" calcext:value-type="string">
            <text:p>su richiesta</text:p>
          </table:table-cell>
          <table:table-cell office:value-type="date" office:date-value="2023-05-11" calcext:value-type="date">
            <text:p>2023/05/11</text:p>
          </table:table-cell>
          <table:table-cell office:value-type="string" calcext:value-type="string">
            <text:p>2023978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05-26" calcext:value-type="date">
            <text:p>2023/05/2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ede centrale ARPAB - atrio 4° piano</text:p>
          </table:table-cell>
          <table:table-cell office:value-type="string" calcext:value-type="string">
            <text:p>su richiesta</text:p>
          </table:table-cell>
          <table:table-cell office:value-type="date" office:date-value="2023-05-11" calcext:value-type="date">
            <text:p>2023/05/11</text:p>
          </table:table-cell>
          <table:table-cell office:value-type="string" calcext:value-type="string">
            <text:p>2023978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05-26" calcext:value-type="date">
            <text:p>2023/05/2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Sede centrale ARPAB - corridoio antistante laboratorio amianto</text:p>
          </table:table-cell>
          <table:table-cell office:value-type="string" calcext:value-type="string">
            <text:p>su richiesta</text:p>
          </table:table-cell>
          <table:table-cell office:value-type="date" office:date-value="2023-05-11" calcext:value-type="date">
            <text:p>2023/05/11</text:p>
          </table:table-cell>
          <table:table-cell office:value-type="string" calcext:value-type="string">
            <text:p>2023978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05-26" calcext:value-type="date">
            <text:p>2023/05/2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loc. Serra Sant'Angelo</text:p>
          </table:table-cell>
          <table:table-cell office:value-type="string" calcext:value-type="string">
            <text:p>Matera</text:p>
          </table:table-cell>
          <table:table-cell office:value-type="float" office:value="638051" calcext:value-type="float">
            <text:p>638051</text:p>
          </table:table-cell>
          <table:table-cell office:value-type="float" office:value="4500524" calcext:value-type="float">
            <text:p>4500524</text:p>
          </table:table-cell>
          <table:table-cell office:value-type="string" calcext:value-type="string">
            <text:p>40.644034</text:p>
          </table:table-cell>
          <table:table-cell office:value-type="string" calcext:value-type="string">
            <text:p>16.632694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5-11" calcext:value-type="date">
            <text:p>2023/05/11</text:p>
          </table:table-cell>
          <table:table-cell office:value-type="string" calcext:value-type="string">
            <text:p>202397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table:number-columns-repeated="2"/>
          <table:table-cell office:value-type="date" office:date-value="2023-05-18" calcext:value-type="date">
            <text:p>2023/05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S 103 - km 167 - ex casa cantoniera</text:p>
          </table:table-cell>
          <table:table-cell office:value-type="string" calcext:value-type="string">
            <text:p>Montalbano Jonico</text:p>
          </table:table-cell>
          <table:table-cell office:value-type="float" office:value="628247" calcext:value-type="float">
            <text:p>628247</text:p>
          </table:table-cell>
          <table:table-cell office:value-type="float" office:value="4465256" calcext:value-type="float">
            <text:p>4465256</text:p>
          </table:table-cell>
          <table:table-cell office:value-type="string" calcext:value-type="string">
            <text:p>40.327995</text:p>
          </table:table-cell>
          <table:table-cell office:value-type="string" calcext:value-type="string">
            <text:p>16.509650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frammento di pluviale sul bordo sud-occidentale della SP ex SS 103</text:p>
          </table:table-cell>
          <table:table-cell office:value-type="string" calcext:value-type="string">
            <text:p>su richiesta</text:p>
          </table:table-cell>
          <table:table-cell office:value-type="date" office:date-value="2023-05-18" calcext:value-type="date">
            <text:p>2023/05/18</text:p>
          </table:table-cell>
          <table:table-cell office:value-type="string" calcext:value-type="string">
            <text:p>20231076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91" calcext:value-type="float">
            <text:p>2.91</text:p>
          </table:table-cell>
          <table:table-cell table:number-columns-repeated="2"/>
          <table:table-cell office:value-type="date" office:date-value="2023-06-01" calcext:value-type="date">
            <text:p>2023/06/0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S 103 - km 167 - ex casa cantoniera</text:p>
          </table:table-cell>
          <table:table-cell office:value-type="string" calcext:value-type="string">
            <text:p>Montalbano Jonico</text:p>
          </table:table-cell>
          <table:table-cell office:value-type="float" office:value="628291" calcext:value-type="float">
            <text:p>628291</text:p>
          </table:table-cell>
          <table:table-cell office:value-type="float" office:value="4465239" calcext:value-type="float">
            <text:p>4465239</text:p>
          </table:table-cell>
          <table:table-cell office:value-type="string" calcext:value-type="string">
            <text:p>40.327835</text:p>
          </table:table-cell>
          <table:table-cell office:value-type="string" calcext:value-type="string">
            <text:p>16.510164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frammento di canna fumaria poggiata sul suolo della casa cantoniera</text:p>
          </table:table-cell>
          <table:table-cell office:value-type="string" calcext:value-type="string">
            <text:p>su richiesta</text:p>
          </table:table-cell>
          <table:table-cell office:value-type="date" office:date-value="2023-05-18" calcext:value-type="date">
            <text:p>2023/05/18</text:p>
          </table:table-cell>
          <table:table-cell office:value-type="string" calcext:value-type="string">
            <text:p>20231076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.75" calcext:value-type="float">
            <text:p>1.75</text:p>
          </table:table-cell>
          <table:table-cell table:number-columns-repeated="2"/>
          <table:table-cell office:value-type="date" office:date-value="2023-06-01" calcext:value-type="date">
            <text:p>2023/06/0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da. Papalione</text:p>
          </table:table-cell>
          <table:table-cell office:value-type="string" calcext:value-type="string">
            <text:p>Matera</text:p>
          </table:table-cell>
          <table:table-cell office:value-type="float" office:value="632351" calcext:value-type="float">
            <text:p>632351</text:p>
          </table:table-cell>
          <table:table-cell office:value-type="float" office:value="4501303" calcext:value-type="float">
            <text:p>4501303</text:p>
          </table:table-cell>
          <table:table-cell office:value-type="string" calcext:value-type="string">
            <text:p>40.651982</text:p>
          </table:table-cell>
          <table:table-cell office:value-type="string" calcext:value-type="string">
            <text:p>16.565470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5-31" calcext:value-type="date">
            <text:p>2023/05/31</text:p>
          </table:table-cell>
          <table:table-cell office:value-type="string" calcext:value-type="string">
            <text:p>2023107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92" calcext:value-type="float">
            <text:p>4.92</text:p>
          </table:table-cell>
          <table:table-cell table:number-columns-repeated="2"/>
          <table:table-cell office:value-type="date" office:date-value="2023-06-06" calcext:value-type="date">
            <text:p>2023/06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Maratea</text:p>
          </table:table-cell>
          <table:table-cell office:value-type="float" office:value="557965" calcext:value-type="float">
            <text:p>557965</text:p>
          </table:table-cell>
          <table:table-cell office:value-type="float" office:value="4429327" calcext:value-type="float">
            <text:p>4429327</text:p>
          </table:table-cell>
          <table:table-cell office:value-type="string" calcext:value-type="string">
            <text:p>40.012153</text:p>
          </table:table-cell>
          <table:table-cell office:value-type="string" calcext:value-type="string">
            <text:p>15.67918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6-09" calcext:value-type="date">
            <text:p>2023/06/09</text:p>
          </table:table-cell>
          <table:table-cell office:value-type="string" calcext:value-type="string">
            <text:p>20231156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26" calcext:value-type="float">
            <text:p>2.26</text:p>
          </table:table-cell>
          <table:table-cell table:number-columns-repeated="2"/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Maratea</text:p>
          </table:table-cell>
          <table:table-cell office:value-type="float" office:value="557965" calcext:value-type="float">
            <text:p>557965</text:p>
          </table:table-cell>
          <table:table-cell office:value-type="float" office:value="4429327" calcext:value-type="float">
            <text:p>4429327</text:p>
          </table:table-cell>
          <table:table-cell office:value-type="string" calcext:value-type="string">
            <text:p>40.012153</text:p>
          </table:table-cell>
          <table:table-cell office:value-type="string" calcext:value-type="string">
            <text:p>15.679185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6-09" calcext:value-type="date">
            <text:p>2023/06/09</text:p>
          </table:table-cell>
          <table:table-cell office:value-type="string" calcext:value-type="string">
            <text:p>20231156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51" calcext:value-type="float">
            <text:p>3.51</text:p>
          </table:table-cell>
          <table:table-cell table:number-columns-repeated="2"/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Melfi</text:p>
          </table:table-cell>
          <table:table-cell office:value-type="float" office:value="554661" calcext:value-type="float">
            <text:p>554661</text:p>
          </table:table-cell>
          <table:table-cell office:value-type="float" office:value="4538552" calcext:value-type="float">
            <text:p>4538552</text:p>
          </table:table-cell>
          <table:table-cell office:value-type="string" calcext:value-type="string">
            <text:p>40.996321</text:p>
          </table:table-cell>
          <table:table-cell office:value-type="string" calcext:value-type="string">
            <text:p>15.64990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esterno su balcone lato ingresso</text:p>
          </table:table-cell>
          <table:table-cell office:value-type="string" calcext:value-type="string">
            <text:p>su richiesta</text:p>
          </table:table-cell>
          <table:table-cell office:value-type="date" office:date-value="2023-06-26" calcext:value-type="date">
            <text:p>2023/06/26</text:p>
          </table:table-cell>
          <table:table-cell office:value-type="string" calcext:value-type="string">
            <text:p>2023133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07-04" calcext:value-type="date">
            <text:p>2023/07/0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interno tettoia dei rifiuti pericolosi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7-04" calcext:value-type="date">
            <text:p>2023/07/04</text:p>
          </table:table-cell>
          <table:table-cell office:value-type="string" calcext:value-type="string">
            <text:p>20231438/2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07-24" calcext:value-type="date">
            <text:p>2023/07/2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esterno area di stoccaggio dei rifiuti contenenti amia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7-04" calcext:value-type="date">
            <text:p>2023/07/04</text:p>
          </table:table-cell>
          <table:table-cell office:value-type="string" calcext:value-type="string">
            <text:p>20231438/1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07-24" calcext:value-type="date">
            <text:p>2023/07/2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cque di lavaggio di processo di sversamento accidentale e di prima pioggia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7-04" calcext:value-type="date">
            <text:p>2023/07/04</text:p>
          </table:table-cell>
          <table:table-cell office:value-type="string" calcext:value-type="string">
            <text:p>20231439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date" office:date-value="2023-07-24" calcext:value-type="date">
            <text:p>2023/07/2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loc. Cerase</text:p>
          </table:table-cell>
          <table:table-cell office:value-type="string" calcext:value-type="string">
            <text:p>Lauria</text:p>
          </table:table-cell>
          <table:table-cell office:value-type="float" office:value="577446" calcext:value-type="float">
            <text:p>577446</text:p>
          </table:table-cell>
          <table:table-cell office:value-type="float" office:value="4430270" calcext:value-type="float">
            <text:p>4430270</text:p>
          </table:table-cell>
          <table:table-cell office:value-type="string" calcext:value-type="string">
            <text:p>40.019086</text:p>
          </table:table-cell>
          <table:table-cell office:value-type="string" calcext:value-type="string">
            <text:p>15.907536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7-11" calcext:value-type="date">
            <text:p>2023/07/11</text:p>
          </table:table-cell>
          <table:table-cell office:value-type="string" calcext:value-type="string">
            <text:p>2023151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63" calcext:value-type="float">
            <text:p>3.63</text:p>
          </table:table-cell>
          <table:table-cell table:number-columns-repeated="2"/>
          <table:table-cell office:value-type="date" office:date-value="2023-07-24" calcext:value-type="date">
            <text:p>2023/07/2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loc. Sant'Egidio - C.da Papalione</text:p>
          </table:table-cell>
          <table:table-cell office:value-type="string" calcext:value-type="string">
            <text:p>Matera</text:p>
          </table:table-cell>
          <table:table-cell office:value-type="float" office:value="632183" calcext:value-type="float">
            <text:p>632183</text:p>
          </table:table-cell>
          <table:table-cell office:value-type="float" office:value="4500409" calcext:value-type="float">
            <text:p>4500409</text:p>
          </table:table-cell>
          <table:table-cell office:value-type="string" calcext:value-type="string">
            <text:p>40.643958</text:p>
          </table:table-cell>
          <table:table-cell office:value-type="string" calcext:value-type="string">
            <text:p>16.563295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frammento di lastra ondulata da un cumulo abbandonato sul suolo </text:p>
          </table:table-cell>
          <table:table-cell office:value-type="string" calcext:value-type="string">
            <text:p>su richiesta</text:p>
          </table:table-cell>
          <table:table-cell office:value-type="date" office:date-value="2023-07-11" calcext:value-type="date">
            <text:p>2023/07/11</text:p>
          </table:table-cell>
          <table:table-cell office:value-type="string" calcext:value-type="string">
            <text:p>2023141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82" calcext:value-type="float">
            <text:p>2.82</text:p>
          </table:table-cell>
          <table:table-cell table:number-columns-repeated="2"/>
          <table:table-cell office:value-type="date" office:date-value="2023-07-10" calcext:value-type="date">
            <text:p>2023/07/1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loc. Cerase</text:p>
          </table:table-cell>
          <table:table-cell office:value-type="string" calcext:value-type="string">
            <text:p>Lauria</text:p>
          </table:table-cell>
          <table:table-cell office:value-type="float" office:value="577446" calcext:value-type="float">
            <text:p>577446</text:p>
          </table:table-cell>
          <table:table-cell office:value-type="float" office:value="4430270" calcext:value-type="float">
            <text:p>4430270</text:p>
          </table:table-cell>
          <table:table-cell office:value-type="string" calcext:value-type="string">
            <text:p>40.019086</text:p>
          </table:table-cell>
          <table:table-cell office:value-type="string" calcext:value-type="string">
            <text:p>15.907536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7-11" calcext:value-type="date">
            <text:p>2023/07/11</text:p>
          </table:table-cell>
          <table:table-cell office:value-type="string" calcext:value-type="string">
            <text:p>2023151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84" calcext:value-type="float">
            <text:p>2.84</text:p>
          </table:table-cell>
          <table:table-cell table:number-columns-repeated="2"/>
          <table:table-cell office:value-type="date" office:date-value="2023-07-24" calcext:value-type="date">
            <text:p>2023/07/2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loc. Feroleto</text:p>
          </table:table-cell>
          <table:table-cell office:value-type="string" calcext:value-type="string">
            <text:p>Pisticci</text:p>
          </table:table-cell>
          <table:table-cell office:value-type="float" office:value="641189" calcext:value-type="float">
            <text:p>641189</text:p>
          </table:table-cell>
          <table:table-cell office:value-type="float" office:value="4466118" calcext:value-type="float">
            <text:p>4466118</text:p>
          </table:table-cell>
          <table:table-cell office:value-type="string" calcext:value-type="string">
            <text:p>40.333669</text:p>
          </table:table-cell>
          <table:table-cell office:value-type="string" calcext:value-type="string">
            <text:p>16.662128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frammento di tubazione da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7-27" calcext:value-type="date">
            <text:p>2023/07/27</text:p>
          </table:table-cell>
          <table:table-cell office:value-type="string" calcext:value-type="string">
            <text:p>20231669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19" calcext:value-type="float">
            <text:p>3.19</text:p>
          </table:table-cell>
          <table:table-cell table:number-columns-repeated="2"/>
          <table:table-cell office:value-type="date" office:date-value="2023-08-03" calcext:value-type="date">
            <text:p>2023/08/0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via Pucchieta</text:p>
          </table:table-cell>
          <table:table-cell office:value-type="string" calcext:value-type="string">
            <text:p>Pisticci</text:p>
          </table:table-cell>
          <table:table-cell office:value-type="float" office:value="644743" calcext:value-type="float">
            <text:p>644743</text:p>
          </table:table-cell>
          <table:table-cell office:value-type="float" office:value="4468784" calcext:value-type="float">
            <text:p>4468784</text:p>
          </table:table-cell>
          <table:table-cell office:value-type="string" calcext:value-type="string">
            <text:p>40.357069</text:p>
          </table:table-cell>
          <table:table-cell office:value-type="string" calcext:value-type="string">
            <text:p>16.704554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frammento di lastra ondulata da un cumulo abbandonato sul suolo c/o depuratore</text:p>
          </table:table-cell>
          <table:table-cell office:value-type="string" calcext:value-type="string">
            <text:p>su richiesta</text:p>
          </table:table-cell>
          <table:table-cell office:value-type="date" office:date-value="2023-07-27" calcext:value-type="date">
            <text:p>2023/07/27</text:p>
          </table:table-cell>
          <table:table-cell office:value-type="string" calcext:value-type="string">
            <text:p>20231669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08-03" calcext:value-type="date">
            <text:p>2023/08/0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loc. Feroleto</text:p>
          </table:table-cell>
          <table:table-cell office:value-type="string" calcext:value-type="string">
            <text:p>Pisticci</text:p>
          </table:table-cell>
          <table:table-cell office:value-type="float" office:value="641189" calcext:value-type="float">
            <text:p>641189</text:p>
          </table:table-cell>
          <table:table-cell office:value-type="float" office:value="4466118" calcext:value-type="float">
            <text:p>4466118</text:p>
          </table:table-cell>
          <table:table-cell office:value-type="string" calcext:value-type="string">
            <text:p>40.333669</text:p>
          </table:table-cell>
          <table:table-cell office:value-type="string" calcext:value-type="string">
            <text:p>16.662128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frammento di lastra pian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7-27" calcext:value-type="date">
            <text:p>2023/07/27</text:p>
          </table:table-cell>
          <table:table-cell office:value-type="string" calcext:value-type="string">
            <text:p>20231669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97" calcext:value-type="float">
            <text:p>5.97</text:p>
          </table:table-cell>
          <table:table-cell table:number-columns-repeated="2"/>
          <table:table-cell office:value-type="date" office:date-value="2023-08-03" calcext:value-type="date">
            <text:p>2023/08/0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loc. Capraro</text:p>
          </table:table-cell>
          <table:table-cell office:value-type="string" calcext:value-type="string">
            <text:p>Lauria</text:p>
          </table:table-cell>
          <table:table-cell office:value-type="float" office:value="572321" calcext:value-type="float">
            <text:p>572321</text:p>
          </table:table-cell>
          <table:table-cell office:value-type="float" office:value="4434712" calcext:value-type="float">
            <text:p>4434712</text:p>
          </table:table-cell>
          <table:table-cell office:value-type="string" calcext:value-type="string">
            <text:p>40.059558</text:p>
          </table:table-cell>
          <table:table-cell office:value-type="string" calcext:value-type="string">
            <text:p>15.847982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frammento di tubazione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8-01" calcext:value-type="date">
            <text:p>2023/08/01</text:p>
          </table:table-cell>
          <table:table-cell office:value-type="string" calcext:value-type="string">
            <text:p>2023169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table:number-columns-repeated="2"/>
          <table:table-cell office:value-type="date" office:date-value="2023-08-04" calcext:value-type="date">
            <text:p>2023/08/0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loc. Pietraferrata</text:p>
          </table:table-cell>
          <table:table-cell office:value-type="string" calcext:value-type="string">
            <text:p>Lauria</text:p>
          </table:table-cell>
          <table:table-cell office:value-type="float" office:value="577618" calcext:value-type="float">
            <text:p>577618</text:p>
          </table:table-cell>
          <table:table-cell office:value-type="float" office:value="4444531" calcext:value-type="float">
            <text:p>4444531</text:p>
          </table:table-cell>
          <table:table-cell office:value-type="string" calcext:value-type="string">
            <text:p>40.147541</text:p>
          </table:table-cell>
          <table:table-cell office:value-type="string" calcext:value-type="string">
            <text:p>15.911263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3-08-01" calcext:value-type="date">
            <text:p>2023/08/01</text:p>
          </table:table-cell>
          <table:table-cell office:value-type="string" calcext:value-type="string">
            <text:p>2023169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63" calcext:value-type="float">
            <text:p>4.63</text:p>
          </table:table-cell>
          <table:table-cell table:number-columns-repeated="2"/>
          <table:table-cell office:value-type="date" office:date-value="2023-08-04" calcext:value-type="date">
            <text:p>2023/08/0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Via Protospata - crollo palazzina</text:p>
          </table:table-cell>
          <table:table-cell office:value-type="string" calcext:value-type="string">
            <text:p>Matera</text:p>
          </table:table-cell>
          <table:table-cell office:value-type="float" office:value="635639" calcext:value-type="float">
            <text:p>635639</text:p>
          </table:table-cell>
          <table:table-cell office:value-type="float" office:value="4503225" calcext:value-type="float">
            <text:p>4503225</text:p>
          </table:table-cell>
          <table:table-cell office:value-type="string" calcext:value-type="string">
            <text:p>40.668756</text:p>
          </table:table-cell>
          <table:table-cell office:value-type="string" calcext:value-type="string">
            <text:p>16.604761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frammento di tubazione diametro grande</text:p>
          </table:table-cell>
          <table:table-cell office:value-type="string" calcext:value-type="string">
            <text:p>su richiesta</text:p>
          </table:table-cell>
          <table:table-cell office:value-type="date" office:date-value="2023-08-03" calcext:value-type="date">
            <text:p>2023/08/03</text:p>
          </table:table-cell>
          <table:table-cell office:value-type="string" calcext:value-type="string">
            <text:p>20231700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94" calcext:value-type="float">
            <text:p>2.94</text:p>
          </table:table-cell>
          <table:table-cell table:number-columns-repeated="2"/>
          <table:table-cell office:value-type="date" office:date-value="2023-08-04" calcext:value-type="date">
            <text:p>2023/08/0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Via Protospata - crollo palazzina</text:p>
          </table:table-cell>
          <table:table-cell office:value-type="string" calcext:value-type="string">
            <text:p>Matera</text:p>
          </table:table-cell>
          <table:table-cell office:value-type="float" office:value="635639" calcext:value-type="float">
            <text:p>635639</text:p>
          </table:table-cell>
          <table:table-cell office:value-type="float" office:value="4503225" calcext:value-type="float">
            <text:p>4503225</text:p>
          </table:table-cell>
          <table:table-cell office:value-type="string" calcext:value-type="string">
            <text:p>40.668756</text:p>
          </table:table-cell>
          <table:table-cell office:value-type="string" calcext:value-type="string">
            <text:p>16.60476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frammento di tubazione diametro piccolo</text:p>
          </table:table-cell>
          <table:table-cell office:value-type="string" calcext:value-type="string">
            <text:p>su richiesta</text:p>
          </table:table-cell>
          <table:table-cell office:value-type="date" office:date-value="2023-08-03" calcext:value-type="date">
            <text:p>2023/08/03</text:p>
          </table:table-cell>
          <table:table-cell office:value-type="string" calcext:value-type="string">
            <text:p>20231700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94" calcext:value-type="float">
            <text:p>2.94</text:p>
          </table:table-cell>
          <table:table-cell table:number-columns-repeated="2"/>
          <table:table-cell office:value-type="date" office:date-value="2023-08-04" calcext:value-type="date">
            <text:p>2023/08/0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Via Protospata - crollo palazzina</text:p>
          </table:table-cell>
          <table:table-cell office:value-type="string" calcext:value-type="string">
            <text:p>Matera</text:p>
          </table:table-cell>
          <table:table-cell office:value-type="float" office:value="635662" calcext:value-type="float">
            <text:p>635662</text:p>
          </table:table-cell>
          <table:table-cell office:value-type="float" office:value="4503193" calcext:value-type="float">
            <text:p>4503193</text:p>
          </table:table-cell>
          <table:table-cell office:value-type="string" calcext:value-type="string">
            <text:p>40.668464</text:p>
          </table:table-cell>
          <table:table-cell office:value-type="string" calcext:value-type="string">
            <text:p>16.605026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via Lupo Protospata</text:p>
          </table:table-cell>
          <table:table-cell office:value-type="string" calcext:value-type="string">
            <text:p>su richiesta</text:p>
          </table:table-cell>
          <table:table-cell office:value-type="date" office:date-value="2023-08-03" calcext:value-type="date">
            <text:p>2023/08/03</text:p>
          </table:table-cell>
          <table:table-cell office:value-type="string" calcext:value-type="string">
            <text:p>2023169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08-04" calcext:value-type="date">
            <text:p>2023/08/0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.da S. Basile</text:p>
          </table:table-cell>
          <table:table-cell office:value-type="string" calcext:value-type="string">
            <text:p>Nova Siri</text:p>
          </table:table-cell>
          <table:table-cell office:value-type="float" office:value="633741" calcext:value-type="float">
            <text:p>633741</text:p>
          </table:table-cell>
          <table:table-cell office:value-type="float" office:value="4447029" calcext:value-type="float">
            <text:p>4447029</text:p>
          </table:table-cell>
          <table:table-cell office:value-type="string" calcext:value-type="string">
            <text:p>40.162980</text:p>
          </table:table-cell>
          <table:table-cell office:value-type="string" calcext:value-type="string">
            <text:p>16.57050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frammento di lastra ondulata da un cumulo abbandonato sul suolo </text:p>
          </table:table-cell>
          <table:table-cell office:value-type="string" calcext:value-type="string">
            <text:p>su richiesta</text:p>
          </table:table-cell>
          <table:table-cell office:value-type="date" office:date-value="2023-08-08" calcext:value-type="date">
            <text:p>2023/08/08</text:p>
          </table:table-cell>
          <table:table-cell office:value-type="string" calcext:value-type="string">
            <text:p>2023175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56" calcext:value-type="float">
            <text:p>2.56</text:p>
          </table:table-cell>
          <table:table-cell table:number-columns-repeated="2"/>
          <table:table-cell office:value-type="date" office:date-value="2023-08-30" calcext:value-type="date">
            <text:p>2023/08/3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.da Servino</text:p>
          </table:table-cell>
          <table:table-cell office:value-type="string" calcext:value-type="string">
            <text:p>Senise</text:p>
          </table:table-cell>
          <table:table-cell office:value-type="float" office:value="610653" calcext:value-type="float">
            <text:p>610653</text:p>
          </table:table-cell>
          <table:table-cell office:value-type="float" office:value="4443905" calcext:value-type="float">
            <text:p>4443905</text:p>
          </table:table-cell>
          <table:table-cell office:value-type="string" calcext:value-type="string">
            <text:p>40.138201</text:p>
          </table:table-cell>
          <table:table-cell office:value-type="string" calcext:value-type="string">
            <text:p>16.298918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frammento di lastra ondulata di copertura deposito</text:p>
          </table:table-cell>
          <table:table-cell office:value-type="string" calcext:value-type="string">
            <text:p>su richiesta</text:p>
          </table:table-cell>
          <table:table-cell office:value-type="date" office:date-value="2023-08-08" calcext:value-type="date">
            <text:p>2023/08/08</text:p>
          </table:table-cell>
          <table:table-cell office:value-type="string" calcext:value-type="string">
            <text:p>2023175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24" calcext:value-type="float">
            <text:p>4.24</text:p>
          </table:table-cell>
          <table:table-cell table:number-columns-repeated="2"/>
          <table:table-cell office:value-type="date" office:date-value="2023-08-30" calcext:value-type="date">
            <text:p>2023/08/3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acque di lavaggio automezzi da capannone e percolati da bacini B3 e B4 pre-trattamento <text:s/>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9-07" calcext:value-type="date">
            <text:p>2023/09/07</text:p>
          </table:table-cell>
          <table:table-cell office:value-type="string" calcext:value-type="string">
            <text:p>20231983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date" office:date-value="2023-10-20" calcext:value-type="date">
            <text:p>2023/10/20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acque di lavaggio automezzi da capannone e percolati da bacini B3 e B4 post-trattamento <text:s/>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9-07" calcext:value-type="date">
            <text:p>2023/09/07</text:p>
          </table:table-cell>
          <table:table-cell office:value-type="string" calcext:value-type="string">
            <text:p>20231983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date" office:date-value="2023-10-20" calcext:value-type="date">
            <text:p>2023/10/20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acque di prima pioggia post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9-07" calcext:value-type="date">
            <text:p>2023/09/07</text:p>
          </table:table-cell>
          <table:table-cell office:value-type="string" calcext:value-type="string">
            <text:p>20231983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3-10-20" calcext:value-type="date">
            <text:p>2023/10/20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Terreno top soil lato 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9-07" calcext:value-type="date">
            <text:p>2023/09/07</text:p>
          </table:table-cell>
          <table:table-cell office:value-type="string" calcext:value-type="string">
            <text:p>20231984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10-20" calcext:value-type="date">
            <text:p>2023/10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Terreno top soil lato nor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9-07" calcext:value-type="date">
            <text:p>2023/09/07</text:p>
          </table:table-cell>
          <table:table-cell office:value-type="string" calcext:value-type="string">
            <text:p>20231984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10-20" calcext:value-type="date">
            <text:p>2023/10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Terreno top soil lato ov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9-07" calcext:value-type="date">
            <text:p>2023/09/07</text:p>
          </table:table-cell>
          <table:table-cell office:value-type="string" calcext:value-type="string">
            <text:p>20231984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10-20" calcext:value-type="date">
            <text:p>2023/10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erreno top soil lato su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3-09-07" calcext:value-type="date">
            <text:p>2023/09/07</text:p>
          </table:table-cell>
          <table:table-cell office:value-type="string" calcext:value-type="string">
            <text:p>20231984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10-20" calcext:value-type="date">
            <text:p>2023/10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Lagonegro</text:p>
          </table:table-cell>
          <table:table-cell office:value-type="float" office:value="565189.78" calcext:value-type="float">
            <text:p>565189.78</text:p>
          </table:table-cell>
          <table:table-cell office:value-type="float" office:value="4441457.81" calcext:value-type="float">
            <text:p>4441457.81</text:p>
          </table:table-cell>
          <table:table-cell office:value-type="string" calcext:value-type="string">
            <text:p>40.120911</text:p>
          </table:table-cell>
          <table:table-cell office:value-type="string" calcext:value-type="string">
            <text:p>15.765054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frammento di lastra semiondulata copertura tetto immobile</text:p>
          </table:table-cell>
          <table:table-cell office:value-type="string" calcext:value-type="string">
            <text:p>su richiesta</text:p>
          </table:table-cell>
          <table:table-cell office:value-type="date" office:date-value="2023-09-22" calcext:value-type="date">
            <text:p>2023/09/22</text:p>
          </table:table-cell>
          <table:table-cell office:value-type="string" calcext:value-type="string">
            <text:p>20232098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84" calcext:value-type="float">
            <text:p>3.84</text:p>
          </table:table-cell>
          <table:table-cell table:number-columns-repeated="2"/>
          <table:table-cell office:value-type="date" office:date-value="2023-09-28" calcext:value-type="date">
            <text:p>2023/09/2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Lagonegro</text:p>
          </table:table-cell>
          <table:table-cell office:value-type="float" office:value="565189.78" calcext:value-type="float">
            <text:p>565189.78</text:p>
          </table:table-cell>
          <table:table-cell office:value-type="float" office:value="4441457.81" calcext:value-type="float">
            <text:p>4441457.81</text:p>
          </table:table-cell>
          <table:table-cell office:value-type="string" calcext:value-type="string">
            <text:p>40.120911</text:p>
          </table:table-cell>
          <table:table-cell office:value-type="string" calcext:value-type="string">
            <text:p>15.765054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frammento di lastra semiondulata copertura tetto immobile</text:p>
          </table:table-cell>
          <table:table-cell office:value-type="string" calcext:value-type="string">
            <text:p>su richiesta</text:p>
          </table:table-cell>
          <table:table-cell office:value-type="date" office:date-value="2023-09-22" calcext:value-type="date">
            <text:p>2023/09/22</text:p>
          </table:table-cell>
          <table:table-cell office:value-type="string" calcext:value-type="string">
            <text:p>20232098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47" calcext:value-type="float">
            <text:p>3.47</text:p>
          </table:table-cell>
          <table:table-cell table:number-columns-repeated="2"/>
          <table:table-cell office:value-type="date" office:date-value="2023-10-02" calcext:value-type="date">
            <text:p>2023/10/0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Potenza</text:p>
          </table:table-cell>
          <table:table-cell office:value-type="float" office:value="568302" calcext:value-type="float">
            <text:p>568302</text:p>
          </table:table-cell>
          <table:table-cell office:value-type="float" office:value="4501596" calcext:value-type="float">
            <text:p>4501596</text:p>
          </table:table-cell>
          <table:table-cell office:value-type="string" calcext:value-type="string">
            <text:p>40.662407</text:p>
          </table:table-cell>
          <table:table-cell office:value-type="string" calcext:value-type="string">
            <text:p>15.808025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frammento di lastra semiondulata copertura tetto deposito attrezzi agricoli</text:p>
          </table:table-cell>
          <table:table-cell office:value-type="string" calcext:value-type="string">
            <text:p>su richiesta</text:p>
          </table:table-cell>
          <table:table-cell office:value-type="date" office:date-value="2023-09-25" calcext:value-type="date">
            <text:p>2023/09/25</text:p>
          </table:table-cell>
          <table:table-cell office:value-type="string" calcext:value-type="string">
            <text:p>2023212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19" calcext:value-type="float">
            <text:p>3.19</text:p>
          </table:table-cell>
          <table:table-cell table:number-columns-repeated="2"/>
          <table:table-cell office:value-type="date" office:date-value="2023-10-27" calcext:value-type="date">
            <text:p>2023/10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fosso Tuzio - argine fiume Sinni</text:p>
          </table:table-cell>
          <table:table-cell office:value-type="string" calcext:value-type="string">
            <text:p>Senise</text:p>
          </table:table-cell>
          <table:table-cell office:value-type="float" office:value="610594" calcext:value-type="float">
            <text:p>610594</text:p>
          </table:table-cell>
          <table:table-cell office:value-type="float" office:value="4442151" calcext:value-type="float">
            <text:p>4442151</text:p>
          </table:table-cell>
          <table:table-cell office:value-type="string" calcext:value-type="string">
            <text:p>40.122410</text:p>
          </table:table-cell>
          <table:table-cell office:value-type="string" calcext:value-type="string">
            <text:p>16.297925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frammento di tubazione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3-10-09" calcext:value-type="date">
            <text:p>2023/10/09</text:p>
          </table:table-cell>
          <table:table-cell office:value-type="string" calcext:value-type="string">
            <text:p>20232214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38" calcext:value-type="float">
            <text:p>3.38</text:p>
          </table:table-cell>
          <table:table-cell table:number-columns-repeated="2"/>
          <table:table-cell office:value-type="date" office:date-value="2023-10-30" calcext:value-type="date">
            <text:p>2023/10/3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Senise</text:p>
          </table:table-cell>
          <table:table-cell office:value-type="float" office:value="610515" calcext:value-type="float">
            <text:p>610515</text:p>
          </table:table-cell>
          <table:table-cell office:value-type="float" office:value="4444297" calcext:value-type="float">
            <text:p>4444297</text:p>
          </table:table-cell>
          <table:table-cell office:value-type="string" calcext:value-type="string">
            <text:p>40.141750</text:p>
          </table:table-cell>
          <table:table-cell office:value-type="string" calcext:value-type="string">
            <text:p>16.297365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frammento di lastra ondulata copertura tetto deposito</text:p>
          </table:table-cell>
          <table:table-cell office:value-type="string" calcext:value-type="string">
            <text:p>su richiesta</text:p>
          </table:table-cell>
          <table:table-cell office:value-type="date" office:date-value="2023-10-09" calcext:value-type="date">
            <text:p>2023/10/09</text:p>
          </table:table-cell>
          <table:table-cell office:value-type="string" calcext:value-type="string">
            <text:p>2023221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table:number-columns-repeated="2"/>
          <table:table-cell office:value-type="date" office:date-value="2023-10-30" calcext:value-type="date">
            <text:p>2023/10/3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Senise</text:p>
          </table:table-cell>
          <table:table-cell office:value-type="float" office:value="610515" calcext:value-type="float">
            <text:p>610515</text:p>
          </table:table-cell>
          <table:table-cell office:value-type="float" office:value="4444297" calcext:value-type="float">
            <text:p>4444297</text:p>
          </table:table-cell>
          <table:table-cell office:value-type="string" calcext:value-type="string">
            <text:p>40.141750</text:p>
          </table:table-cell>
          <table:table-cell office:value-type="string" calcext:value-type="string">
            <text:p>16.297365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frammento di lastra ondulata copertura tettoia</text:p>
          </table:table-cell>
          <table:table-cell office:value-type="string" calcext:value-type="string">
            <text:p>su richiesta</text:p>
          </table:table-cell>
          <table:table-cell office:value-type="date" office:date-value="2023-10-09" calcext:value-type="date">
            <text:p>2023/10/09</text:p>
          </table:table-cell>
          <table:table-cell office:value-type="string" calcext:value-type="string">
            <text:p>2023221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74" calcext:value-type="float">
            <text:p>2.74</text:p>
          </table:table-cell>
          <table:table-cell table:number-columns-repeated="2"/>
          <table:table-cell office:value-type="date" office:date-value="2023-10-30" calcext:value-type="date">
            <text:p>2023/10/3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fosso Tuzio - argine fiume Sinni</text:p>
          </table:table-cell>
          <table:table-cell office:value-type="string" calcext:value-type="string">
            <text:p>Senise</text:p>
          </table:table-cell>
          <table:table-cell office:value-type="float" office:value="610594" calcext:value-type="float">
            <text:p>610594</text:p>
          </table:table-cell>
          <table:table-cell office:value-type="float" office:value="4442151" calcext:value-type="float">
            <text:p>4442151</text:p>
          </table:table-cell>
          <table:table-cell office:value-type="string" calcext:value-type="string">
            <text:p>40.122410</text:p>
          </table:table-cell>
          <table:table-cell office:value-type="string" calcext:value-type="string">
            <text:p>16.297925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frammento di lastra ondulata da cumulo abbandonato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3-10-09" calcext:value-type="date">
            <text:p>2023/10/09</text:p>
          </table:table-cell>
          <table:table-cell office:value-type="string" calcext:value-type="string">
            <text:p>20232214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.46" calcext:value-type="float">
            <text:p>1.46</text:p>
          </table:table-cell>
          <table:table-cell table:number-columns-repeated="2"/>
          <table:table-cell office:value-type="date" office:date-value="2023-10-30" calcext:value-type="date">
            <text:p>2023/10/3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ede centrale Arpab - atrio 4° piano</text:p>
          </table:table-cell>
          <table:table-cell office:value-type="string" calcext:value-type="string">
            <text:p>su richiesta</text:p>
          </table:table-cell>
          <table:table-cell office:value-type="date" office:date-value="2023-10-30" calcext:value-type="date">
            <text:p>2023/10/30</text:p>
          </table:table-cell>
          <table:table-cell office:value-type="string" calcext:value-type="string">
            <text:p>20232367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11-06" calcext:value-type="date">
            <text:p>2023/11/0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c.da Murgecchia - Parco della Murgia materana</text:p>
          </table:table-cell>
          <table:table-cell office:value-type="string" calcext:value-type="string">
            <text:p>Matera</text:p>
          </table:table-cell>
          <table:table-cell office:value-type="float" office:value="636346" calcext:value-type="float">
            <text:p>636346</text:p>
          </table:table-cell>
          <table:table-cell office:value-type="float" office:value="4504376" calcext:value-type="float">
            <text:p>4504376</text:p>
          </table:table-cell>
          <table:table-cell office:value-type="string" calcext:value-type="string">
            <text:p>40.679005</text:p>
          </table:table-cell>
          <table:table-cell office:value-type="string" calcext:value-type="string">
            <text:p>16.613373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frammento di pluviale</text:p>
          </table:table-cell>
          <table:table-cell office:value-type="string" calcext:value-type="string">
            <text:p>su richiesta</text:p>
          </table:table-cell>
          <table:table-cell office:value-type="date" office:date-value="2023-10-31" calcext:value-type="date">
            <text:p>2023/10/31</text:p>
          </table:table-cell>
          <table:table-cell office:value-type="string" calcext:value-type="string">
            <text:p>20232368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.69" calcext:value-type="float">
            <text:p>1.69</text:p>
          </table:table-cell>
          <table:table-cell table:number-columns-repeated="2"/>
          <table:table-cell office:value-type="date" office:date-value="2023-11-06" calcext:value-type="date">
            <text:p>2023/11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Sede centrale Arpab - sala validazione dati</text:p>
          </table:table-cell>
          <table:table-cell office:value-type="string" calcext:value-type="string">
            <text:p>su richiesta</text:p>
          </table:table-cell>
          <table:table-cell office:value-type="date" office:date-value="2023-10-31" calcext:value-type="date">
            <text:p>2023/10/31</text:p>
          </table:table-cell>
          <table:table-cell office:value-type="string" calcext:value-type="string">
            <text:p>20232367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11-06" calcext:value-type="date">
            <text:p>2023/11/0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Sede centrale Arpab - corridoio antistante laboratorio amianto</text:p>
          </table:table-cell>
          <table:table-cell office:value-type="string" calcext:value-type="string">
            <text:p>su richiesta</text:p>
          </table:table-cell>
          <table:table-cell office:value-type="date" office:date-value="2023-10-31" calcext:value-type="date">
            <text:p>2023/10/31</text:p>
          </table:table-cell>
          <table:table-cell office:value-type="string" calcext:value-type="string">
            <text:p>20232367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11-06" calcext:value-type="date">
            <text:p>2023/11/0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ede centrale Arpab - laboratorio amianto stanza preparazione campioni</text:p>
          </table:table-cell>
          <table:table-cell office:value-type="string" calcext:value-type="string">
            <text:p>su richiesta</text:p>
          </table:table-cell>
          <table:table-cell office:value-type="date" office:date-value="2023-10-31" calcext:value-type="date">
            <text:p>2023/10/31</text:p>
          </table:table-cell>
          <table:table-cell office:value-type="string" calcext:value-type="string">
            <text:p>20232367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3-11-06" calcext:value-type="date">
            <text:p>2023/11/0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c.da Murgecchia - Parco della Murgia materana</text:p>
          </table:table-cell>
          <table:table-cell office:value-type="string" calcext:value-type="string">
            <text:p>Matera</text:p>
          </table:table-cell>
          <table:table-cell office:value-type="float" office:value="636354" calcext:value-type="float">
            <text:p>636354</text:p>
          </table:table-cell>
          <table:table-cell office:value-type="float" office:value="4504470" calcext:value-type="float">
            <text:p>4504470</text:p>
          </table:table-cell>
          <table:table-cell office:value-type="string" calcext:value-type="string">
            <text:p>40.679850</text:p>
          </table:table-cell>
          <table:table-cell office:value-type="string" calcext:value-type="string">
            <text:p>16.613488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frammento di lastra (fibrocemento?)</text:p>
          </table:table-cell>
          <table:table-cell office:value-type="string" calcext:value-type="string">
            <text:p>su richiesta</text:p>
          </table:table-cell>
          <table:table-cell office:value-type="date" office:date-value="2023-10-31" calcext:value-type="date">
            <text:p>2023/10/31</text:p>
          </table:table-cell>
          <table:table-cell office:value-type="string" calcext:value-type="string">
            <text:p>20232368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11-06" calcext:value-type="date">
            <text:p>2023/11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.da Murgecchia - Parco della Murgia materana</text:p>
          </table:table-cell>
          <table:table-cell office:value-type="string" calcext:value-type="string">
            <text:p>Matera</text:p>
          </table:table-cell>
          <table:table-cell office:value-type="float" office:value="636360" calcext:value-type="float">
            <text:p>636360</text:p>
          </table:table-cell>
          <table:table-cell office:value-type="float" office:value="4504365" calcext:value-type="float">
            <text:p>4504365</text:p>
          </table:table-cell>
          <table:table-cell office:value-type="string" calcext:value-type="string">
            <text:p>40.678903</text:p>
          </table:table-cell>
          <table:table-cell office:value-type="string" calcext:value-type="string">
            <text:p>16.61353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frammento di vasca a sezione quadrata </text:p>
          </table:table-cell>
          <table:table-cell office:value-type="string" calcext:value-type="string">
            <text:p>su richiesta</text:p>
          </table:table-cell>
          <table:table-cell office:value-type="date" office:date-value="2023-10-31" calcext:value-type="date">
            <text:p>2023/10/31</text:p>
          </table:table-cell>
          <table:table-cell office:value-type="string" calcext:value-type="string">
            <text:p>20232368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33" calcext:value-type="float">
            <text:p>2.33</text:p>
          </table:table-cell>
          <table:table-cell table:number-columns-repeated="2"/>
          <table:table-cell office:value-type="date" office:date-value="2023-11-06" calcext:value-type="date">
            <text:p>2023/11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loc. Feroleto - alle spalle ex discarica comunale</text:p>
          </table:table-cell>
          <table:table-cell office:value-type="string" calcext:value-type="string">
            <text:p>Pisticci</text:p>
          </table:table-cell>
          <table:table-cell office:value-type="float" office:value="641271" calcext:value-type="float">
            <text:p>641271</text:p>
          </table:table-cell>
          <table:table-cell office:value-type="float" office:value="4466108" calcext:value-type="float">
            <text:p>4466108</text:p>
          </table:table-cell>
          <table:table-cell office:value-type="string" calcext:value-type="string">
            <text:p>40.333565</text:p>
          </table:table-cell>
          <table:table-cell office:value-type="string" calcext:value-type="string">
            <text:p>16.663091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cumulo a circa 15 cm dal muro esterno posteriore - frammento copertura</text:p>
          </table:table-cell>
          <table:table-cell office:value-type="string" calcext:value-type="string">
            <text:p>su richiesta</text:p>
          </table:table-cell>
          <table:table-cell office:value-type="date" office:date-value="2023-11-14" calcext:value-type="date">
            <text:p>2023/11/14</text:p>
          </table:table-cell>
          <table:table-cell office:value-type="string" calcext:value-type="string">
            <text:p>2023247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table:number-columns-repeated="2"/>
          <table:table-cell office:value-type="date" office:date-value="2023-11-22" calcext:value-type="date">
            <text:p>2023/11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trada provinciale Timmari-Santa Chiara</text:p>
          </table:table-cell>
          <table:table-cell office:value-type="string" calcext:value-type="string">
            <text:p>Matera</text:p>
          </table:table-cell>
          <table:table-cell office:value-type="float" office:value="624985" calcext:value-type="float">
            <text:p>624985</text:p>
          </table:table-cell>
          <table:table-cell office:value-type="float" office:value="4501573" calcext:value-type="float">
            <text:p>4501573</text:p>
          </table:table-cell>
          <table:table-cell office:value-type="string" calcext:value-type="string">
            <text:p>40.655562</text:p>
          </table:table-cell>
          <table:table-cell office:value-type="string" calcext:value-type="string">
            <text:p>16.478426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frammento di vasca a sezione quadrata su bordo strada sterrata</text:p>
          </table:table-cell>
          <table:table-cell office:value-type="string" calcext:value-type="string">
            <text:p>su richiesta</text:p>
          </table:table-cell>
          <table:table-cell office:value-type="date" office:date-value="2023-11-14" calcext:value-type="date">
            <text:p>2023/11/14</text:p>
          </table:table-cell>
          <table:table-cell office:value-type="string" calcext:value-type="string">
            <text:p>2023247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1" calcext:value-type="float">
            <text:p>4.1</text:p>
          </table:table-cell>
          <table:table-cell table:number-columns-repeated="2"/>
          <table:table-cell office:value-type="date" office:date-value="2023-11-22" calcext:value-type="date">
            <text:p>2023/11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S. Andrea di Atella - Centro Selezione Equestre C.F.S.</text:p>
          </table:table-cell>
          <table:table-cell office:value-type="string" calcext:value-type="string">
            <text:p>Atella</text:p>
          </table:table-cell>
          <table:table-cell office:value-type="float" office:value="551403" calcext:value-type="float">
            <text:p>551403</text:p>
          </table:table-cell>
          <table:table-cell office:value-type="float" office:value="4528173" calcext:value-type="float">
            <text:p>4528173</text:p>
          </table:table-cell>
          <table:table-cell office:value-type="string" calcext:value-type="string">
            <text:p>40.903041</text:p>
          </table:table-cell>
          <table:table-cell office:value-type="string" calcext:value-type="string">
            <text:p>15.61030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frammento di lastra ondulata da cumulo abbandonato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3-11-22" calcext:value-type="date">
            <text:p>2023/11/22</text:p>
          </table:table-cell>
          <table:table-cell office:value-type="string" calcext:value-type="string">
            <text:p>2023259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12-06" calcext:value-type="date">
            <text:p>2023/12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.da Papalione - sotto viadotto Belvedere</text:p>
          </table:table-cell>
          <table:table-cell office:value-type="string" calcext:value-type="string">
            <text:p>Matera</text:p>
          </table:table-cell>
          <table:table-cell office:value-type="float" office:value="633556" calcext:value-type="float">
            <text:p>633556</text:p>
          </table:table-cell>
          <table:table-cell office:value-type="float" office:value="4501913" calcext:value-type="float">
            <text:p>4501913</text:p>
          </table:table-cell>
          <table:table-cell office:value-type="string" calcext:value-type="string">
            <text:p>40.657281</text:p>
          </table:table-cell>
          <table:table-cell office:value-type="string" calcext:value-type="string">
            <text:p>16.579847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frammento di tubazione</text:p>
          </table:table-cell>
          <table:table-cell office:value-type="string" calcext:value-type="string">
            <text:p>su richiesta</text:p>
          </table:table-cell>
          <table:table-cell office:value-type="date" office:date-value="2023-12-05" calcext:value-type="date">
            <text:p>2023/12/05</text:p>
          </table:table-cell>
          <table:table-cell office:value-type="string" calcext:value-type="string">
            <text:p>20232607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16" calcext:value-type="float">
            <text:p>3.16</text:p>
          </table:table-cell>
          <table:table-cell table:number-columns-repeated="2"/>
          <table:table-cell office:value-type="date" office:date-value="2023-12-12" calcext:value-type="date">
            <text:p>2023/12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S 93 - ex vetreria</text:p>
          </table:table-cell>
          <table:table-cell office:value-type="string" calcext:value-type="string">
            <text:p>Rionero in Vulture</text:p>
          </table:table-cell>
          <table:table-cell office:value-type="float" office:value="556349" calcext:value-type="float">
            <text:p>556349</text:p>
          </table:table-cell>
          <table:table-cell office:value-type="float" office:value="4529770" calcext:value-type="float">
            <text:p>4529770</text:p>
          </table:table-cell>
          <table:table-cell office:value-type="string" calcext:value-type="string">
            <text:p>40.917100</text:p>
          </table:table-cell>
          <table:table-cell office:value-type="string" calcext:value-type="string">
            <text:p>15.669172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frammento di comignolo</text:p>
          </table:table-cell>
          <table:table-cell office:value-type="string" calcext:value-type="string">
            <text:p>su richiesta</text:p>
          </table:table-cell>
          <table:table-cell office:value-type="date" office:date-value="2023-12-06" calcext:value-type="date">
            <text:p>2023/12/06</text:p>
          </table:table-cell>
          <table:table-cell office:value-type="string" calcext:value-type="string">
            <text:p>20232612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12-12" calcext:value-type="date">
            <text:p>2023/12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S 93 - ex vetreria</text:p>
          </table:table-cell>
          <table:table-cell office:value-type="string" calcext:value-type="string">
            <text:p>Rionero in Vulture</text:p>
          </table:table-cell>
          <table:table-cell office:value-type="float" office:value="556349" calcext:value-type="float">
            <text:p>556349</text:p>
          </table:table-cell>
          <table:table-cell office:value-type="float" office:value="4529770" calcext:value-type="float">
            <text:p>4529770</text:p>
          </table:table-cell>
          <table:table-cell office:value-type="string" calcext:value-type="string">
            <text:p>40.917100</text:p>
          </table:table-cell>
          <table:table-cell office:value-type="string" calcext:value-type="string">
            <text:p>15.66917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frammento di guarnizione mattoni refrattari</text:p>
          </table:table-cell>
          <table:table-cell office:value-type="string" calcext:value-type="string">
            <text:p>su richiesta</text:p>
          </table:table-cell>
          <table:table-cell office:value-type="date" office:date-value="2023-12-06" calcext:value-type="date">
            <text:p>2023/12/06</text:p>
          </table:table-cell>
          <table:table-cell office:value-type="string" calcext:value-type="string">
            <text:p>2023261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12-12" calcext:value-type="date">
            <text:p>2023/12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S 93 - ex vetreria</text:p>
          </table:table-cell>
          <table:table-cell office:value-type="string" calcext:value-type="string">
            <text:p>Rionero in Vulture</text:p>
          </table:table-cell>
          <table:table-cell office:value-type="float" office:value="556349" calcext:value-type="float">
            <text:p>556349</text:p>
          </table:table-cell>
          <table:table-cell office:value-type="float" office:value="4529770" calcext:value-type="float">
            <text:p>4529770</text:p>
          </table:table-cell>
          <table:table-cell office:value-type="string" calcext:value-type="string">
            <text:p>40.917100</text:p>
          </table:table-cell>
          <table:table-cell office:value-type="string" calcext:value-type="string">
            <text:p>15.66917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frammento di materiale coibente tubazione</text:p>
          </table:table-cell>
          <table:table-cell office:value-type="string" calcext:value-type="string">
            <text:p>su richiesta</text:p>
          </table:table-cell>
          <table:table-cell office:value-type="date" office:date-value="2023-12-06" calcext:value-type="date">
            <text:p>2023/12/06</text:p>
          </table:table-cell>
          <table:table-cell office:value-type="string" calcext:value-type="string">
            <text:p>2023261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2.89" calcext:value-type="float">
            <text:p>12.89</text:p>
          </table:table-cell>
          <table:table-cell table:number-columns-repeated="2"/>
          <table:table-cell office:value-type="date" office:date-value="2023-12-12" calcext:value-type="date">
            <text:p>2023/12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loc. Aia dei Monaci - ex discarica</text:p>
          </table:table-cell>
          <table:table-cell office:value-type="string" calcext:value-type="string">
            <text:p>Tito</text:p>
          </table:table-cell>
          <table:table-cell office:value-type="float" office:value="561244.54" calcext:value-type="float">
            <text:p>561244.54</text:p>
          </table:table-cell>
          <table:table-cell office:value-type="float" office:value="4490713.1" calcext:value-type="float">
            <text:p>4490713.1</text:p>
          </table:table-cell>
          <table:table-cell office:value-type="string" calcext:value-type="string">
            <text:p>40.564927</text:p>
          </table:table-cell>
          <table:table-cell office:value-type="string" calcext:value-type="string">
            <text:p>15.723482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TS1 - aliquota o-0.10 m</text:p>
          </table:table-cell>
          <table:table-cell office:value-type="string" calcext:value-type="string">
            <text:p>su richiesta</text:p>
          </table:table-cell>
          <table:table-cell office:value-type="date" office:date-value="2023-12-11" calcext:value-type="date">
            <text:p>2023/12/11</text:p>
          </table:table-cell>
          <table:table-cell office:value-type="string" calcext:value-type="string">
            <text:p>2023262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3-12-13" calcext:value-type="date">
            <text:p>2023/12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c.da Papalione - sotto viadotto Capovento</text:p>
          </table:table-cell>
          <table:table-cell office:value-type="string" calcext:value-type="string">
            <text:p>Matera</text:p>
          </table:table-cell>
          <table:table-cell office:value-type="float" office:value="634685" calcext:value-type="float">
            <text:p>634685</text:p>
          </table:table-cell>
          <table:table-cell office:value-type="float" office:value="4500771" calcext:value-type="float">
            <text:p>4500771</text:p>
          </table:table-cell>
          <table:table-cell office:value-type="string" calcext:value-type="string">
            <text:p>40.646814</text:p>
          </table:table-cell>
          <table:table-cell office:value-type="string" calcext:value-type="string">
            <text:p>16.592953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frammento di copertura</text:p>
          </table:table-cell>
          <table:table-cell office:value-type="string" calcext:value-type="string">
            <text:p>su richiesta</text:p>
          </table:table-cell>
          <table:table-cell office:value-type="date" office:date-value="2023-12-15" calcext:value-type="date">
            <text:p>2023/12/15</text:p>
          </table:table-cell>
          <table:table-cell office:value-type="string" calcext:value-type="string">
            <text:p>20232607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.42" calcext:value-type="float">
            <text:p>1.42</text:p>
          </table:table-cell>
          <table:table-cell table:number-columns-repeated="2"/>
          <table:table-cell office:value-type="date" office:date-value="2023-12-12" calcext:value-type="date">
            <text:p>2023/12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 table:number-rows-repeated="1048501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8T12:31:32.691000000</dc:date>
    <meta:editing-duration>PT2M55S</meta:editing-duration>
    <meta:editing-cycles>1</meta:editing-cycles>
    <meta:document-statistic meta:table-count="1" meta:cell-count="2273" meta:object-count="0"/>
    <meta:generator>LibreOffice/7.3.1.3$Windows_X86_64 LibreOffice_project/a69ca51ded25f3eefd52d7bf9a5fad8c90b87951</meta:generator>
  </office:meta>
</office:document-meta>
</file>