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6" table:style-name="ta1">
        <table:table-column table:style-name="co1" table:number-columns-repeated="6" table:default-cell-style-name="ce1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omune</text:p>
          </table:table-cell>
          <table:table-cell office:value-type="string" table:style-name="ce2">
            <text:p>data_campionamento</text:p>
          </table:table-cell>
          <table:table-cell office:value-type="string" table:style-name="ce1">
            <text:p>tipo_campionamento</text:p>
          </table:table-cell>
          <table:table-cell office:value-type="string" table:style-name="ce1">
            <text:p>escherichia_coli</text:p>
          </table:table-cell>
          <table:table-cell office:value-type="string" table:style-name="ce1">
            <text:p>esito_ec</text:p>
          </table:table-cell>
          <table:table-cell office:value-type="string" table:style-name="ce1">
            <text:p>enterococchi_intestinali</text:p>
          </table:table-cell>
          <table:table-cell office:value-type="string" table:style-name="ce1">
            <text:p>esito_ei</text:p>
          </table:table-cell>
          <table:table-cell office:value-type="string" table:style-name="ce1">
            <text:p>um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T017076044002</text:p>
          </table:table-cell>
          <table:table-cell office:value-type="string" table:style-name="ce1">
            <text:p>002 - CASTROCUCCO - A NORD FOCE DEL NOCE</text:p>
          </table:table-cell>
          <table:table-cell office:value-type="float" office:value="564429" table:style-name="ce1">
            <text:p>564429</text:p>
          </table:table-cell>
          <table:table-cell office:value-type="float" office:value="4419891" table:style-name="ce1">
            <text:p>4419891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T017076044006</text:p>
          </table:table-cell>
          <table:table-cell office:value-type="string" table:style-name="ce1">
            <text:p>006 - MARINA DI S.TERESA SPIAGGIA</text:p>
          </table:table-cell>
          <table:table-cell office:value-type="float" office:value="562742" table:style-name="ce1">
            <text:p>562742</text:p>
          </table:table-cell>
          <table:table-cell office:value-type="float" office:value="4423351" table:style-name="ce1">
            <text:p>4423351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017076044010</text:p>
          </table:table-cell>
          <table:table-cell office:value-type="string" table:style-name="ce1">
            <text:p>010 - ESTERNO MOLO PORTO NORD</text:p>
          </table:table-cell>
          <table:table-cell office:value-type="float" office:value="560292" table:style-name="ce1">
            <text:p>560292</text:p>
          </table:table-cell>
          <table:table-cell office:value-type="float" office:value="4426758" table:style-name="ce1">
            <text:p>4426758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T017076044014</text:p>
          </table:table-cell>
          <table:table-cell office:value-type="string" table:style-name="ce1">
            <text:p>014 - PUNTA OGLIASTRO</text:p>
          </table:table-cell>
          <table:table-cell office:value-type="float" office:value="558707" table:style-name="ce1">
            <text:p>558707</text:p>
          </table:table-cell>
          <table:table-cell office:value-type="float" office:value="4428137" table:style-name="ce1">
            <text:p>4428137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T017076044018</text:p>
          </table:table-cell>
          <table:table-cell office:value-type="string" table:style-name="ce1">
            <text:p>018 - ACQUAFREDDA NORD - CANALE DEL PORCO</text:p>
          </table:table-cell>
          <table:table-cell office:value-type="float" office:value="556911" table:style-name="ce1">
            <text:p>556911</text:p>
          </table:table-cell>
          <table:table-cell office:value-type="float" office:value="4431962" table:style-name="ce1">
            <text:p>4431962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T017077003004</text:p>
          </table:table-cell>
          <table:table-cell office:value-type="string" table:style-name="ce1">
            <text:p>033 - FOCE BRADANO - 150 m MARGINE SUD</text:p>
          </table:table-cell>
          <table:table-cell office:value-type="float" office:value="657540" table:style-name="ce1">
            <text:p>657540</text:p>
          </table:table-cell>
          <table:table-cell office:value-type="float" office:value="4471720" table:style-name="ce1">
            <text:p>4471720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T017077020005</text:p>
          </table:table-cell>
          <table:table-cell office:value-type="string" table:style-name="ce1">
            <text:p>038 - FOCE CAVONE - 150 m MARGINE NORD</text:p>
          </table:table-cell>
          <table:table-cell office:value-type="float" office:value="651400" table:style-name="ce1">
            <text:p>651400</text:p>
          </table:table-cell>
          <table:table-cell office:value-type="float" office:value="4461829" table:style-name="ce1">
            <text:p>4461829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T017077031003</text:p>
          </table:table-cell>
          <table:table-cell office:value-type="string" table:style-name="ce1">
            <text:p>041 - CANALE BUFALORIA - 100 m MARGINE SUD</text:p>
          </table:table-cell>
          <table:table-cell office:value-type="float" office:value="648769" table:style-name="ce1">
            <text:p>648769</text:p>
          </table:table-cell>
          <table:table-cell office:value-type="float" office:value="4455986" table:style-name="ce1">
            <text:p>4455986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T017077023002</text:p>
          </table:table-cell>
          <table:table-cell office:value-type="string" table:style-name="ce1">
            <text:p>060 - FOCE SINNI - 250 M MARGINE SUD</text:p>
          </table:table-cell>
          <table:table-cell office:value-type="float" office:value="643951" table:style-name="ce1">
            <text:p>643951</text:p>
          </table:table-cell>
          <table:table-cell office:value-type="float" office:value="4445830" table:style-name="ce1">
            <text:p>4445830</text:p>
          </table:table-cell>
          <table:table-cell office:value-type="string" table:style-name="ce1">
            <text:p>ROTONDELLA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T017077021010</text:p>
          </table:table-cell>
          <table:table-cell office:value-type="string" table:style-name="ce1">
            <text:p>058 - CANALE SCOLMATORE - 50 M MARGINE SUD</text:p>
          </table:table-cell>
          <table:table-cell office:value-type="float" office:value="644389" table:style-name="ce1">
            <text:p>644389</text:p>
          </table:table-cell>
          <table:table-cell office:value-type="float" office:value="4446634" table:style-name="ce1">
            <text:p>4446634</text:p>
          </table:table-cell>
          <table:table-cell office:value-type="string" table:style-name="ce1">
            <text:p>POLICORO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T017077021003</text:p>
          </table:table-cell>
          <table:table-cell office:value-type="string" table:style-name="ce1">
            <text:p>043 - FOCE AGRI - 250 M MARGINE SUD</text:p>
          </table:table-cell>
          <table:table-cell office:value-type="float" office:value="648003" table:style-name="ce1">
            <text:p>648003</text:p>
          </table:table-cell>
          <table:table-cell office:value-type="float" office:value="4453406" table:style-name="ce1">
            <text:p>4453406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T017076044019</text:p>
          </table:table-cell>
          <table:table-cell office:value-type="string" table:style-name="ce1">
            <text:p>019 - CONFINE POTENZA - SALERNO</text:p>
          </table:table-cell>
          <table:table-cell office:value-type="float" office:value="555774" table:style-name="ce1">
            <text:p>555774</text:p>
          </table:table-cell>
          <table:table-cell office:value-type="float" office:value="4432443" table:style-name="ce1">
            <text:p>4432443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IT017076044001</text:p>
          </table:table-cell>
          <table:table-cell office:value-type="string" table:style-name="ce1">
            <text:p>001 - CONFINE POTENZA - COSENZA FOCE VALLONE</text:p>
          </table:table-cell>
          <table:table-cell office:value-type="float" office:value="564545" table:style-name="ce1">
            <text:p>564545</text:p>
          </table:table-cell>
          <table:table-cell office:value-type="float" office:value="4419637" table:style-name="ce1">
            <text:p>4419637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IT017076044003</text:p>
          </table:table-cell>
          <table:table-cell office:value-type="string" table:style-name="ce1">
            <text:p>003 - CASTROCUCCO - A SUD DEL CANALE PAMAFI</text:p>
          </table:table-cell>
          <table:table-cell office:value-type="float" office:value="564288" table:style-name="ce1">
            <text:p>564288</text:p>
          </table:table-cell>
          <table:table-cell office:value-type="float" office:value="4420245" table:style-name="ce1">
            <text:p>4420245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T017076044004</text:p>
          </table:table-cell>
          <table:table-cell office:value-type="string" table:style-name="ce1">
            <text:p>004 - CASTROCUCCO - FOCE CANALE PAMAFI</text:p>
          </table:table-cell>
          <table:table-cell office:value-type="float" office:value="564113" table:style-name="ce1">
            <text:p>564113</text:p>
          </table:table-cell>
          <table:table-cell office:value-type="float" office:value="4420612" table:style-name="ce1">
            <text:p>4420612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IT017076044005</text:p>
          </table:table-cell>
          <table:table-cell office:value-type="string" table:style-name="ce1">
            <text:p>005 - PUNTA CAINO</text:p>
          </table:table-cell>
          <table:table-cell office:value-type="float" office:value="562958" table:style-name="ce1">
            <text:p>562958</text:p>
          </table:table-cell>
          <table:table-cell office:value-type="float" office:value="4421417" table:style-name="ce1">
            <text:p>4421417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T017076044007</text:p>
          </table:table-cell>
          <table:table-cell office:value-type="string" table:style-name="ce1">
            <text:p>007 - MACARRO</text:p>
          </table:table-cell>
          <table:table-cell office:value-type="float" office:value="562321" table:style-name="ce1">
            <text:p>562321</text:p>
          </table:table-cell>
          <table:table-cell office:value-type="float" office:value="4424206" table:style-name="ce1">
            <text:p>4424206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T017076044008</text:p>
          </table:table-cell>
          <table:table-cell office:value-type="string" table:style-name="ce1">
            <text:p>008 - MALCANALE</text:p>
          </table:table-cell>
          <table:table-cell office:value-type="float" office:value="561685" table:style-name="ce1">
            <text:p>561685</text:p>
          </table:table-cell>
          <table:table-cell office:value-type="float" office:value="4424887" table:style-name="ce1">
            <text:p>4424887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IT017076044009</text:p>
          </table:table-cell>
          <table:table-cell office:value-type="string" table:style-name="ce1">
            <text:p>009 - FILOCAIO</text:p>
          </table:table-cell>
          <table:table-cell office:value-type="float" office:value="561479" table:style-name="ce1">
            <text:p>561479</text:p>
          </table:table-cell>
          <table:table-cell office:value-type="float" office:value="4425368" table:style-name="ce1">
            <text:p>4425368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IT017076044011</text:p>
          </table:table-cell>
          <table:table-cell office:value-type="string" table:style-name="ce1">
            <text:p>011 - FIUMICELLO - SPIAGGIA SUD</text:p>
          </table:table-cell>
          <table:table-cell office:value-type="float" office:value="559640" table:style-name="ce1">
            <text:p>559640</text:p>
          </table:table-cell>
          <table:table-cell office:value-type="float" office:value="4427492" table:style-name="ce1">
            <text:p>4427492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IT017076044012</text:p>
          </table:table-cell>
          <table:table-cell office:value-type="string" table:style-name="ce1">
            <text:p>012 - FIUMICELLO - TORRENTE FIUMICELLO</text:p>
          </table:table-cell>
          <table:table-cell office:value-type="float" office:value="559688" table:style-name="ce1">
            <text:p>559688</text:p>
          </table:table-cell>
          <table:table-cell office:value-type="float" office:value="4427668" table:style-name="ce1">
            <text:p>4427668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T017076044013</text:p>
          </table:table-cell>
          <table:table-cell office:value-type="string" table:style-name="ce1">
            <text:p>013 - FIUMICELLO - SPIAGGIA NORD</text:p>
          </table:table-cell>
          <table:table-cell office:value-type="float" office:value="559657" table:style-name="ce1">
            <text:p>559657</text:p>
          </table:table-cell>
          <table:table-cell office:value-type="float" office:value="4427794" table:style-name="ce1">
            <text:p>4427794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T017076044015</text:p>
          </table:table-cell>
          <table:table-cell office:value-type="string" table:style-name="ce1">
            <text:p>015 - CERSUTA SPIAGGIA</text:p>
          </table:table-cell>
          <table:table-cell office:value-type="float" office:value="558019" table:style-name="ce1">
            <text:p>558019</text:p>
          </table:table-cell>
          <table:table-cell office:value-type="float" office:value="4429012" table:style-name="ce1">
            <text:p>4429012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T017076044016</text:p>
          </table:table-cell>
          <table:table-cell office:value-type="string" table:style-name="ce1">
            <text:p>016 - ACQUAFREDDA - VALLONE DEGLI ZINGARI</text:p>
          </table:table-cell>
          <table:table-cell office:value-type="float" office:value="557680" table:style-name="ce1">
            <text:p>557680</text:p>
          </table:table-cell>
          <table:table-cell office:value-type="float" office:value="4431297" table:style-name="ce1">
            <text:p>4431297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IT017076044017</text:p>
          </table:table-cell>
          <table:table-cell office:value-type="string" table:style-name="ce1">
            <text:p>017 - ACQUAFREDDA SUD - VALLE CUPA</text:p>
          </table:table-cell>
          <table:table-cell office:value-type="float" office:value="557237" table:style-name="ce1">
            <text:p>557237</text:p>
          </table:table-cell>
          <table:table-cell office:value-type="float" office:value="4431713" table:style-name="ce1">
            <text:p>4431713</text:p>
          </table:table-cell>
          <table:table-cell office:value-type="string" table:style-name="ce1">
            <text:p>MARATEA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T017077003009</text:p>
          </table:table-cell>
          <table:table-cell office:value-type="string" table:style-name="ce1">
            <text:p>065 - FOCE BRADANO - 150 m MARGINE NORD</text:p>
          </table:table-cell>
          <table:table-cell office:value-type="float" office:value="658001" table:style-name="ce1">
            <text:p>658001</text:p>
          </table:table-cell>
          <table:table-cell office:value-type="float" office:value="4472703" table:style-name="ce1">
            <text:p>4472703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T017077003008</text:p>
          </table:table-cell>
          <table:table-cell office:value-type="string" table:style-name="ce1">
            <text:p>064 - FOCE BRADANO - 1000 m MARGINE NORD</text:p>
          </table:table-cell>
          <table:table-cell office:value-type="float" office:value="658226" table:style-name="ce1">
            <text:p>658226</text:p>
          </table:table-cell>
          <table:table-cell office:value-type="float" office:value="4473100" table:style-name="ce1">
            <text:p>4473100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T017077003005</text:p>
          </table:table-cell>
          <table:table-cell office:value-type="string" table:style-name="ce1">
            <text:p>034 - FOCE BASENTO - 300 m MARGINE NORD</text:p>
          </table:table-cell>
          <table:table-cell office:value-type="float" office:value="654782" table:style-name="ce1">
            <text:p>654782</text:p>
          </table:table-cell>
          <table:table-cell office:value-type="float" office:value="4467238" table:style-name="ce1">
            <text:p>4467238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IT017077003007</text:p>
          </table:table-cell>
          <table:table-cell office:value-type="string" table:style-name="ce1">
            <text:p>049 - FOCE BASENTO - 2000 m MARGINE NORD</text:p>
          </table:table-cell>
          <table:table-cell office:value-type="float" office:value="655270" table:style-name="ce1">
            <text:p>655270</text:p>
          </table:table-cell>
          <table:table-cell office:value-type="float" office:value="4467969" table:style-name="ce1">
            <text:p>4467969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T017077003003</text:p>
          </table:table-cell>
          <table:table-cell office:value-type="string" table:style-name="ce1">
            <text:p>004 - METAPONTO LIDO</text:p>
          </table:table-cell>
          <table:table-cell office:value-type="float" office:value="655825" table:style-name="ce1">
            <text:p>655825</text:p>
          </table:table-cell>
          <table:table-cell office:value-type="float" office:value="4468919" table:style-name="ce1">
            <text:p>4468919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IT017077003002</text:p>
          </table:table-cell>
          <table:table-cell office:value-type="string" table:style-name="ce1">
            <text:p>003 - IDROVORA METAPONTO - 50 m MARGINE SUD</text:p>
          </table:table-cell>
          <table:table-cell office:value-type="float" office:value="656099" table:style-name="ce1">
            <text:p>656099</text:p>
          </table:table-cell>
          <table:table-cell office:value-type="float" office:value="4469333" table:style-name="ce1">
            <text:p>4469333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T017077003001</text:p>
          </table:table-cell>
          <table:table-cell office:value-type="string" table:style-name="ce1">
            <text:p>002 - IDROVORA METAPONTO - 50 m MARGINE NORD</text:p>
          </table:table-cell>
          <table:table-cell office:value-type="float" office:value="656197" table:style-name="ce1">
            <text:p>656197</text:p>
          </table:table-cell>
          <table:table-cell office:value-type="float" office:value="4469517" table:style-name="ce1">
            <text:p>4469517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IT017077003006</text:p>
          </table:table-cell>
          <table:table-cell office:value-type="string" table:style-name="ce1">
            <text:p>048 - FOCE BRADANO - 1800 m MARGINE SUD</text:p>
          </table:table-cell>
          <table:table-cell office:value-type="float" office:value="656784" table:style-name="ce1">
            <text:p>656784</text:p>
          </table:table-cell>
          <table:table-cell office:value-type="float" office:value="4470417" table:style-name="ce1">
            <text:p>4470417</text:p>
          </table:table-cell>
          <table:table-cell office:value-type="string" table:style-name="ce1">
            <text:p>BERNALDA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T017077020006</text:p>
          </table:table-cell>
          <table:table-cell office:value-type="string" table:style-name="ce1">
            <text:p>050 - FOCE BASENTO - 450 m MARGINE SUD</text:p>
          </table:table-cell>
          <table:table-cell office:value-type="float" office:value="654127" table:style-name="ce1">
            <text:p>654127</text:p>
          </table:table-cell>
          <table:table-cell office:value-type="float" office:value="4466132" table:style-name="ce1">
            <text:p>4466132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T017077020003</text:p>
          </table:table-cell>
          <table:table-cell office:value-type="string" table:style-name="ce1">
            <text:p>036 - IDROVORA DI CASELLO 48 - 50 m MARGINE NORD</text:p>
          </table:table-cell>
          <table:table-cell office:value-type="float" office:value="653174" table:style-name="ce1">
            <text:p>653174</text:p>
          </table:table-cell>
          <table:table-cell office:value-type="float" office:value="4464844" table:style-name="ce1">
            <text:p>4464844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T017077020004</text:p>
          </table:table-cell>
          <table:table-cell office:value-type="string" table:style-name="ce1">
            <text:p>037 - IDROVORA DI CASELLO 48 - 50 m MARGINE SUD</text:p>
          </table:table-cell>
          <table:table-cell office:value-type="float" office:value="653060" table:style-name="ce1">
            <text:p>653060</text:p>
          </table:table-cell>
          <table:table-cell office:value-type="float" office:value="4464676" table:style-name="ce1">
            <text:p>4464676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T017077020001</text:p>
          </table:table-cell>
          <table:table-cell office:value-type="string" table:style-name="ce1">
            <text:p>008 - CASELLO 48 LIDO</text:p>
          </table:table-cell>
          <table:table-cell office:value-type="float" office:value="652807" table:style-name="ce1">
            <text:p>652807</text:p>
          </table:table-cell>
          <table:table-cell office:value-type="float" office:value="4464284" table:style-name="ce1">
            <text:p>4464284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T017077020002</text:p>
          </table:table-cell>
          <table:table-cell office:value-type="string" table:style-name="ce1">
            <text:p>010 - SAN BASILIO LIDO</text:p>
          </table:table-cell>
          <table:table-cell office:value-type="float" office:value="651635" table:style-name="ce1">
            <text:p>651635</text:p>
          </table:table-cell>
          <table:table-cell office:value-type="float" office:value="4462374" table:style-name="ce1">
            <text:p>4462374</text:p>
          </table:table-cell>
          <table:table-cell office:value-type="string" table:style-name="ce1">
            <text:p>PISTICCI</text:p>
          </table:table-cell>
          <table:table-cell office:value-type="date" office:date-value="2026-06-15T00:00:00" table:style-name="ce2">
            <text:p>2026/06/15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T017077031001</text:p>
          </table:table-cell>
          <table:table-cell office:value-type="string" table:style-name="ce1">
            <text:p>039 - FOCE CAVONE - 150 m MARGINE SUD</text:p>
          </table:table-cell>
          <table:table-cell office:value-type="float" office:value="650958" table:style-name="ce1">
            <text:p>650958</text:p>
          </table:table-cell>
          <table:table-cell office:value-type="float" office:value="4460888" table:style-name="ce1">
            <text:p>4460888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T017077031005</text:p>
          </table:table-cell>
          <table:table-cell office:value-type="string" table:style-name="ce1">
            <text:p>051 - FOCE CAVONE - 2000 m MARGINE SUD</text:p>
          </table:table-cell>
          <table:table-cell office:value-type="float" office:value="650133" table:style-name="ce1">
            <text:p>650133</text:p>
          </table:table-cell>
          <table:table-cell office:value-type="float" office:value="4459079" table:style-name="ce1">
            <text:p>4459079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T017077031006</text:p>
          </table:table-cell>
          <table:table-cell office:value-type="string" table:style-name="ce1">
            <text:p>052 - IDROVORA DI SCANZANO - 100 m MARGINE NORD</text:p>
          </table:table-cell>
          <table:table-cell office:value-type="float" office:value="649615" table:style-name="ce1">
            <text:p>649615</text:p>
          </table:table-cell>
          <table:table-cell office:value-type="float" office:value="4458036" table:style-name="ce1">
            <text:p>4458036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T017077031007</text:p>
          </table:table-cell>
          <table:table-cell office:value-type="string" table:style-name="ce1">
            <text:p>053 - IDROVORA DI SCANZANO - 100 m MARGINE SUD</text:p>
          </table:table-cell>
          <table:table-cell office:value-type="float" office:value="649256" table:style-name="ce1">
            <text:p>649256</text:p>
          </table:table-cell>
          <table:table-cell office:value-type="float" office:value="4457393" table:style-name="ce1">
            <text:p>4457393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T017077031002</text:p>
          </table:table-cell>
          <table:table-cell office:value-type="string" table:style-name="ce1">
            <text:p>040 - CANALE BUFALORIA - 100 m MARGINE NORD</text:p>
          </table:table-cell>
          <table:table-cell office:value-type="float" office:value="648908" table:style-name="ce1">
            <text:p>648908</text:p>
          </table:table-cell>
          <table:table-cell office:value-type="float" office:value="4456627" table:style-name="ce1">
            <text:p>4456627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T017077031004</text:p>
          </table:table-cell>
          <table:table-cell office:value-type="string" table:style-name="ce1">
            <text:p>042 - FOCE AGRI - 250 m MARGINE NORD</text:p>
          </table:table-cell>
          <table:table-cell office:value-type="float" office:value="648385" table:style-name="ce1">
            <text:p>648385</text:p>
          </table:table-cell>
          <table:table-cell office:value-type="float" office:value="4454616" table:style-name="ce1">
            <text:p>4454616</text:p>
          </table:table-cell>
          <table:table-cell office:value-type="string" table:style-name="ce1">
            <text:p>SCANZANO JONIC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T017077021006</text:p>
          </table:table-cell>
          <table:table-cell office:value-type="string" table:style-name="ce1">
            <text:p>054 - FOCE AGRI - 1500 M MARGINE SUD</text:p>
          </table:table-cell>
          <table:table-cell office:value-type="float" office:value="647891" table:style-name="ce1">
            <text:p>647891</text:p>
          </table:table-cell>
          <table:table-cell office:value-type="float" office:value="4452988" table:style-name="ce1">
            <text:p>4452988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T017077021004</text:p>
          </table:table-cell>
          <table:table-cell office:value-type="string" table:style-name="ce1">
            <text:p>044 - IDROVORA TORRE MOZZA - 150 M MARGINE NORD</text:p>
          </table:table-cell>
          <table:table-cell office:value-type="float" office:value="647426" table:style-name="ce1">
            <text:p>647426</text:p>
          </table:table-cell>
          <table:table-cell office:value-type="float" office:value="4451718" table:style-name="ce1">
            <text:p>4451718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T017077021005</text:p>
          </table:table-cell>
          <table:table-cell office:value-type="string" table:style-name="ce1">
            <text:p>045 - IDROVORA TORRE MOZZA - 150 M MARGINE SUD</text:p>
          </table:table-cell>
          <table:table-cell office:value-type="float" office:value="647098" table:style-name="ce1">
            <text:p>647098</text:p>
          </table:table-cell>
          <table:table-cell office:value-type="float" office:value="4451250" table:style-name="ce1">
            <text:p>4451250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IT017077021001</text:p>
          </table:table-cell>
          <table:table-cell office:value-type="string" table:style-name="ce1">
            <text:p>022 - POLICORO LIDO - LATO NORD</text:p>
          </table:table-cell>
          <table:table-cell office:value-type="float" office:value="646549" table:style-name="ce1">
            <text:p>646549</text:p>
          </table:table-cell>
          <table:table-cell office:value-type="float" office:value="4450388" table:style-name="ce1">
            <text:p>4450388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IT017077021002</text:p>
          </table:table-cell>
          <table:table-cell office:value-type="string" table:style-name="ce1">
            <text:p>024 - POLICORO LIDO - LATO SUD</text:p>
          </table:table-cell>
          <table:table-cell office:value-type="float" office:value="645971" table:style-name="ce1">
            <text:p>645971</text:p>
          </table:table-cell>
          <table:table-cell office:value-type="float" office:value="4449456" table:style-name="ce1">
            <text:p>4449456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IT017077021007</text:p>
          </table:table-cell>
          <table:table-cell office:value-type="string" table:style-name="ce1">
            <text:p>055 - IDROVORA DEL CONCIO - 50 M MARGINE NORD</text:p>
          </table:table-cell>
          <table:table-cell office:value-type="float" office:value="645314" table:style-name="ce1">
            <text:p>645314</text:p>
          </table:table-cell>
          <table:table-cell office:value-type="float" office:value="4448453" table:style-name="ce1">
            <text:p>4448453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IT017077021008</text:p>
          </table:table-cell>
          <table:table-cell office:value-type="string" table:style-name="ce1">
            <text:p>056 - IDROVORA DEL CONCIO - 50 M MARGINE SUD</text:p>
          </table:table-cell>
          <table:table-cell office:value-type="float" office:value="645109" table:style-name="ce1">
            <text:p>645109</text:p>
          </table:table-cell>
          <table:table-cell office:value-type="float" office:value="4448104" table:style-name="ce1">
            <text:p>4448104</text:p>
          </table:table-cell>
          <table:table-cell office:value-type="string" table:style-name="ce1">
            <text:p>POLICORO</text:p>
          </table:table-cell>
          <table:table-cell office:value-type="date" office:date-value="2026-06-16T00:00:00" table:style-name="ce2">
            <text:p>2026/06/16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IT017077018001</text:p>
          </table:table-cell>
          <table:table-cell office:value-type="string" table:style-name="ce1">
            <text:p>031 - NOVA SIRI LIDO</text:p>
          </table:table-cell>
          <table:table-cell office:value-type="float" office:value="640900" table:style-name="ce1">
            <text:p>640900</text:p>
          </table:table-cell>
          <table:table-cell office:value-type="float" office:value="4442826" table:style-name="ce1">
            <text:p>4442826</text:p>
          </table:table-cell>
          <table:table-cell office:value-type="string" table:style-name="ce1">
            <text:p>NOVA SIRI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IT017077018002</text:p>
          </table:table-cell>
          <table:table-cell office:value-type="string" table:style-name="ce1">
            <text:p>046 - IDROVORA NOVA SIRI - 150 M MARGINE NORD</text:p>
          </table:table-cell>
          <table:table-cell office:value-type="float" office:value="641668" table:style-name="ce1">
            <text:p>641668</text:p>
          </table:table-cell>
          <table:table-cell office:value-type="float" office:value="4443577" table:style-name="ce1">
            <text:p>4443577</text:p>
          </table:table-cell>
          <table:table-cell office:value-type="string" table:style-name="ce1">
            <text:p>NOVA SIRI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IT017077018003</text:p>
          </table:table-cell>
          <table:table-cell office:value-type="string" table:style-name="ce1">
            <text:p>047 - IDROVORA NOVA SIRI - 150 M MARGINE SUD</text:p>
          </table:table-cell>
          <table:table-cell office:value-type="float" office:value="641223" table:style-name="ce1">
            <text:p>641223</text:p>
          </table:table-cell>
          <table:table-cell office:value-type="float" office:value="4443144" table:style-name="ce1">
            <text:p>4443144</text:p>
          </table:table-cell>
          <table:table-cell office:value-type="string" table:style-name="ce1">
            <text:p>NOVA SIRI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T017077023003</text:p>
          </table:table-cell>
          <table:table-cell office:value-type="string" table:style-name="ce1">
            <text:p>061 - FOCE SINNI - 800 M MARGINE SUD</text:p>
          </table:table-cell>
          <table:table-cell office:value-type="float" office:value="643235" table:style-name="ce1">
            <text:p>643235</text:p>
          </table:table-cell>
          <table:table-cell office:value-type="float" office:value="4444980" table:style-name="ce1">
            <text:p>4444980</text:p>
          </table:table-cell>
          <table:table-cell office:value-type="string" table:style-name="ce1">
            <text:p>ROTONDELLA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T017077023004</text:p>
          </table:table-cell>
          <table:table-cell office:value-type="string" table:style-name="ce1">
            <text:p>062 - FOSSO DELLA RIVOLTA - 50 M MARGINE NORD</text:p>
          </table:table-cell>
          <table:table-cell office:value-type="float" office:value="642507" table:style-name="ce1">
            <text:p>642507</text:p>
          </table:table-cell>
          <table:table-cell office:value-type="float" office:value="4444325" table:style-name="ce1">
            <text:p>4444325</text:p>
          </table:table-cell>
          <table:table-cell office:value-type="string" table:style-name="ce1">
            <text:p>ROTONDELLA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form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T017077023005</text:p>
          </table:table-cell>
          <table:table-cell office:value-type="string" table:style-name="ce1">
            <text:p>063 - FOSSO DELLA RIVOLTA - 50 M MARGINE SUD</text:p>
          </table:table-cell>
          <table:table-cell office:value-type="float" office:value="642351" table:style-name="ce1">
            <text:p>642351</text:p>
          </table:table-cell>
          <table:table-cell office:value-type="float" office:value="4444195" table:style-name="ce1">
            <text:p>4444195</text:p>
          </table:table-cell>
          <table:table-cell office:value-type="string" table:style-name="ce1">
            <text:p>ROTONDELLA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IT017077023001</text:p>
          </table:table-cell>
          <table:table-cell office:value-type="string" table:style-name="ce1">
            <text:p>026 - ROTONDELLA LIDO</text:p>
          </table:table-cell>
          <table:table-cell office:value-type="float" office:value="642059" table:style-name="ce1">
            <text:p>642059</text:p>
          </table:table-cell>
          <table:table-cell office:value-type="float" office:value="4443933" table:style-name="ce1">
            <text:p>4443933</text:p>
          </table:table-cell>
          <table:table-cell office:value-type="string" table:style-name="ce1">
            <text:p>ROTONDELLA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IT017077021009</text:p>
          </table:table-cell>
          <table:table-cell office:value-type="string" table:style-name="ce1">
            <text:p>057 - CANALE SCOLMATORE - 50 M MARGINE NORD</text:p>
          </table:table-cell>
          <table:table-cell office:value-type="float" office:value="644757" table:style-name="ce1">
            <text:p>644757</text:p>
          </table:table-cell>
          <table:table-cell office:value-type="float" office:value="4447385" table:style-name="ce1">
            <text:p>4447385</text:p>
          </table:table-cell>
          <table:table-cell office:value-type="string" table:style-name="ce1">
            <text:p>POLICORO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T017077021011</text:p>
          </table:table-cell>
          <table:table-cell office:value-type="string" table:style-name="ce1">
            <text:p>059 - FOCE SINNI - 250 M MARGINE NORD</text:p>
          </table:table-cell>
          <table:table-cell office:value-type="float" office:value="644300" table:style-name="ce1">
            <text:p>644300</text:p>
          </table:table-cell>
          <table:table-cell office:value-type="float" office:value="4446448" table:style-name="ce1">
            <text:p>4446448</text:p>
          </table:table-cell>
          <table:table-cell office:value-type="string" table:style-name="ce1">
            <text:p>POLICORO</text:p>
          </table:table-cell>
          <table:table-cell office:value-type="date" office:date-value="2026-06-17T00:00:00" table:style-name="ce2">
            <text:p>2026/06/17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37">
      <number:year number:style="long"/>
      <number:text>/</number:text>
      <number:month number:style="long"/>
      <number:text>/</number:text>
      <number:day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Adelchi Acampora</dc:creator>
    <meta:creation-date>2026-07-06T08:59:49Z</meta:creation-date>
    <dc:date>2026-07-06T08:59:49Z</dc:date>
  </office:meta>
</office:document-meta>
</file>